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line-height="150%"/>
    </style:style>
    <style:style style:name="P4" style:parent-style-name="Default" style:family="paragraph">
      <style:paragraph-properties fo:text-align="center" fo:line-height="150%"/>
    </style:style>
    <style:style style:name="P5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 fo:line-height="150%"/>
    </style:style>
    <style:style style:name="T7" style:parent-style-name="StrongEmphasis" style:family="text">
      <style:text-properties fo:font-size="15pt" style:font-size-asian="15pt" style:font-size-complex="15pt"/>
    </style:style>
    <style:style style:name="P8" style:parent-style-name="Textbody" style:family="paragraph">
      <style:paragraph-properties fo:text-align="center" fo:line-height="115%"/>
    </style:style>
    <style:style style:name="T9" style:parent-style-name="StrongEmphasis" style:family="text">
      <style:text-properties fo:font-size="16pt" style:font-size-asian="16pt" style:font-size-complex="16pt"/>
    </style:style>
    <style:style style:name="T10" style:parent-style-name="Heading" style:family="text">
      <style:text-properties fo:font-size="16pt" style:font-size-asian="16pt" style:font-size-complex="16pt"/>
    </style:style>
    <style:style style:name="P11" style:parent-style-name="Textbody" style:family="paragraph">
      <style:paragraph-properties fo:text-align="center" fo:line-height="115%"/>
    </style:style>
    <style:style style:name="T12" style:parent-style-name="StrongEmphasis" style:family="text">
      <style:text-properties fo:font-size="16pt" style:font-size-asian="16pt" style:font-size-complex="16pt"/>
    </style:style>
    <style:style style:name="P13" style:parent-style-name="Textbody" style:family="paragraph">
      <style:paragraph-properties fo:text-align="center" fo:line-height="150%"/>
    </style:style>
    <style:style style:name="P14" style:parent-style-name="Textbody" style:family="paragraph">
      <style:paragraph-properties fo:text-align="center" fo:line-height="150%"/>
    </style:style>
    <style:style style:name="P15" style:parent-style-name="Textbody" style:family="paragraph">
      <style:paragraph-properties fo:line-height="150%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StrongEmphasis" style:family="text">
      <style:text-properties fo:font-size="14pt" style:font-size-asian="14pt"/>
    </style:style>
    <style:style style:name="P18" style:parent-style-name="Textbody" style:family="paragraph">
      <style:paragraph-properties fo:line-height="150%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line-height="150%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line-height="150%"/>
      <style:text-properties fo:font-weight="bold" style:font-weight-asian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Column41" style:family="table-column">
      <style:table-column-properties style:column-width="2.9347in" style:use-optimal-column-width="false"/>
    </style:style>
    <style:style style:name="TableColumn42" style:family="table-column">
      <style:table-column-properties style:column-width="4.4722in" style:use-optimal-column-width="false"/>
    </style:style>
    <style:style style:name="Table40" style:family="table">
      <style:table-properties style:width="7.4069in" fo:margin-left="0in" table:align="center"/>
    </style:style>
    <style:style style:name="TableRow43" style:family="table-row">
      <style:table-row-properties style:min-row-height="0.3687in" style:use-optimal-row-height="false"/>
    </style:style>
    <style:style style:name="TableCell44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50" style:family="table-row">
      <style:table-row-properties style:min-row-height="0.3687in" style:use-optimal-row-height="false"/>
    </style:style>
    <style:style style:name="TableCell51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52" style:parent-style-name="Standard" style:family="paragraph">
      <style:paragraph-properties fo:line-height="150%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center" fo:line-height="115%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ableRow58" style:family="table-row">
      <style:table-row-properties style:min-row-height="0.3687in" style:use-optimal-row-height="false"/>
    </style:style>
    <style:style style:name="TableCell59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60" style:parent-style-name="Standard" style:family="paragraph">
      <style:paragraph-properties fo:line-height="150%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ableRow65" style:family="table-row">
      <style:table-row-properties style:min-row-height="0.3687in" style:use-optimal-row-height="false"/>
    </style:style>
    <style:style style:name="TableCell66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67" style:parent-style-name="Standard" style:family="paragraph">
      <style:paragraph-properties fo:line-height="150%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ableRow72" style:family="table-row">
      <style:table-row-properties style:min-row-height="0.5611in" style:use-optimal-row-height="false"/>
    </style:style>
    <style:style style:name="TableCell73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74" style:parent-style-name="Standard" style:family="paragraph">
      <style:paragraph-properties fo:line-height="150%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80" style:family="table-row">
      <style:table-row-properties style:min-row-height="0.6402in" style:use-optimal-row-height="false"/>
    </style:style>
    <style:style style:name="TableCell81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85" style:parent-style-name="Standard" style:family="paragraph">
      <style:paragraph-properties fo:text-align="center" fo:line-height="150%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88" style:family="table-row">
      <style:table-row-properties style:min-row-height="0.7562in" style:use-optimal-row-height="false"/>
    </style:style>
    <style:style style:name="TableCell89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90" style:parent-style-name="Standard" style:family="paragraph">
      <style:paragraph-properties fo:line-height="150%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ableRow95" style:family="table-row">
      <style:table-row-properties style:min-row-height="0.7562in" style:use-optimal-row-height="false"/>
    </style:style>
    <style:style style:name="TableCell96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97" style:parent-style-name="Standard" style:family="paragraph">
      <style:paragraph-properties fo:line-height="150%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ableRow105" style:family="table-row">
      <style:table-row-properties style:min-row-height="0.6458in" style:use-optimal-row-height="false"/>
    </style:style>
    <style:style style:name="TableCell106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107" style:parent-style-name="Standard" style:family="paragraph">
      <style:paragraph-properties fo:line-height="150%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138in solid #000001" fo:background-color="#FFFFFF" style:writing-mode="lr-tb" fo:padding-top="0.0104in" fo:padding-left="0.075in" fo:padding-bottom="0in" fo:padding-right="0.075in"/>
    </style:style>
    <style:style style:name="P110" style:parent-style-name="Standard" style:family="paragraph">
      <style:paragraph-properties fo:line-height="150%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line-height="150%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center" fo:line-height="150%" fo:margin-left="-0.3937in" fo:margin-right="-0.3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P11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center" fo:line-height="150%" fo:margin-left="0.2083in" fo:margin-right="0.2083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justify" fo:margin-left="0.2083in" fo:margin-right="0.2083in" fo:background-color="#FFFFFF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style:font-weight-complex="bold" fo:color="#170E02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color="#170E02" fo:font-size="14pt" style:font-size-asian="14pt" style:font-size-complex="14pt"/>
    </style:style>
    <style:style style:name="T128" style:parent-style-name="Основнойшрифтабзаца" style:family="text">
      <style:text-properties fo:color="#170E02" fo:font-size="14pt" style:font-size-asian="14pt" style:font-size-complex="14pt"/>
    </style:style>
    <style:style style:name="P129" style:parent-style-name="Standard" style:family="paragraph">
      <style:paragraph-properties fo:text-align="justify" fo:margin-left="0.4166in" fo:margin-right="0.2083in" fo:text-indent="0in" fo:background-color="#FFFFFF">
        <style:tab-stops/>
      </style:paragraph-properties>
    </style:style>
    <style:style style:name="T130" style:parent-style-name="Основнойшрифтабзаца" style:family="text">
      <style:text-properties fo:font-style="italic" style:font-style-asian="italic" style:font-style-complex="italic" fo:color="#170E02" fo:font-size="14pt" style:font-size-asian="14pt" style:font-size-complex="14pt"/>
    </style:style>
    <style:style style:name="T131" style:parent-style-name="Основнойшрифтабзаца" style:family="text">
      <style:text-properties fo:color="#170E02" fo:font-size="14pt" style:font-size-asian="14pt" style:font-size-complex="14pt"/>
    </style:style>
    <style:style style:name="T132" style:parent-style-name="Основнойшрифтабзаца" style:family="text">
      <style:text-properties fo:color="#170E02" fo:font-size="14pt" style:font-size-asian="14pt" style:font-size-complex="14pt"/>
    </style:style>
    <style:style style:name="P133" style:parent-style-name="Standard" style:family="paragraph">
      <style:paragraph-properties fo:text-align="justify" fo:margin-left="0.4166in" fo:margin-right="0.2083in" fo:text-indent="0in" fo:background-color="#FFFFFF">
        <style:tab-stops/>
      </style:paragraph-properties>
    </style:style>
    <style:style style:name="T134" style:parent-style-name="Основнойшрифтабзаца" style:family="text">
      <style:text-properties fo:font-style="italic" style:font-style-asian="italic" style:font-style-complex="italic" fo:color="#170E02" fo:font-size="14pt" style:font-size-asian="14pt" style:font-size-complex="14pt"/>
    </style:style>
    <style:style style:name="T135" style:parent-style-name="Основнойшрифтабзаца" style:family="text">
      <style:text-properties fo:color="#170E02" fo:font-size="14pt" style:font-size-asian="14pt" style:font-size-complex="14pt"/>
    </style:style>
    <style:style style:name="P136" style:parent-style-name="Standard" style:family="paragraph">
      <style:paragraph-properties fo:text-align="justify" fo:margin-left="0.4166in" fo:margin-right="0.2083in" fo:text-indent="0in" fo:background-color="#FFFFFF">
        <style:tab-stops/>
      </style:paragraph-properties>
    </style:style>
    <style:style style:name="T137" style:parent-style-name="Основнойшрифтабзаца" style:family="text">
      <style:text-properties fo:color="#170E02"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style:font-style-complex="italic" fo:color="#170E02" fo:font-size="14pt" style:font-size-asian="14pt" style:font-size-complex="14pt"/>
    </style:style>
    <style:style style:name="T139" style:parent-style-name="Основнойшрифтабзаца" style:family="text">
      <style:text-properties fo:color="#170E02"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style:font-style-complex="italic" fo:color="#170E02" fo:font-size="14pt" style:font-size-asian="14pt" style:font-size-complex="14pt"/>
    </style:style>
    <style:style style:name="T141" style:parent-style-name="Основнойшрифтабзаца" style:family="text">
      <style:text-properties fo:color="#170E02" fo:font-size="14pt" style:font-size-asian="14pt" style:font-size-complex="14pt"/>
    </style:style>
    <style:style style:name="T142" style:parent-style-name="Основнойшрифтабзаца" style:family="text">
      <style:text-properties fo:color="#170E02" fo:font-size="14pt" style:font-size-asian="14pt" style:font-size-complex="14pt"/>
    </style:style>
    <style:style style:name="P143" style:parent-style-name="Standard" style:family="paragraph">
      <style:paragraph-properties fo:margin-left="-0.2958in" fo:margin-right="-0.2208in">
        <style:tab-stops/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margin-left="-0.2958in" fo:margin-right="-0.2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left="-0.2958in" fo:margin-right="-0.220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left="-0.2958in" fo:margin-right="-0.2208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top="0.0833in" fo:margin-left="-0.2958in" fo:margin-right="-0.2208in">
        <style:tab-stops>
          <style:tab-stop style:type="left" style:position="0.25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left="-0.2958in" fo:margin-right="-0.2208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4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left="-0.2958in" fo:margin-right="-0.2208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left="-0.2958in" fo:margin-right="-0.2208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0" style:parent-style-name="Заголовок1" style:family="paragraph">
      <style:paragraph-properties fo:line-height="100%" fo:margin-left="-0.2958in" fo:margin-right="-0.2208in">
        <style:tab-stops/>
      </style:paragraph-properties>
      <style:text-properties style:font-name="Times New Roman" fo:font-weight="bold" style:font-weight-asian="bold" style:font-size-complex="14pt"/>
    </style:style>
    <style:style style:name="P161" style:parent-style-name="Standard" style:family="paragraph">
      <style:paragraph-properties fo:text-align="justify" fo:margin-top="0.0833in" fo:margin-left="-0.2958in" fo:margin-right="-0.2208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top="0.0833in" fo:margin-left="-0.2958in" fo:margin-right="-0.2208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81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margin-right="-0.2208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margin-left="-0.2958in" fo:margin-right="-0.2208in">
        <style:tab-stops/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margin-left="-0.2958in" fo:margin-right="-0.2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text-align="justify" fo:margin-top="0.0833in" fo:margin-left="-0.2958in" fo:margin-right="-0.2208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8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margin-top="0.0833in" fo:margin-left="-0.2958in" fo:margin-right="-0.2208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0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margin-left="-0.2958in" fo:margin-right="-0.2208in">
        <style:tab-stops/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margin-left="-0.2958in" fo:margin-right="-0.2208in">
        <style:tab-stops/>
      </style:paragraph-properties>
      <style:text-properties fo:font-size="14pt" style:font-size-asian="14pt" style:font-size-complex="14pt"/>
    </style:style>
    <style:style style:name="P209" style:parent-style-name="Заголовок1" style:family="paragraph">
      <style:paragraph-properties fo:line-height="100%" fo:margin-left="-0.2958in" fo:margin-right="-0.2208in">
        <style:tab-stops/>
      </style:paragraph-properties>
      <style:text-properties style:font-name="Times New Roman" style:font-size-complex="14pt"/>
    </style:style>
    <style:style style:name="P210" style:parent-style-name="Standard" style:family="paragraph">
      <style:paragraph-properties fo:text-align="justify" fo:margin-top="0.0833in" fo:margin-left="-0.2958in" fo:margin-right="-0.2208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11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margin-top="0.0833in" fo:margin-left="-0.2958in" fo:margin-right="-0.2208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1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margin-left="-0.2958in" fo:margin-right="-0.2208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justify" fo:margin-top="0.0833in" fo:margin-left="-0.2958in" fo:margin-right="-0.2208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1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margin-top="0.0833in" fo:margin-left="-0.2958in" fo:margin-right="-0.2208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7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margin-left="-0.2958in" fo:margin-right="-0.2208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margin-top="0.0833in" fo:margin-left="-0.2958in" fo:margin-right="-0.2208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34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margin-right="-0.2208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38" style:parent-style-name="Standard" style:family="paragraph">
      <style:paragraph-properties fo:text-align="justify" fo:margin-top="0.0833in" fo:margin-left="-0.2958in" fo:margin-right="-0.2208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39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margin-left="-0.2958in" fo:margin-right="-0.2208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margin-left="-0.2958in" fo:margin-right="-0.2208in">
        <style:tab-stops/>
      </style:paragraph-properties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margin-right="-0.2208in"/>
      <style:text-properties fo:font-weight="bold" style:font-weight-asian="bold" fo:font-size="14pt" style:font-size-asian="14pt" style:font-size-complex="14pt"/>
    </style:style>
    <style:style style:name="P243" style:parent-style-name="Заголовок4" style:family="paragraph">
      <style:paragraph-properties fo:text-align="center" style:line-height-at-least="0.1666in" fo:margin-left="-0.3937in" fo:margin-right="-0.2993in">
        <style:tab-stops/>
      </style:paragraph-properties>
      <style:text-properties style:font-name="Times New Roman" style:font-size-complex="14pt"/>
    </style:style>
    <style:style style:name="P244" style:parent-style-name="Standard" style:family="paragraph">
      <style:paragraph-properties fo:text-align="center" style:line-height-at-least="0.1666in" fo:margin-right="-0.2993in"/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 fo:margin-top="0.1388in" fo:margin-bottom="0.0833in" fo:margin-left="-0.3937in" fo:margin-right="-0.3in" fo:text-indent="0.2479in">
        <style:tab-stops/>
      </style:paragraph-properties>
    </style:style>
    <style:style style:name="T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margin-top="0.1388in" fo:margin-bottom="0.0833in" fo:margin-left="-0.3937in" fo:margin-right="-0.3in" fo:text-indent="0.2479in">
        <style:tab-stops/>
      </style:paragraph-properties>
    </style:style>
    <style:style style:name="T2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margin-top="0.1388in" fo:margin-bottom="0.0833in" fo:margin-left="-0.3937in" fo:margin-right="-0.3in" fo:text-indent="0.2479in">
        <style:tab-stops/>
      </style:paragraph-properties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margin-top="0.1388in" fo:margin-bottom="0.0833in" fo:margin-left="-0.3937in" fo:margin-right="-0.3in" fo:text-indent="0.2479in">
        <style:tab-stops/>
      </style:paragraph-properties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margin-left="-0.3937in" fo:margin-right="-0.3in" fo:text-indent="0.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80" style:parent-style-name="Standard" style:family="paragraph">
      <style:paragraph-properties fo:text-align="justify" fo:margin-left="-0.2958in" fo:margin-right="-0.2208in">
        <style:tab-stops/>
      </style:paragraph-properties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line-height="150%" fo:margin-left="-0.2958in" fo:margin-right="-0.2208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line-height="150%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4" style:parent-style-name="Default" style:family="paragraph">
      <style:paragraph-properties fo:line-height="150%"/>
    </style:style>
    <style:style style:name="T2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86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87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88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89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90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91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92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93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94" style:parent-style-name="Default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5" style:parent-style-name="Standard" style:master-page-name="MP1" style:family="paragraph">
      <style:paragraph-properties fo:break-before="page" fo:text-align="center" fo:line-height="150%"/>
    </style:style>
    <style:style style:name="T2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center" fo:line-height="150%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302" style:family="table-column">
      <style:table-column-properties style:column-width="0.5104in" style:use-optimal-column-width="false"/>
    </style:style>
    <style:style style:name="TableColumn303" style:family="table-column">
      <style:table-column-properties style:column-width="5.3541in" style:use-optimal-column-width="false"/>
    </style:style>
    <style:style style:name="TableColumn304" style:family="table-column">
      <style:table-column-properties style:column-width="0.8333in" style:use-optimal-column-width="false"/>
    </style:style>
    <style:style style:name="Table301" style:family="table">
      <style:table-properties style:width="6.697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line-height="120%"/>
      <style:text-properties style:font-name-asian="Times New Roman" style:font-name-complex="Times New Roman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line-height="120%"/>
      <style:text-properties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fo:line-height="120%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line-height="120%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line-height="120%">
        <style:tab-stops>
          <style:tab-stop style:type="left" style:position="1.2187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line-height="120%"/>
      <style:text-properties style:font-name-asian="Times New Roman"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line-height="120%"/>
      <style:text-properties style:font-name-asian="Times New Roman"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 fo:line-height="120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line-height="120%"/>
      <style:text-properties style:font-name-asian="Times New Roman"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line-height="120%"/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91" style:parent-style-name="Default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2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<text:s/></text:p>
      <text:p text:style-name="P6"><text:span text:style-name="T7">АДАПТИРОВАННАЯ РАБОЧАЯ ПРОГРАММА</text:span></text:p>
      <text:p text:style-name="P8"><text:span text:style-name="T9">по УМК « Планета <text:s/>знаний»</text:span><text:span text:style-name="T10"><text:s/></text:span></text:p>
      <text:p text:style-name="P11"><text:span text:style-name="T12">для индивидуального обучения на дому</text:span></text:p>
      <text:p text:style-name="P13"/>
      <text:p text:style-name="P14"/>
      <text:p text:style-name="P15"><text:span text:style-name="T16">Предмет <text:s text:c="27"/></text:span><text:span text:style-name="T17">ОКРУЖАЮЩИЙ МИР</text:span></text:p>
      <text:p text:style-name="P18"><text:span text:style-name="T19">Уровень образования <text:s text:c="7"/>(</text:span><text:span text:style-name="T20">начальное 2 кл)</text:span></text:p>
      <text:p text:style-name="P21"/>
      <text:p text:style-name="P22"><text:span text:style-name="T23">Составители:<text:s/></text:span><text:span text:style-name="T24"><text:s text:c="19"/></text:span><text:span text:style-name="T25">Сусова М.А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Самара, 2019</text:p>
      <text:p text:style-name="P35"/>
      <text:p text:style-name="P36"/>
      <text:soft-page-break/>
      <text:p text:style-name="P37"><text:span text:style-name="T38">Паспорт рабочей программы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Класс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><text:span text:style-name="T53">Предметная область</text:span></text:p>
          </table:table-cell>
          <table:table-cell table:style-name="TableCell54">
            <text:p text:style-name="P55">Обществознание и естествознание</text:p>
            <text:p text:style-name="P56"><text:span text:style-name="T57">(Окружающий мир)</text:span></text:p>
          </table:table-cell>
        </table:table-row>
        <table:table-row table:style-name="TableRow58">
          <table:table-cell table:style-name="TableCell59">
            <text:p text:style-name="P60"><text:span text:style-name="T61">Предмет</text:span></text:p>
          </table:table-cell>
          <table:table-cell table:style-name="TableCell62">
            <text:p text:style-name="P63"><text:span text:style-name="T64">Окружающий мир</text:span></text:p>
          </table:table-cell>
        </table:table-row>
        <table:table-row table:style-name="TableRow65">
          <table:table-cell table:style-name="TableCell66">
            <text:p text:style-name="P67"><text:span text:style-name="T68">Уровень программы</text:span></text:p>
          </table:table-cell>
          <table:table-cell table:style-name="TableCell69">
            <text:p text:style-name="P70"><text:span text:style-name="T71">Базовый</text:span></text:p>
          </table:table-cell>
        </table:table-row>
        <table:table-row table:style-name="TableRow72">
          <table:table-cell table:style-name="TableCell73">
            <text:p text:style-name="P74"><text:span text:style-name="T75">Количество часов в неделю</text:span></text:p>
          </table:table-cell>
          <table:table-cell table:style-name="TableCell76">
            <text:p text:style-name="P77"><text:span text:style-name="T78">2 кл. – 1ч ;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Количество часов в год</text:span></text:p>
          </table:table-cell>
          <table:table-cell table:style-name="TableCell84">
            <text:p text:style-name="P85"><text:span text:style-name="T86">2 кл. – 34 Х 1 = 34ч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Рабочая программа составлена в соответствии с требованиями</text:span></text:p>
          </table:table-cell>
          <table:table-cell table:style-name="TableCell92">
            <text:p text:style-name="P93"><text:span text:style-name="T94"><text:s/>ФГОС НОО (1-4 кл.)</text:span></text:p>
          </table:table-cell>
        </table:table-row>
        <table:table-row table:style-name="TableRow95">
          <table:table-cell table:style-name="TableCell96">
            <text:p text:style-name="P97"><text:span text:style-name="T98">Рабочая программа составлена на основе программы</text:span></text:p>
          </table:table-cell>
          <table:table-cell table:style-name="TableCell99">
            <text:p text:style-name="P100"><text:span text:style-name="T101">И.А. Петрова. Программы общеобразовательных учреждений. Начальная школа. 1-4<text:s/></text:span><text:span text:style-name="T102">классы. <text:s/></text:span></text:p>
            <text:p text:style-name="P103"><text:span text:style-name="T104">Учебно-методический комплект «Планета знаний» (сборник).-М.: Астрель, 2014г.</text:span></text:p>
          </table:table-cell>
        </table:table-row>
        <table:table-row table:style-name="TableRow105">
          <table:table-cell table:style-name="TableCell106">
            <text:p text:style-name="P107"><text:span text:style-name="T108">Учебник</text:span></text:p>
          </table:table-cell>
          <table:table-cell table:style-name="TableCell109">
            <text:p text:style-name="P110"><text:span text:style-name="T111">Г.Г. Ивченкова и др. «Окружающий мир»</text:span></text:p>
            <text:p text:style-name="P112"><text:span text:style-name="T113">учебник 2 класс ч.1,2 <text:s/>М.: <text:s/>АСТ Астрель, 2016г.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Планируемые результаты освоения учебного предмета.</text:p>
      <text:p text:style-name="P124">2 класс</text:p>
      <text:p text:style-name="P125"><text:span text:style-name="T126"><text:s text:c="2"/></text:span><text:span text:style-name="T127">Результатами</text:span><text:span text:style-name="T128"> изучения курса «Окружающий мир» является формирование следующих умений:</text:span></text:p>
      <text:list text:style-name="WWNum35">
        <text:list-item>
          <text:p text:style-name="P129"><text:span text:style-name="T130">Оценивать</text:span><text:span text:style-name="T131"> жизненные ситуации (поступки людей) с точки зрения общепринятых норм и ценностей: в предложенных ситуациях отмечать конкретные поступки, которые можно оценить ка</text:span><text:span text:style-name="T132">к хорошие или плохие.</text:span></text:p>
        </text:list-item>
        <text:list-item>
          <text:p text:style-name="P133"><text:span text:style-name="T134">Объяснять</text:span><text:span text:style-name="T135"> с позиции общечеловеческих нравственных ценностей, почему конкретные поступки можно оценить как хорошие или плохие.</text:span></text:p>
        </text:list-item>
        <text:list-item>
          <text:p text:style-name="P136"><text:span text:style-name="T137">Самостоятельно </text:span><text:span text:style-name="T138">определять</text:span><text:span text:style-name="T139"> и </text:span><text:span text:style-name="T140">высказывать</text:span><text:span text:style-name="T141"> самые простые общие для всех людей правила поведения (основы общечел</text:span><text:span text:style-name="T142">овеческих нравственных ценностей).</text:span></text:p>
        </text:list-item>
      </text:list>
      <text:p text:style-name="P143"/>
      <text:p text:style-name="P144"><text:s text:c="2"/>к концу 2 класса</text:p>
      <text:p text:style-name="P145"/>
      <text:p text:style-name="P146">ЛИЧНОСТНЫЕ</text:p>
      <text:p text:style-name="P147"><text:span text:style-name="T148">У учащихся будут сформированы</text:span><text:span text:style-name="T149">:</text:span></text:p>
      <text:list text:style-name="WWNum13">
        <text:list-item>
          <text:p text:style-name="P150">понимание необходимости правильно вести себя дома, на улице, в гостях;</text:p>
        </text:list-item>
        <text:list-item>
          <text:p text:style-name="P151">понимание значения взаимопомощи в семье;</text:p>
        </text:list-item>
        <text:list-item>
          <text:p text:style-name="P152">способность оценивать свое поведение и<text:s/>поведение других детей в соответствии с правилами этикета;</text:p>
        </text:list-item>
      </text:list>
      <text:p text:style-name="P153">могут быть сформированы:</text:p>
      <text:list text:style-name="WWNum14">
        <text:list-item>
          <text:p text:style-name="P154">понимание значения изучения курса «Окружающий мир»;</text:p>
        </text:list-item>
        <text:list-item>
          <text:p text:style-name="P155">ориентация на соблюдение правил поведения в общественных местах;</text:p>
        </text:list-item>
        <text:list-item>
          <text:p text:style-name="P156">понимание ценности семейных отношений;</text:p>
        </text:list-item>
        <text:list-item>
          <text:p text:style-name="P157">способность ставить себя на место других людей в различных жизненных ситуациях.</text:p>
        </text:list-item>
      </text:list>
      <text:p text:style-name="P158"/>
      <text:p text:style-name="P159">ПРЕДМЕТНЫЕ</text:p>
      <text:h text:style-name="P160" text:outline-level="1">Человек и природа</text:h>
      <text:p text:style-name="P161">Учащиеся научатся:</text:p>
      <text:list text:style-name="WWNum15">
        <text:list-item>
          <text:p text:style-name="P162">понимать значение наблюдений, опытов и измерений для познания мира;</text:p>
        </text:list-item>
        <text:list-item>
          <text:p text:style-name="P163">давать характеристику погоды по результатам наблюдений за неделю;</text:p>
        </text:list-item>
        <text:list-item>
          <text:p text:style-name="P164">приводить<text:s/>примеры приборов и инструментов;</text:p>
        </text:list-item>
        <text:list-item>
          <text:p text:style-name="P165">пользоваться термометром для измерения температуры воздуха, воды и тела человека;</text:p>
        </text:list-item>
        <text:list-item>
          <text:p text:style-name="P166">различать тела природы и изделия;</text:p>
        </text:list-item>
        <text:list-item>
          <text:p text:style-name="P167">приводить примеры тел и веществ;</text:p>
        </text:list-item>
        <text:list-item>
          <text:p text:style-name="P168">приводить примеры источников энергии;</text:p>
        </text:list-item>
        <text:list-item>
          <text:p text:style-name="P169">рассказывать об исследованиях глубин морей и океанов;</text:p>
        </text:list-item>
        <text:list-item>
          <text:p text:style-name="P170">рассказывать об исследованиях космоса;</text:p>
        </text:list-item>
        <text:list-item>
          <text:p text:style-name="P171">называть планеты земной группы: Меркурий, Венеру, Марс;</text:p>
        </text:list-item>
        <text:list-item>
          <text:p text:style-name="P172"><text:span text:style-name="T173">рассказывать о нашей планете — Земле, нашей звезде — Солнце о спутнике Земли<text:s/></text:span><text:soft-page-break/><text:span text:style-name="T174">— Луне;</text:span></text:p>
        </text:list-item>
        <text:list-item>
          <text:p text:style-name="P175">рассказывать о значении камня в жизни человека;</text:p>
        </text:list-item>
        <text:list-item>
          <text:p text:style-name="P176">называть<text:s/>условия, необходимые для жизни растений и животных;</text:p>
        </text:list-item>
        <text:list-item>
          <text:p text:style-name="P177">приводить примеры растений и животных разных мест обитания (опушки леса, березового леса, ельника, соснового леса, озера или пруда);</text:p>
        </text:list-item>
        <text:list-item>
          <text:p text:style-name="P178">различать времена года по характерным признакам (продолжительности дня,<text:s/>положению Солнца на небосклоне, температуре воздуха, виду осадков, состоянию растений и животных);</text:p>
        </text:list-item>
        <text:list-item>
          <text:p text:style-name="P179">сравнивать результаты наблюдений за природой в разные времена года.</text:p>
        </text:list-item>
      </text:list>
      <text:p text:style-name="P180">Учащиеся получат возможность научиться:</text:p>
      <text:list text:style-name="WWNum16">
        <text:list-item>
          <text:p text:style-name="P181">рассказывать о некоторых ученых и изобретателях;</text:p>
        </text:list-item>
      </text:list>
      <text:list text:style-name="WWNum15" text:continue-numbering="true">
        <text:list-item>
          <text:p text:style-name="P182">приводить примеры источников звука и объяснять вред шума;</text:p>
        </text:list-item>
      </text:list>
      <text:list text:style-name="WWNum16" text:continue-numbering="true">
        <text:list-item>
          <text:p text:style-name="P183">рассказывать о путешествии как способе познания мира, о великих географических открытиях;</text:p>
        </text:list-item>
        <text:list-item>
          <text:p text:style-name="P184">называть планеты Солнечной системы;</text:p>
        </text:list-item>
        <text:list-item>
          <text:p text:style-name="P185">отличать планету от звезды;</text:p>
        </text:list-item>
      </text:list>
      <text:list text:style-name="WWNum15" text:continue-numbering="true">
        <text:list-item>
          <text:p text:style-name="P186">показывать на глобусе материки и океаны;</text:p>
        </text:list-item>
      </text:list>
      <text:list text:style-name="WWNum16" text:continue-numbering="true">
        <text:list-item>
          <text:p text:style-name="P187">приводить примеры веществ в разных состояниях (твердом, жидком, газообразном);</text:p>
        </text:list-item>
        <text:list-item>
          <text:p text:style-name="P188">рассказывать об использовании электрической энергии;</text:p>
        </text:list-item>
        <text:list-item>
          <text:p text:style-name="P189">рассказывать о значении звука, света и цвета в жизни человека;</text:p>
        </text:list-item>
        <text:list-item>
          <text:p text:style-name="P190">понимать, что такое окружающая среда;</text:p>
        </text:list-item>
        <text:list-item>
          <text:p text:style-name="P191">приводить примеры разнообразия условий жизни растений и животных (опушка леса, березовый лес, ельник, сосновый лес, озеро или пруд);</text:p>
        </text:list-item>
        <text:list-item>
          <text:p text:style-name="P192">приводить примеры приспособленности растений и животных к условиям жизни и некоторых взаимосвязей в живой природе;</text:p>
        </text:list-item>
        <text:list-item>
          <text:p text:style-name="P193">рассказывать о влиянии деятельности человека на живую природу;</text:p>
        </text:list-item>
      </text:list>
      <text:p text:style-name="P194"/>
      <text:p text:style-name="P195"/>
      <text:p text:style-name="P196">Человек и общество</text:p>
      <text:p text:style-name="P197">Учащиеся научатся:</text:p>
      <text:list text:style-name="WWNum19">
        <text:list-item>
          <text:p text:style-name="P198">выполнять правила безопасного обращения с электроприборами;</text:p>
        </text:list-item>
        <text:list-item>
          <text:p text:style-name="P199">понимать значение науки и труда в жизни общества;</text:p>
        </text:list-item>
        <text:list-item>
          <text:p text:style-name="P200">рассказывать о некоторых знаменитых путешественниках, значении их открытий<text:s/>в жизни общества.</text:p>
        </text:list-item>
      </text:list>
      <text:p text:style-name="P201">Учащиеся получат возможность научиться:</text:p>
      <text:list text:style-name="WWNum20">
        <text:list-item>
          <text:p text:style-name="P202">понимать, что человек — часть общества и часть природы;</text:p>
        </text:list-item>
        <text:list-item>
          <text:p text:style-name="P203">понимать значение общества в жизни человека;</text:p>
        </text:list-item>
        <text:list-item>
          <text:p text:style-name="P204">осознавать то, что в обществе люди зависят друг от друга;</text:p>
        </text:list-item>
        <text:list-item>
          <text:p text:style-name="P205">рассказывать об условиях, необходимых<text:s/>для полноценного развития человека (общение, познание);</text:p>
        </text:list-item>
        <text:list-item>
          <text:p text:style-name="P206">понимать значение искусства как способа познания мира.</text:p>
        </text:list-item>
      </text:list>
      <text:p text:style-name="P207"/>
      <text:soft-page-break/>
      <text:p text:style-name="P208">МЕТАПРЕДМЕТНЫЕ</text:p>
      <text:h text:style-name="P209" text:outline-level="1">Регулятивные</text:h>
      <text:p text:style-name="P210">Учащиеся научатся:</text:p>
      <text:list text:style-name="WWNum17">
        <text:list-item>
          <text:p text:style-name="P211">понимать свое продвижение в овладении содержанием курса 2 класса;</text:p>
        </text:list-item>
        <text:list-item>
          <text:p text:style-name="P212">проводить наблюдения и опыты по<text:s/>предложенному плану;</text:p>
        </text:list-item>
        <text:list-item>
          <text:p text:style-name="P213">оценивать правильность выполнения заданий.</text:p>
        </text:list-item>
      </text:list>
      <text:p text:style-name="P214">Учащиеся могут научиться:</text:p>
      <text:list text:style-name="WWNum18">
        <text:list-item>
          <text:p text:style-name="P215">развивать и тренировать свою наблюдательность;</text:p>
        </text:list-item>
        <text:list-item>
          <text:p text:style-name="P216">ставить цели проведения наблюдений и опытов;</text:p>
        </text:list-item>
      </text:list>
      <text:list text:style-name="WWNum17" text:continue-numbering="true">
        <text:list-item>
          <text:p text:style-name="P217">осуществлять контроль при проведении наблюдений и опытов;</text:p>
        </text:list-item>
      </text:list>
      <text:list text:style-name="WWNum18" text:continue-numbering="true">
        <text:list-item>
          <text:p text:style-name="P218">планировать<text:s/>собственное участие в проектной деятельности (с опорой на шаблон в рабочей тетради).</text:p>
        </text:list-item>
      </text:list>
      <text:p text:style-name="P219">Познавательные</text:p>
      <text:p text:style-name="P220">Учащиеся научатся:</text:p>
      <text:list text:style-name="WWNum17" text:continue-numbering="true">
        <text:list-item>
          <text:p text:style-name="P221">фиксировать результаты наблюдений в дневнике наблюдений с помощью условных знаков;</text:p>
        </text:list-item>
        <text:list-item>
          <text:p text:style-name="P222">понимать информацию, представленную в таблицах и схемах на страницах учебника;</text:p>
        </text:list-item>
        <text:list-item>
          <text:p text:style-name="P223">понимать значение справочников, словарей, энциклопедий;</text:p>
        </text:list-item>
        <text:list-item>
          <text:p text:style-name="P224">пользоваться справочником, помещенным в учебнике;</text:p>
        </text:list-item>
        <text:list-item>
          <text:p text:style-name="P225">понимать значение знаков и символов в жизни общества.</text:p>
        </text:list-item>
      </text:list>
      <text:p text:style-name="P226">Учащиеся могут научиться:</text:p>
      <text:list text:style-name="WWNum17" text:continue-numbering="true">
        <text:list-item>
          <text:p text:style-name="P227">пользоваться справочниками, словарями,<text:s/>энциклопедиями для поиска информации при подготовке проекта;</text:p>
        </text:list-item>
        <text:list-item>
          <text:p text:style-name="P228">осуществлять описание объектов природы;</text:p>
        </text:list-item>
        <text:list-item>
          <text:p text:style-name="P229">сравнивать и классифицировать объекты природы по заданным признакам;</text:p>
        </text:list-item>
        <text:list-item>
          <text:p text:style-name="P230">устанавливать некоторые причинно-следственные связи изменений в погоде;</text:p>
        </text:list-item>
        <text:list-item>
          <text:p text:style-name="P231">обобщать результаты наблюдений за погодой, делать выводы.</text:p>
        </text:list-item>
      </text:list>
      <text:p text:style-name="P232">Коммуникативные</text:p>
      <text:p text:style-name="P233">Учащиеся научатся:</text:p>
      <text:list text:style-name="WWNum17" text:continue-numbering="true">
        <text:list-item>
          <text:p text:style-name="P234">сотрудничать с одноклассниками при выполнении игровых заданий;</text:p>
        </text:list-item>
        <text:list-item>
          <text:p text:style-name="P235">осуществлять взаимопроверку при выполнении игровых заданий;</text:p>
        </text:list-item>
        <text:list-item>
          <text:p text:style-name="P236">ставить вопросы друг другу.</text:p>
        </text:list-item>
      </text:list>
      <text:p text:style-name="P237"/>
      <text:p text:style-name="P238">Учащиеся могут научиться:</text:p>
      <text:list text:style-name="WWNum18" text:continue-numbering="true">
        <text:list-item>
          <text:p text:style-name="P239">высказывать свое мнение при обсуждении различных жизненных ситуаций, возникающих в обществе;</text:p>
        </text:list-item>
        <text:list-item>
          <text:p text:style-name="P240">выполнять основные правила этикета (приветствовать, прощаться, благодарить, поздравлять).</text:p>
        </text:list-item>
      </text:list>
      <text:p text:style-name="P241"/>
      <text:p text:style-name="P242"/>
      <text:soft-page-break/>
      <text:h text:style-name="P243" text:outline-level="4">Содержание <text:s/>учебного предмета</text:h>
      <text:p text:style-name="P244">2класс (34ч.)</text:p>
      <text:p text:style-name="P245"><text:span text:style-name="T246">Как люди познают мир</text:span><text:span text:style-name="T247"><text:s/></text:span><text:span text:style-name="T248">(8ч.)</text:span></text:p>
      <text:p text:style-name="P249">Первые представления о науке как способе познания мира. Люди науки — учёные, разнообразие их профессий.</text:p>
      <text:p text:style-name="P250">Наблюдения, опыты, измерения, фиксация результатов. Общее представление о приборах и инструментах. Измерение температуры воздуха и воды с помощью<text:s/>термометра, определение времени по часам. Организация наблюдений за сезонными изменениями в природе.</text:p>
      <text:p text:style-name="P251">Знакомство с источниками информации: энциклопедии, словари, справочники. Значение и использование символов и знаков человеком.</text:p>
      <text:p text:style-name="P252">Искусство как способ познания мира.</text:p>
      <text:p text:style-name="P253"><text:span text:style-name="T254">Мы живём на планете Земля</text:span><text:span text:style-name="T255"><text:s/></text:span><text:span text:style-name="T256">( <text:s/>7 ч.)</text:span></text:p>
      <text:p text:style-name="P257">Первые представления о космосе: звёзды, созвездия, планеты. Солнечная система.</text:p>
      <text:p text:style-name="P258">Наша планета Земля. Первые представления о форме Земли. Спутник Земли — Луна.</text:p>
      <text:p text:style-name="P259">Глобус — модель Земли. Материки и океаны. Вращение Земли<text:s/>вокруг оси, смена дня и ночи.</text:p>
      <text:p text:style-name="P260">Космические исследования: наблюдения за планетами и звёздами с помощью приборов; искусственные спутники Земли; первый полёт человека в космос.</text:p>
      <text:p text:style-name="P261">Как человек изучал земной шар: некоторые географические открытия, исследование<text:s/>морей и океанов.</text:p>
      <text:p text:style-name="P262"><text:span text:style-name="T263">Природа вокруг нас</text:span><text:span text:style-name="T264"><text:s/></text:span><text:span text:style-name="T265">(12ч.)</text:span></text:p>
      <text:p text:style-name="P266">Первые представления о телах и веществах: твёрдых, жидких и газообразных; энергии, свете, цвете и звуке в природе и жизни человека.</text:p>
      <text:p text:style-name="P267">В мире камня. Знакомство с разнообразием и использованием камня человеком. Красота камня.</text:p>
      <text:p text:style-name="P268">Общее представление об окружающей среде. Разнообразие условий жизни растений и животных на суше и в воде.</text:p>
      <text:p text:style-name="P269">Растения и животные — обитатели суши, их приспособленность к условиям жизни на примере леса.</text:p>
      <text:p text:style-name="P270">Растения и животные — обитатели водоёмов, признаки их приспособленности к условиям жизни.</text:p>
      <text:p text:style-name="P271">Общее представление о взаимосвязях между растениями и животными в природе. Влияние человека на живую природу, необходимость бережного отношения к природе.</text:p>
      <text:p text:style-name="P272"><text:span text:style-name="T273">Люди вокруг нас</text:span><text:span text:style-name="T274"><text:s/></text:span><text:span text:style-name="T275">( 7ч.)</text:span></text:p>
      <text:p text:style-name="P276">Первые представления о человеке как<text:s/>социальном существе: человек — член общества. Роль общения с другими людьми в развитии человека. Роль труда в жизни человека и общества. Значение совместного труда в обществе. Ознакомление с жизнью людей в первобытном обществе.</text:p>
      <text:p text:style-name="P277">Семья — ячейка общества. Состав семьи, бюджет, деньги. Распределение обязанностей в семье. Посильная помощь детей другим членам семьи.</text:p>
      <text:soft-page-break/>
      <text:p text:style-name="P278">Этика и культура поведения человека в обществе. Поведение дома, на улице, в гостях. Нежелательные привычки, их преодоление. Освоение правил поведения<text:s/>в обществе.</text:p>
      <text:p text:style-name="P279"/>
      <text:p text:style-name="P280"/>
      <text:p text:style-name="P281"/>
      <text:p text:style-name="P282"><text:span text:style-name="T283">Основные требования к уровню подготовки учащихся</text:span></text:p>
      <text:p text:style-name="P284"><text:span text:style-name="T285">Учащиеся научатся:</text:span></text:p>
      <text:p text:style-name="P286">•основные части тела человека (голова, шея, туловище, руки, ноги);</text:p>
      <text:p text:style-name="P287">•органы чувств (глаза, уши, нос, язык, кожа) и их значение;</text:p>
      <text:p text:style-name="P288">•виды эмоционального состояния человека (грустный, весёлый, удивлённый, испуганный);</text:p>
      <text:p text:style-name="P289">•о здоровом образе жизни и элементарных правилах личной гигиены;</text:p>
      <text:p text:style-name="P290">•о предметах личной гигиены и их назначении;</text:p>
      <text:p text:style-name="P291">•о профессиях родителей и работников школы;</text:p>
      <text:p text:style-name="P292">•о безопасном поведении дома, в школе, на улице, в природе и<text:s/>общественных местах.</text:p>
      <text:p text:style-name="P293"/>
      <text:p text:style-name="P294">При сокращении часов не изменяется содержание курса. Выполнение ФГОС достигается благодаря интенсификации и индивидуализации учебного процесса.</text:p>
      <text:soft-page-break/>
      <text:p text:style-name="P295"><text:span text:style-name="T296">Тематическое планирование курса «Окружающий мир»</text:span></text:p>
      <text:p text:style-name="P297">2класс</text:p>
      <text:p text:style-name="P298"><text:span text:style-name="T299">( <text:s/>34 часа – <text:s/>1 час в неделю).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</text:p>
          </table:table-cell>
          <table:table-cell table:style-name="TableCell308">
            <text:p text:style-name="P309">Тема</text:p>
          </table:table-cell>
          <table:table-cell table:style-name="TableCell310">
            <text:p text:style-name="P311">Кол. часов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Как люди познают мир <text:s/>( 8ч.)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О науке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О науке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Как учёные изучают мир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Умей видеть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Приборы и инструменты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Измерение температуры и времени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Справочники, словари, энциклопедии.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Об искусстве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Мы живём на<text:s/></text:span><text:span text:style-name="T381">планете Земля</text:span><text:span text:style-name="T382"><text:s/>(7ч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<text:span text:style-name="T390">Что такое космос</text:span><text:span text:style-name="T391">?</text:span>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>Солнечная система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>Голубая планета Земля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Обобщение наблюдений за осенними изменениями в природе и труде людей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Спутник Земли — Луна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14</text:p>
          </table:table-cell>
          <table:table-cell table:style-name="TableCell425">
            <text:p text:style-name="P426">Исследование космоса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15</text:p>
          </table:table-cell>
          <table:table-cell table:style-name="TableCell432">
            <text:p text:style-name="P433">Исследование глубин морей и<text:s/>океанов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Природа вокруг нас ( 12ч)</text:p>
          </table:table-cell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>Тела и вещества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Об энергии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Свет и цвет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>Зеркала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20</text:p>
          </table:table-cell>
          <table:table-cell table:style-name="TableCell474">
            <text:p text:style-name="P475">О цвете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21</text:p>
          </table:table-cell>
          <table:table-cell table:style-name="TableCell481">
            <text:p text:style-name="P482">В мире звука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>В мире камня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23</text:p>
          </table:table-cell>
          <table:table-cell table:style-name="TableCell495">
            <text:p text:style-name="P496">В мире живой природы. На опушке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24</text:p>
          </table:table-cell>
          <table:table-cell table:style-name="TableCell502">
            <text:p text:style-name="P503">В берёзовой роще.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>У лесного озера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26</text:p>
          </table:table-cell>
          <table:table-cell table:style-name="TableCell516">
            <text:p text:style-name="P517">В<text:s/>сосновом лесу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27</text:p>
          </table:table-cell>
          <table:table-cell table:style-name="TableCell523">
            <text:p text:style-name="P524">Берегите лес!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Люди вокруг нас <text:s/>( 7ч)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>Человек в обществе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29</text:p>
          </table:table-cell>
          <table:table-cell table:style-name="TableCell544">
            <text:p text:style-name="P545">Труд в жизни <text:s/>человека <text:s/>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30</text:p>
          </table:table-cell>
          <table:table-cell table:style-name="TableCell551">
            <text:p text:style-name="P552">Семья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31</text:p>
          </table:table-cell>
          <table:table-cell table:style-name="TableCell558">
            <text:p text:style-name="P559">Будем вежливы!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32</text:p>
          </table:table-cell>
          <table:table-cell table:style-name="TableCell565">
            <text:p text:style-name="P566">О друзьях- товарищах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33</text:p>
          </table:table-cell>
          <table:table-cell table:style-name="TableCell572">
            <text:p text:style-name="P573">Обобщение <text:s/>наблюдений за весенними изменениями в природе и труде людей.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34</text:p>
          </table:table-cell>
          <table:table-cell table:style-name="TableCell579">
            <text:p text:style-name="P580">Лето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 text:c="87"/>Итого</text:p>
          </table:table-cell>
          <table:table-cell table:style-name="TableCell588">
            <text:p text:style-name="P589">34</text:p>
          </table:table-cell>
        </table:table-row>
      </table:table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line-height="115%"/>
      <style:text-properties style:font-name="Arial Narrow" fo:font-size="14pt" style:font-size-asian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justify" fo:line-height="115%" fo:text-indent="0.25in"/>
      <style:text-properties style:font-name="Arial Narrow"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3" style:display-name="WWNum1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4" style:display-name="WWNum14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5" style:display-name="WWNum1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16" style:display-name="WWNum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19" style:display-name="WWNum1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20" style:display-name="WWNum2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17" style:display-name="WWNum17">
      <text:list-level-style-bullet text:level="1" text:style-name="WW_CharLFO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18" style:display-name="WWNum1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20T20:35:00Z</meta:creation-date>
    <dc:date>2019-11-26T09:47:00Z</dc:date>
    <meta:print-date>2019-11-26T07:38:00Z</meta:print-date>
    <meta:template xlink:href="Normal" xlink:type="simple"/>
    <meta:editing-cycles>8</meta:editing-cycles>
    <meta:editing-duration>PT960S</meta:editing-duration>
    <meta:document-statistic meta:page-count="9" meta:paragraph-count="21" meta:word-count="1570" meta:character-count="10501" meta:row-count="74" meta:non-whitespace-character-count="8952"/>
  </office:meta>
</office:document-meta>
</file>