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line-height="150%"/>
    </style:style>
    <style:style style:name="P4" style:parent-style-name="Default" style:family="paragraph">
      <style:paragraph-properties fo:text-align="center" fo:line-height="150%"/>
    </style:style>
    <style:style style:name="P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StrongEmphasis" style:family="text">
      <style:text-properties fo:font-size="15pt" style:font-size-asian="15pt" style:font-size-complex="15pt"/>
    </style:style>
    <style:style style:name="P8" style:parent-style-name="Textbody" style:family="paragraph">
      <style:paragraph-properties fo:text-align="center" fo:line-height="150%"/>
    </style:style>
    <style:style style:name="T9" style:parent-style-name="StrongEmphasis" style:family="text">
      <style:text-properties fo:font-size="16pt" style:font-size-asian="16pt" style:font-size-complex="16pt"/>
    </style:style>
    <style:style style:name="P10" style:parent-style-name="Textbody" style:family="paragraph">
      <style:paragraph-properties fo:text-align="center" fo:line-height="115%"/>
    </style:style>
    <style:style style:name="T11" style:parent-style-name="StrongEmphasis" style:family="text">
      <style:text-properties fo:font-size="16pt" style:font-size-asian="16pt" style:font-size-complex="16pt"/>
    </style:style>
    <style:style style:name="P12" style:parent-style-name="Textbody" style:family="paragraph">
      <style:paragraph-properties fo:text-align="center" fo:line-height="150%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line-height="150%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StrongEmphasis" style:family="text">
      <style:text-properties fo:font-size="14pt" style:font-size-asian="14pt"/>
    </style:style>
    <style:style style:name="P17" style:parent-style-name="Textbody" style:family="paragraph">
      <style:paragraph-properties fo:line-height="150%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StrongEmphasis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line-height="150%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3.6562in" style:use-optimal-column-width="false"/>
    </style:style>
    <style:style style:name="TableColumn40" style:family="table-column">
      <style:table-column-properties style:column-width="3.0312in" style:use-optimal-column-width="false"/>
    </style:style>
    <style:style style:name="Table38" style:family="table">
      <style:table-properties style:width="6.6875in" fo:margin-left="-0.0166in" table:align="left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5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9" style:family="table-row">
      <style:table-row-properties style:min-row-height="0.3618in" style:use-optimal-row-height="false"/>
    </style:style>
    <style:style style:name="TableCell50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51" style:parent-style-name="Standard" style:family="paragraph">
      <style:paragraph-properties fo:line-height="150%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3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" style:family="table-row">
      <style:table-row-properties style:min-row-height="0.3618in" style:use-optimal-row-height="false"/>
    </style:style>
    <style:style style:name="TableCell56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9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" style:family="table-row">
      <style:table-row-properties style:min-row-height="0.3618in" style:use-optimal-row-height="false"/>
    </style:style>
    <style:style style:name="TableCell63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64" style:parent-style-name="Standard" style:family="paragraph">
      <style:paragraph-properties fo:line-height="150%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66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" style:family="table-row">
      <style:table-row-properties style:min-row-height="0.3236in" style:use-optimal-row-height="false"/>
    </style:style>
    <style:style style:name="TableCell69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70" style:parent-style-name="Standard" style:family="paragraph">
      <style:paragraph-properties fo:line-height="150%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72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76" style:family="table-row">
      <style:table-row-properties style:min-row-height="0.6402in" style:use-optimal-row-height="false"/>
    </style:style>
    <style:style style:name="TableCell77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78" style:parent-style-name="Standard" style:family="paragraph">
      <style:paragraph-properties fo:line-height="150%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0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" style:family="table-row">
      <style:table-row-properties style:min-row-height="0.7423in" style:use-optimal-row-height="false"/>
    </style:style>
    <style:style style:name="TableCell85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87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0" style:family="table-row">
      <style:table-row-properties style:min-row-height="0.7423in" style:use-optimal-row-height="false"/>
    </style:style>
    <style:style style:name="TableCell91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94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line-height="150%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9" style:family="table-row">
      <style:table-row-properties style:min-row-height="0.5708in" style:use-optimal-row-height="false"/>
    </style:style>
    <style:style style:name="TableCell100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2" style:family="table-cell">
      <style:table-cell-properties fo:border="0.0138in solid #000001" fo:background-color="#FFFFFF" style:writing-mode="lr-tb" fo:padding-top="0.0062in" fo:padding-left="0.075in" fo:padding-bottom="0in" fo:padding-right="0.075in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00000A" fo:font-size="14pt" style:font-size-asian="14pt" style:font-size-complex="14pt" style:language-asian="ru" style:country-asian="RU" style:language-complex="ar" style:country-complex="SA"/>
    </style:style>
    <style:style style:name="P10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center" fo:text-indent="0.4916in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31" style:parent-style-name="Standard" style:family="paragraph">
      <style:paragraph-properties fo:text-align="justify" fo:margin-bottom="0.0069in">
        <style:tab-stops>
          <style:tab-stop style:type="left" style:position="-1.8027in"/>
          <style:tab-stop style:type="left" style:position="2.8236in"/>
          <style:tab-stop style:type="left" style:position="3.3159in"/>
          <style:tab-stop style:type="left" style:position="3.7097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bottom="0.0069in">
        <style:tab-stops>
          <style:tab-stop style:type="left" style:position="-0.3027in"/>
          <style:tab-stop style:type="left" style:position="4.3236in"/>
          <style:tab-stop style:type="left" style:position="4.8159in"/>
          <style:tab-stop style:type="left" style:position="5.2097in"/>
        </style:tab-stops>
      </style:paragraph-properties>
    </style:style>
    <style:style style:name="P133" style:parent-style-name="Standard" style:family="paragraph">
      <style:paragraph-properties fo:text-align="justify" fo:margin-top="0.0833in" fo:margin-bottom="0.0069in" fo:margin-left="0.1972in">
        <style:tab-stops>
          <style:tab-stop style:type="left" style:position="0.3944in"/>
        </style:tab-stops>
      </style:paragraph-properties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fo:widows="2" fo:orphans="2" fo:text-align="justify" style:vertical-align="auto" fo:margin-bottom="0.0069in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color="#000000" style:font-size-complex="14pt" fo:hyphenate="true"/>
    </style:style>
    <style:style style:name="P135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margin-bottom="0.0069in">
        <style:tab-stops>
          <style:tab-stop style:type="left" style:position="3.0736in"/>
          <style:tab-stop style:type="left" style:position="3.5659in"/>
          <style:tab-stop style:type="left" style:position="3.9597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bottom="0.0069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margin-bottom="0.0069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top="0.0833in" fo:margin-bottom="0.0069in" fo:margin-left="0.1972in">
        <style:tab-stops>
          <style:tab-stop style:type="left" style:position="0.3944in"/>
        </style:tab-stops>
      </style:paragraph-properties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64" style:parent-style-name="Standard" style:family="paragraph">
      <style:paragraph-properties fo:widows="2" fo:orphans="2" fo:text-align="justify" style:vertical-align="auto" fo:margin-bottom="0.0069in">
        <style:tab-stops>
          <style:tab-stop style:type="left" style:position="-1.8027in"/>
          <style:tab-stop style:type="left" style:position="2.8236in"/>
          <style:tab-stop style:type="left" style:position="3.3159in"/>
          <style:tab-stop style:type="left" style:position="3.7097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165" style:parent-style-name="Standard" style:family="paragraph">
      <style:paragraph-properties fo:widows="2" fo:orphans="2" fo:text-align="justify" style:vertical-align="auto" fo:margin-bottom="0.0069in">
        <style:tab-stops>
          <style:tab-stop style:type="left" style:position="-0.3027in"/>
          <style:tab-stop style:type="left" style:position="4.3236in"/>
          <style:tab-stop style:type="left" style:position="4.8159in"/>
          <style:tab-stop style:type="left" style:position="5.2097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166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fo:text-align="justify" style:vertical-align="auto" fo:margin-bottom="0.0069in">
        <style:tab-stops>
          <style:tab-stop style:type="left" style:position="-1.8027in"/>
          <style:tab-stop style:type="left" style:position="2.8236in"/>
          <style:tab-stop style:type="left" style:position="3.3159in"/>
          <style:tab-stop style:type="left" style:position="3.7097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7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-complex="Times New Roman" fo:color="#000000" fo:font-size="14pt" style:font-size-asian="14pt" style:font-size-complex="14pt" fo:hyphenate="true"/>
    </style:style>
    <style:style style:name="P19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2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indent="0.25in"/>
    </style:style>
    <style:style style:name="T196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197" style:parent-style-name="Выделение" style:family="text"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fo:font-size="14pt" style:font-size-asian="14pt" style:font-size-complex="14pt"/>
    </style:style>
    <style:style style:name="P1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1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2" style:parent-style-name="Безинтервала" style:family="paragraph">
      <style:paragraph-properties fo:text-align="justify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2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9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30" style:parent-style-name="Абзацсписка" style:family="paragraph">
      <style:paragraph-properties fo:text-align="center" fo:line-height="150%" fo:margin-left="0in">
        <style:tab-stops>
          <style:tab-stop style:type="left" style:position="-0.3027in"/>
        </style:tab-stops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4" style:parent-style-name="Standard" style:family="paragraph">
      <style:paragraph-properties fo:text-align="justify" fo:text-indent="0.2479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 fo:text-indent="0.2479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</style:style>
    <style:style style:name="T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justify" fo:text-indent="0.2479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justify" fo:margin-bottom="0.0069in" fo:margin-right="-0.0215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margin-bottom="0.0069in" fo:margin-right="-0.0215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margin-bottom="0.0069in" fo:margin-right="-0.0215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52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 fo:margin-bottom="0.0069in" fo:margin-right="-0.075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margin-bottom="0.0069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62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3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66" style:parent-style-name="Standard" style:family="paragraph">
      <style:paragraph-properties fo:text-align="justify" fo:text-indent="0.2479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 fo:text-indent="0.2479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margin-bottom="0.0069in" fo:text-indent="0.25in">
        <style:tab-stops>
          <style:tab-stop style:type="left" style:position="3.625in"/>
        </style:tab-stops>
      </style:paragraph-properties>
    </style:style>
    <style:style style:name="T2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277" style:parent-style-name="Default" style:family="paragraph">
      <style:paragraph-properties fo:text-align="justify" fo:line-height="150%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margin-bottom="0.0069in">
        <style:tab-stops>
          <style:tab-stop style:type="left" style:position="3.625in"/>
        </style:tab-stops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margin-bottom="0.0069in">
        <style:tab-stops>
          <style:tab-stop style:type="left" style:position="3.625in"/>
        </style:tab-stops>
      </style:paragraph-properties>
      <style:text-properties style:font-name-complex="Times New Roman" fo:font-size="14pt" style:font-size-asian="14pt" style:font-size-complex="14pt"/>
    </style:style>
    <style:style style:name="P282" style:parent-style-name="Default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83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4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5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6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7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9" style:parent-style-name="Default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294" style:family="table-column">
      <style:table-column-properties style:column-width="0.5104in" style:use-optimal-column-width="false"/>
    </style:style>
    <style:style style:name="TableColumn295" style:family="table-column">
      <style:table-column-properties style:column-width="5.3125in" style:use-optimal-column-width="false"/>
    </style:style>
    <style:style style:name="TableColumn296" style:family="table-column">
      <style:table-column-properties style:column-width="0.875in" style:use-optimal-column-width="false"/>
    </style:style>
    <style:style style:name="Table293" style:family="table">
      <style:table-properties style:width="6.6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fo:font-weight="bold" style:font-weight-asian="bold" fo:color="#1C1C1C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Заголовок8" style:family="paragraph">
      <style:paragraph-properties fo:line-height="150%" fo:margin-left="0.0236in" fo:text-indent="-0.0236in">
        <style:tab-stops>
          <style:tab-stop style:type="left" style:position="-0.075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font-weight-complex="normal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line-height="150%"/>
      <style:text-properties style:font-name-asian="Times New Roman" style:font-name-complex="Times New Roman"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line-height="150%"/>
      <style:text-properties style:font-name-asian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text-properties style:font-name-complex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-complex="Times New Roman"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text-properties style:font-name-complex="Times New Roman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text-properties style:font-name-complex="Times New Roman"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line-height="150%">
        <style:tab-stops>
          <style:tab-stop style:type="left" style:position="0.2472in"/>
          <style:tab-stop style:type="center" style:position="0.3993in"/>
        </style:tab-stops>
      </style:paragraph-properties>
    </style:style>
    <style:style style:name="T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text-properties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 fo:line-height="150%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text-properties style:font-name-complex="Times New Roman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line-height="15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-complex="Times New Roman"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text-properties style:font-name-complex="Times New Roman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-complex="Times New Roman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style:font-name-complex="Times New Roman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text-properties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text-properties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text-properties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-complex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 fo:line-height="150%"/>
    </style:style>
    <style:style style:name="T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text-properties style:font-name-complex="Times New Roman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-complex="Times New Roman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text-properties style:font-name-complex="Times New Roman"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text-properties style:font-name-complex="Times New Roman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text-properties style:font-name-complex="Times New Roman"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-complex="Times New Roman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style:font-name-complex="Times New Roman"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style:font-name-complex="Times New Roman" fo:font-size="14pt" style:font-size-asian="14pt" style:font-size-complex="14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-complex="Times New Roman"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text-properties style:font-name-complex="Times New Roman" fo:font-size="14pt" style:font-size-asian="14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style:font-name-complex="Times New Roman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line-height="150%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line-height="150%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line-height="150%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line-height="150%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line-height="150%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line-height="150%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line-height="150%"/>
      <style:text-properties style:font-name-asian="Times New Roman" style:font-name-complex="Times New Roman" fo:font-size="14pt" style:font-size-asian="14pt" style:font-size-complex="14pt"/>
    </style:style>
    <style:style style:name="P877" style:parent-style-name="Обычный" style:family="paragraph">
      <style:text-properties style:language-asian="ru" style:country-asian="RU"/>
    </style:style>
    <style:style style:name="P878" style:parent-style-name="Обычный" style:family="paragraph">
      <style:text-properties style:language-asian="ru" style:country-asian="RU"/>
    </style:style>
    <style:style style:name="P879" style:parent-style-name="Обычный" style:family="paragraph">
      <style:text-properties style:language-asian="ru" style:country-asian="RU"/>
    </style:style>
    <style:style style:name="P880" style:parent-style-name="Обычный" style:family="paragraph">
      <style:paragraph-properties>
        <style:tab-stops>
          <style:tab-stop style:type="left" style:position="1.0729in"/>
        </style:tab-stops>
      </style:paragraph-properties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2.05223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<text:s/></text:p>
      <text:p text:style-name="P6"><text:span text:style-name="T7">АДАПТИРОВАННАЯ РАБОЧАЯ ПРОГРАММА</text:span></text:p>
      <text:p text:style-name="P8"><text:span text:style-name="T9"><text:s/>по УМК « Планета <text:s/>знаний»</text:span></text:p>
      <text:p text:style-name="P10"><text:span text:style-name="T11">для индивидуального обучения на дому</text:span></text:p>
      <text:p text:style-name="P12"/>
      <text:p text:style-name="P13"/>
      <text:p text:style-name="P14"><text:span text:style-name="T15">Предмет <text:s text:c="29"/></text:span><text:span text:style-name="T16">МАТЕМАТИКА</text:span></text:p>
      <text:p text:style-name="P17"><text:span text:style-name="T18">Уровень образования <text:s text:c="7"/>(</text:span><text:span text:style-name="T19">начальное 2кл)</text:span></text:p>
      <text:p text:style-name="P20"><text:span text:style-name="T21">Составители:<text:s/></text:span><text:span text:style-name="T22"><text:s text:c="15"/></text:span><text:span text:style-name="T23"><text:s text:c="7"/>Сусова М.А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Самара, 2019</text:p>
      <text:p text:style-name="P33"/>
      <text:p text:style-name="P34"/>
      <text:p text:style-name="P35"/>
      <text:soft-page-break/>
      <text:p text:style-name="P36">Паспорт рабочей программы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Класс</text:span></text:p>
          </table:table-cell>
          <table:table-cell table:style-name="TableCell45">
            <text:p text:style-name="P46"><text:span text:style-name="T47">2</text:span><text:span text:style-name="T48"><text:s/>(Лебедева А.)</text:span></text:p>
          </table:table-cell>
        </table:table-row>
        <table:table-row table:style-name="TableRow49">
          <table:table-cell table:style-name="TableCell50">
            <text:p text:style-name="P51"><text:span text:style-name="T52">Предметная область</text:span></text:p>
          </table:table-cell>
          <table:table-cell table:style-name="TableCell53">
            <text:p text:style-name="P54">Математика и информатика</text:p>
          </table:table-cell>
        </table:table-row>
        <table:table-row table:style-name="TableRow55">
          <table:table-cell table:style-name="TableCell56">
            <text:p text:style-name="P57"><text:span text:style-name="T58">Предмет</text:span></text:p>
          </table:table-cell>
          <table:table-cell table:style-name="TableCell59">
            <text:p text:style-name="P60"><text:span text:style-name="T61">Математика</text:span></text:p>
          </table:table-cell>
        </table:table-row>
        <table:table-row table:style-name="TableRow62">
          <table:table-cell table:style-name="TableCell63">
            <text:p text:style-name="P64"><text:span text:style-name="T65">Уровень программы</text:span></text:p>
          </table:table-cell>
          <table:table-cell table:style-name="TableCell66">
            <text:p text:style-name="P67">Базовый</text:p>
          </table:table-cell>
        </table:table-row>
        <table:table-row table:style-name="TableRow68">
          <table:table-cell table:style-name="TableCell69">
            <text:p text:style-name="P70"><text:span text:style-name="T71">Количество часов в неделю</text:span></text:p>
          </table:table-cell>
          <table:table-cell table:style-name="TableCell72">
            <text:p text:style-name="P73"><text:span text:style-name="T74">2 кл. - 2 ч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Количество часов в год</text:span></text:p>
          </table:table-cell>
          <table:table-cell table:style-name="TableCell80">
            <text:p text:style-name="P81"><text:span text:style-name="T82">2 кл. - 34 Х</text:span><text:span text:style-name="T83"><text:s/>2 = 68 ч</text:span></text:p>
          </table:table-cell>
        </table:table-row>
        <table:table-row table:style-name="TableRow84">
          <table:table-cell table:style-name="TableCell85">
            <text:p text:style-name="P86">Рабочая программа составлена в соответствии с требованиями</text:p>
          </table:table-cell>
          <table:table-cell table:style-name="TableCell87">
            <text:p text:style-name="P88"><text:span text:style-name="T89"><text:s/>ФГОС НОО (1 - 4 кл.)</text:span></text:p>
          </table:table-cell>
        </table:table-row>
        <table:table-row table:style-name="TableRow90">
          <table:table-cell table:style-name="TableCell91">
            <text:p text:style-name="P92"><text:span text:style-name="T93">Рабочая программа составлена на основе программы</text:span></text:p>
          </table:table-cell>
          <table:table-cell table:style-name="TableCell94">
            <text:p text:style-name="P95">М. И. Башмаков, М. Г. Нефёдова</text:p>
            <text:p text:style-name="P96">Программа курса «Математика»</text:p>
            <text:p text:style-name="P97">Издательство «Астрель»</text:p>
            <text:p text:style-name="P98">2014 год</text:p>
          </table:table-cell>
        </table:table-row>
        <table:table-row table:style-name="TableRow99">
          <table:table-cell table:style-name="TableCell100">
            <text:p text:style-name="P101">Учебник</text:p>
          </table:table-cell>
          <table:table-cell table:style-name="TableCell102">
            <text:p text:style-name="P103"><text:span text:style-name="T104"><text:s/>М. И.<text:s/></text:span><text:span text:style-name="T105">Башмаков, М. Г. Нефёдова <text:s/>Математика <text:s text:c="8"/>2 класс ч.1,2. <text:s/>АСТ <text:s/>Астрель Москва, 2016г.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Планируемые результаты освоения учебного предмета</text:p>
      <text:p text:style-name="P117">2 класс</text:p>
      <text:p text:style-name="P118"><text:span text:style-name="T119">Во 2 классе продолжается работа <text:s/>по начальному формированию универсальных учебных действий.</text:span></text:p>
      <text:p text:style-name="P120">Личностные</text:p>
      <text:p text:style-name="P121"/>
      <text:list text:style-name="LFO4" text:continue-numbering="true">
        <text:list-item>
          <text:p text:style-name="P122"><text:span text:style-name="T123">положительная мотивация и познавательный интерес к изучению математики;</text:span></text:p>
        </text:list-item>
        <text:list-item>
          <text:p text:style-name="P124"><text:span text:style-name="T125">формирование самооценки на основе критериев успешности учебной деятельности;</text:span></text:p>
        </text:list-item>
        <text:list-item>
          <text:p text:style-name="P126">умение признавать собственные ошибки;</text:p>
        </text:list-item>
        <text:list-item>
          <text:p text:style-name="P127">следование в поведении социальным нормам;</text:p>
        </text:list-item>
        <text:list-item>
          <text:p text:style-name="P128">начальные<text:s/>навыки сотрудничества в разных ситуациях;</text:p>
        </text:list-item>
        <text:list-item>
          <text:p text:style-name="P129">этические чувства, прежде всего доброжелательность и эмоционально-нравственная отзывчивость;</text:p>
        </text:list-item>
        <text:list-item>
          <text:p text:style-name="P130">восприятие математики как части общечеловеческой культуры.</text:p>
        </text:list-item>
      </text:list>
      <text:list text:style-name="WWNum26">
        <text:list-item>
          <text:p text:style-name="P131">оценивать собственные успехи в освоении вычислительных навыков;</text:p>
        </text:list-item>
      </text:list>
      <text:p text:style-name="P132"><text:s/></text:p>
      <text:p text:style-name="P133"/>
      <text:p text:style-name="P134"><text:s text:c="4"/>ПРЕДМЕТНЫЕ</text:p>
      <text:list text:style-name="WWNum31">
        <text:list-item>
          <text:p text:style-name="P135">выполнять устно сложение и вычитание чисел в пределах 100 с переходом через десяток;<text:tab/></text:p>
        </text:list-item>
        <text:list-item>
          <text:p text:style-name="P136">выполнять табличное умножение и деление чисел на 2, 3, 4 и 5;<text:tab/></text:p>
        </text:list-item>
        <text:list-item>
          <text:p text:style-name="P137">выполнять арифметические действия с числом 0;<text:tab/></text:p>
        </text:list-item>
        <text:list-item>
          <text:p text:style-name="P138">правильно употреблять в речи названия<text:s/>компонентов сложения (слагаемые), вычитания (уменьшаемое, вычитаемое) и умножения (множители), а также числовых выражений (произведение, частное);</text:p>
        </text:list-item>
        <text:list-item>
          <text:p text:style-name="P139">определять последовательность действий при вычислении значения числового выражения;</text:p>
        </text:list-item>
        <text:list-item>
          <text:p text:style-name="P140">решать текстовые задачи в<text:s/>1 действие на сложение и вычитание (нахождение уменьшаемого, вычитаемого, разностное сравнение), умножение и деление (нахождение произведения, деление на части и по содержанию);</text:p>
        </text:list-item>
        <text:list-item>
          <text:p text:style-name="P141">измерять длину заданного отрезка и выражать ее в сантиметрах и в миллиметрах;<text:s/>чертить с помощью линейки отрезок заданной длины;<text:tab/></text:p>
        </text:list-item>
        <text:list-item>
          <text:p text:style-name="P142">использовать свойства сторон прямоугольника при вычислении его периметра;</text:p>
        </text:list-item>
        <text:list-item>
          <text:p text:style-name="P143">определять площадь прямоугольника (в условных единицах с опорой на иллюстрации);</text:p>
        </text:list-item>
        <text:list-item>
          <text:p text:style-name="P144">различать прямой, острый и тупой углы; распознавать прямоугольный треугольник;</text:p>
        </text:list-item>
        <text:list-item>
          <text:p text:style-name="P145">определять время по часам.</text:p>
        </text:list-item>
      </text:list>
      <text:p text:style-name="P146"/>
      <text:soft-page-break/>
      <text:p text:style-name="P147">Метапредметные</text:p>
      <text:p text:style-name="P148"><text:span text:style-name="T149">Познавательные</text:span><text:span text:style-name="T150"> </text:span></text:p>
      <text:p text:style-name="P151"/>
      <text:list text:style-name="LFO7" text:continue-numbering="true">
        <text:list-item>
          <text:p text:style-name="P152"><text:span text:style-name="T153"><text:s/>формирование навыка поиска необходимой информации для выполнения учебных заданий (в справочных материалах учебника)</text:span></text:p>
        </text:list-item>
        <text:list-item>
          <text:p text:style-name="P154"><text:span text:style-name="T155">использовать знаково-символические средства, в то</text:span><text:span text:style-name="T156">м числе модели, схемы для решения языковых  задач;</text:span></text:p>
        </text:list-item>
        <text:list-item>
          <text:p text:style-name="P157">выделение существенного и несущественного в тексте задачи; в моделировании условия текстовых задач;</text:p>
        </text:list-item>
        <text:list-item>
          <text:p text:style-name="P158"><text:span text:style-name="T159">навыки в установлении закономерности и использовании их при выполнении заданий (продолжить ряд, составлят</text:span><text:span text:style-name="T160">ь равенства)</text:span></text:p>
        </text:list-item>
        <text:list-item>
          <text:p text:style-name="P161"><text:span text:style-name="T162">конструирование геометрических фигур из заданных частей;</text:span></text:p>
        </text:list-item>
        <text:list-item>
          <text:p text:style-name="P163">навыки нахождения нужной информации в учебнике;</text:p>
        </text:list-item>
      </text:list>
      <text:list text:style-name="WWNum35">
        <text:list-item>
          <text:p text:style-name="P164">наблюдать за свойствами чисел, устанавливать закономерности в числовых выражениях и использовать их при вычислениях;</text:p>
        </text:list-item>
      </text:list>
      <text:p text:style-name="P165"/>
      <text:p text:style-name="P166">Регулятивные</text:p>
      <text:list text:style-name="LFO9" text:continue-numbering="true">
        <text:list-item>
          <text:p text:style-name="P167">начальные навыки умения формулировать и удерживать учебную задачу;</text:p>
        </text:list-item>
        <text:list-item>
          <text:p text:style-name="P168">следовать при выполнении заданий инструкциям учителя, описывающим стандартные действия;</text:p>
        </text:list-item>
        <text:list-item>
          <text:p text:style-name="P169"><text:span text:style-name="T170">учатся применять изученные правила  при выполнении учебных заданий;</text:span></text:p>
        </text:list-item>
        <text:list-item>
          <text:p text:style-name="P171"><text:span text:style-name="T172">проверять результаты вычислений с</text:span><text:span text:style-name="T173"><text:s/>помощью обратных действий;</text:span></text:p>
        </text:list-item>
        <text:list-item>
          <text:p text:style-name="P174">первые навыки в сопоставлении результатов собственной деятельности с оценкой её товарищами, учителем;</text:p>
        </text:list-item>
        <text:list-item>
          <text:p text:style-name="P175">адекватно воспринимать предложения учителей, товарищей, родителей и других людей по исправлению допущенных ошибок;</text:p>
        </text:list-item>
        <text:list-item>
          <text:p text:style-name="P176">выделять и<text:s/>формулировать то, что уже усвоено и что еще нужно усвоить.</text:p>
        </text:list-item>
      </text:list>
      <text:p text:style-name="P177">Коммуникативные</text:p>
      <text:p text:style-name="P178">В процессе обучения математике дети получают:</text:p>
      <text:list text:style-name="LFO10" text:continue-numbering="true">
        <text:list-item>
          <text:p text:style-name="P179"><text:span text:style-name="T180">первые навыки сотрудничества с товарищами при выполнении заданий в паре: устанавливать очередность действий, обсуждать совместное решен</text:span><text:span text:style-name="T181">ие, учитывать мнение партнера, слушать собеседника, договариваться и приходить к общему решению; высказывать свое мнение при обсуждении задания.</text:span></text:p>
        </text:list-item>
      </text:list>
      <text:p text:style-name="P182">учатся:</text:p>
      <text:list text:style-name="LFO11" text:continue-numbering="true">
        <text:list-item>
          <text:p text:style-name="P183">обращаться за помощью;</text:p>
        </text:list-item>
        <text:list-item>
          <text:p text:style-name="P184">формулировать свои затруднения;</text:p>
        </text:list-item>
        <text:list-item>
          <text:p text:style-name="P185">предлагать помощь и сотрудничество;</text:p>
        </text:list-item>
        <text:list-item>
          <text:p text:style-name="P186">оказывать в<text:s/>сотрудничестве взаимопомощь;</text:p>
        </text:list-item>
        <text:list-item>
          <text:p text:style-name="P187">задавать вопросы с целью получения нужной информации;</text:p>
        </text:list-item>
        <text:list-item>
          <text:p text:style-name="P188">формулировать собственное мнение и позицию;</text:p>
        </text:list-item>
        <text:list-item>
          <text:p text:style-name="P189">осуществлять взаимный контроль;</text:p>
        </text:list-item>
        <text:list-item>
          <text:p text:style-name="P190">адекватно оценивать собственное поведение и поведение окружающих.</text:p>
        </text:list-item>
      </text:list>
      <text:p text:style-name="P191"/>
      <text:soft-page-break/>
      <text:p text:style-name="P192">ОСНОВНЫЕ ТРЕБОВАНИЯ</text:p>
      <text:p text:style-name="P193">К УРОВНЮ<text:s/>ЗНАНИЙ И УМЕНИЙ ОБУЧАЮЩИХСЯ 2 КЛАССА</text:p>
      <text:p text:style-name="P194"/>
      <text:p text:style-name="P195"><text:span text:style-name="T196">К концу 2 класса о</text:span><text:span text:style-name="T197">бучающиеся должны знать:</text:span></text:p>
      <text:p text:style-name="P198"/>
      <text:list text:style-name="LFO12" text:continue-numbering="true">
        <text:list-item>
          <text:p text:style-name="P199">названия и последовательность чисел от 0 до 100;</text:p>
        </text:list-item>
        <text:list-item>
          <text:p text:style-name="P200">четные и нечетные числа в пределах 100, порядок их расположения в ряду чисел;</text:p>
        </text:list-item>
        <text:list-item>
          <text:p text:style-name="P201">состав однозначных чисел;</text:p>
        </text:list-item>
        <text:list-item>
          <text:p text:style-name="P202">десятичный состав<text:s/>чисел первой сотни;</text:p>
        </text:list-item>
        <text:list-item>
          <text:p text:style-name="P203">названия числовых выражений (сумма, разность);</text:p>
        </text:list-item>
        <text:list-item>
          <text:p text:style-name="P204">правило перестановки слагаемых в сумме;</text:p>
        </text:list-item>
        <text:list-item>
          <text:p text:style-name="P205">названия геометрических фигур (квадрат, круг, треугольник, прямоугольник);</text:p>
        </text:list-item>
        <text:list-item>
          <text:p text:style-name="P206">названия единиц измерения длины (сантиметр);</text:p>
        </text:list-item>
        <text:list-item>
          <text:p text:style-name="P207">правила порядка выполнения действий в числовых выражениях в два действия, содержащих сложение и вычитание (со скобками и без них);</text:p>
        </text:list-item>
        <text:list-item>
          <text:p text:style-name="P208">названия и обозначение действий умножения и деления.</text:p>
        </text:list-item>
        <text:list-item>
          <text:p text:style-name="P209">Таблицу сложения однозначных чисел и соответствующие случаи вычитания учащиеся должны усвоить на уровне автоматизированного навыка.</text:p>
        </text:list-item>
        <text:list-item>
          <text:p text:style-name="P210"/>
        </text:list-item>
      </text:list>
      <text:p text:style-name="P211">должны уметь:</text:p>
      <text:list text:style-name="LFO13" text:continue-numbering="true">
        <text:list-item>
          <text:p text:style-name="P212">читать, записывать и сравнивать числа в пределах 100;</text:p>
        </text:list-item>
        <text:list-item>
          <text:p text:style-name="P213">находить сумму и разность чисел в пределах 100: в более легких случаях устно, в более сложных — письменно;</text:p>
        </text:list-item>
        <text:list-item>
          <text:p text:style-name="P214">находить значения числовых выражений в<text:s/>2 действия, содержащих сложение и вычитание (со скобками и без них);</text:p>
        </text:list-item>
        <text:list-item>
          <text:p text:style-name="P215">решать задачи в 1—2 действия на сложение и вычитание и задачи в одно действие, раскрывающие конкретный смысл умножения и деления;</text:p>
        </text:list-item>
        <text:list-item>
          <text:p text:style-name="P216">чертить отрезок заданной длины и измерять длину данного отрезка;</text:p>
        </text:list-item>
        <text:list-item>
          <text:p text:style-name="P217">находить длину ломаной, состоящей из 3—4 звеньев, и периметр многоугольника (треугольника, четырехугольника).</text:p>
        </text:list-item>
        <text:list-item>
          <text:p text:style-name="P218">распознавать изученные геометрические фигуры (отрезок, ломаная; многоугольник, треугольник, квадрат, прямоугольник) и изображать их с помощью линейки на бумаге с разлиновкой в клетку;</text:p>
        </text:list-item>
        <text:list-item>
          <text:p text:style-name="P219">измерять длину заданного отрезка (в сантиметрах); чертить с помощью линейки отрезок заданной длины;</text:p>
        </text:list-item>
        <text:list-item>
          <text:p text:style-name="P220">находить длину ломаной и периметр многоугольника;</text:p>
        </text:list-item>
      </text:list>
      <text:p text:style-name="P221">могут знать:</text:p>
      <text:list text:style-name="LFO14" text:continue-numbering="true">
        <text:list-item>
          <text:p text:style-name="P222">названия компонентов сложения (слагаемые) и вычитания (уменьшаемое, вычитаемое);</text:p>
        </text:list-item>
        <text:list-item>
          <text:p text:style-name="P223">правила сравнения чисел;</text:p>
        </text:list-item>
      </text:list>
      <text:p text:style-name="P224">могут уметь:</text:p>
      <text:list text:style-name="LFO15" text:continue-numbering="true">
        <text:list-item>
          <text:p text:style-name="P225">решать задачи в 2 действия по сформулированным вопросам;</text:p>
        </text:list-item>
        <text:list-item>
          <text:p text:style-name="P226">решать текстовые задачи на нахождение уменьшаемого, вычитаемого;</text:p>
        </text:list-item>
        <text:list-item>
          <text:p text:style-name="P227">вычислять значение числового выражения в 2-3 действия рациональными способами (с помощью группировки слагаемых или вычитаемых, дополнения чисел до ближайшего круглого числа);</text:p>
        </text:list-item>
        <text:list-item>
          <text:p text:style-name="P228">сравнивать значения числовых выражений.</text:p>
        </text:list-item>
      </text:list>
      <text:p text:style-name="P229"/>
      <text:p text:style-name="P230"/>
      <text:p text:style-name="P231"/>
      <text:p text:style-name="P232">Содержание учебного предмета.</text:p>
      <text:p text:style-name="P233">2 класс (68 <text:s/>часов).</text:p>
      <text:p text:style-name="P234">Числа и величины (9ч )</text:p>
      <text:p text:style-name="P235"/>
      <text:p text:style-name="P236">Названия, запись,<text:s/>последовательность чисел до 100. Сравнение чисел. Разряды (единицы, десятки ).</text:p>
      <text:p text:style-name="P237">Время, единицы времени (час, минута). Метрические соотношения между изученными единицами времени.</text:p>
      <text:p text:style-name="P238"/>
      <text:p text:style-name="P239"><text:span text:style-name="T240">Практическая деятельность.</text:span><text:span text:style-name="T241"><text:s/>Представление чисел первой сотни в виде суммы разря</text:span><text:span text:style-name="T242">дных слагаемых. Счет двойками, тройками, четверками, пятерками в пределах таблицы умножения.</text:span></text:p>
      <text:p text:style-name="P243"><text:s/>Измерение длины отрезка. Вычисление длины ломаной, периметра многоугольника, площади прямоугольника. Определение времени по часам.</text:p>
      <text:p text:style-name="P244"/>
      <text:p text:style-name="P245"><text:span text:style-name="T246">Арифметические действия (30 ч)</text:span></text:p>
      <text:p text:style-name="P247"><text:s/></text:p>
      <text:p text:style-name="P248">Сочетательный закон сложения. Таблица сложения в пределах 20. Сложение и вычитание чисел в пределах 100 с переходом через десяток. Письменное сложение и вычитание чисел. Проверка результатов вычитания сложением</text:p>
      <text:p text:style-name="P249">Умножение, деление (смысл действий, знаки<text:s/>действий). Таблица умножения, соответствующие случаи деления. Умножение и деление с числами 0 и 1. Переместительный и сочетательный законы умножения. Взаимосвязь действий умножения и деления. Проверка результатов деления умножением.</text:p>
      <text:p text:style-name="P250">Выражение (произведение, частное). Названия компонентов умножения и деления (множители, делимое, делитель). Порядок действий. Нахождение значения выражения со скобками. Рациональные приёмы вычислений (перестановка и группировка множителей, дополнение слагаемого до круглого числа).</text:p>
      <text:p text:style-name="P251"/>
      <text:p text:style-name="P252">Текстовые задачи <text:s/>(19ч)</text:p>
      <text:p text:style-name="P253">Составление краткой записи условия. Моделирование условия текстовой задачи.</text:p>
      <text:p text:style-name="P254"><text:span text:style-name="T255">Решение текстовых задач: разностное сравнение, нахождение произведения,<text:s/></text:span><text:soft-page-break/><text:span text:style-name="T256">деление на равные части, деление по содержанию, увеличение и уменьшение<text:s/></text:span><text:span text:style-name="T257">в</text:span><text:span text:style-name="T258"><text:s/></text:span><text:span text:style-name="T259">несколько раз.</text:span></text:p>
      <text:p text:style-name="P260"/>
      <text:p text:style-name="P261">Практическая деятельность.</text:p>
      <text:p text:style-name="P262">Устное и письменное сложение и вычитание чисел в пределах 100. Разностное сравнение чисел с помощью вычитания. Проверка результата сложения вычитанием, результата вычитания сложением.</text:p>
      <text:p text:style-name="P263">Табличные случаи умножения<text:s/>однозначных чисел (2,3,4,5) и соответствующие случаи деления.</text:p>
      <text:p text:style-name="P264">Вычисление числовых выражений в 2-3 действия. Сравнение числовых выражений. Решение задач в 1-2 действия.</text:p>
      <text:p text:style-name="P265"/>
      <text:p text:style-name="P266">Геометрические фигуры и величины <text:s/>(10ч)</text:p>
      <text:p text:style-name="P267"/>
      <text:p text:style-name="P268">Угол. Виды углов (острый, прямой, тупой). Виды<text:s/>треугольников (прямоугольный, равносторонний). Свойства сторон прямоугольника, квадрата, ромба (на уровне наглядных представлений).</text:p>
      <text:p text:style-name="P269">Единицы длины (миллиметр, метр, километр). Измерение длины отрезка. Метрические соотношения между изученными единицами длины.</text:p>
      <text:p text:style-name="P270">Единицы площади (квадратный метр, квадратный сантиметр, квадратный километр). Площадь прямоугольника.</text:p>
      <text:p text:style-name="P271"/>
      <text:p text:style-name="P272"><text:span text:style-name="T273">Практическая деятельность.<text:s/></text:span><text:span text:style-name="T274">Вычисление периметра прямоугольника и квадрата (с помощью измерений и вычислений). Определение с помощью угольника прямых,<text:s/></text:span><text:span text:style-name="T275">острых, тупых углов в геометрических фигурах. Рисование с помощью угольника: геометрических фигур с прямыми, острыми, тупыми углами.</text:span></text:p>
      <text:p text:style-name="P276"/>
      <text:p text:style-name="P277"><text:span text:style-name="T278">Работа с данными<text:s/></text:span><text:span text:style-name="T279"><text:s text:c="9"/></text:span></text:p>
      <text:p text:style-name="P280"><text:s text:c="8"/>Интерпретация информации, представленной в виде рисунка, в табличной форме. Представление текста в виде схемы (моделирование условия задачи). Знакомство с комбинаторными задачами. Решение комбинаторных задач с помощью схемы, таблицы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Тематическое планирование курса « Математика»</text:p>
      <text:p text:style-name="P290">2 класс</text:p>
      <text:p text:style-name="P291">( 68часов – 2 <text:s/>часа <text:s/>в неделю).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№</text:p>
          </table:table-cell>
          <table:table-cell table:style-name="TableCell300">
            <text:p text:style-name="P301">Тема</text:p>
          </table:table-cell>
          <table:table-cell table:style-name="TableCell302">
            <text:p text:style-name="P303">Кол.час</text:p>
          </table:table-cell>
        </table:table-row>
        <table:table-row table:style-name="TableRow304">
          <table:table-cell table:style-name="TableCell305" table:number-columns-spanned="3">
            <text:p text:style-name="P306">Числа и величины ( 9ч)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h text:style-name="P311" text:outline-level="8"><text:span text:style-name="T312">Цифры и числа</text:span><text:span text:style-name="T313">.<text:s/></text:span><text:span text:style-name="T314">Вычисления в пределах 10.</text:span></text:h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Группы чисел. Считаем десятками.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Запись чисел. Последовательность чисел.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<text:s/>Сложение и вычитание двузначного числа с однозначным.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Решение текстовых задач.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Длина,<text:s/>площадь, объём.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Решение простых и составных задач.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Контрольная работа № 1.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Анализ ошибок, коррекция.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Сложение и вычитание до 20 (10ч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>Сложение и вычитание в пределах 20. Таблица сложения.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11</text:p>
          </table:table-cell>
          <table:table-cell table:style-name="TableCell391">
            <text:p text:style-name="P392">Состав числа 12.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12</text:p>
          </table:table-cell>
          <table:table-cell table:style-name="TableCell398">
            <text:p text:style-name="P399">Состав числа<text:s/>15.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Состав числа 18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>Состав числа 11,13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>Контрольная работа №2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>
            <text:p text:style-name="P427">Анализ контрольной работы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>Состав числа 14,16</text:p>
          </table:table-cell>
          <table:table-cell table:style-name="TableCell435">
            <text:p text:style-name="P436">1</text:p>
          </table:table-cell>
        </table:table-row>
        <text:soft-page-break/>
        <table:table-row table:style-name="TableRow437">
          <table:table-cell table:style-name="TableCell438">
            <text:p text:style-name="P439">18</text:p>
          </table:table-cell>
          <table:table-cell table:style-name="TableCell440">
            <text:p text:style-name="P441">Состав числа 17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Составление краткой записи условия задачи.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Наглядная геометрия ( 5ч.)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20</text:p>
          </table:table-cell>
          <table:table-cell table:style-name="TableCell461">
            <text:p text:style-name="P462">Названия<text:s/>геометрических фигур.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21</text:p>
          </table:table-cell>
          <table:table-cell table:style-name="TableCell468">
            <text:p text:style-name="P469">Распознавание геометрических фигур.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22</text:p>
          </table:table-cell>
          <table:table-cell table:style-name="TableCell475">
            <text:p text:style-name="P476">Углы. Виды углов.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23</text:p>
          </table:table-cell>
          <table:table-cell table:style-name="TableCell482">
            <text:p text:style-name="P483">Четырехугольники.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>Треугольники.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Вычисления в пределах 100 ( 9 ч.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5</text:p>
          </table:table-cell>
          <table:table-cell table:style-name="TableCell503">
            <text:p text:style-name="P504">Сложение <text:s/>и вычитание чисел по разрядам.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26</text:p>
          </table:table-cell>
          <table:table-cell table:style-name="TableCell510">
            <text:p text:style-name="P511">Сложение двузначных чисел с<text:s/>переходом через десяток.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27</text:p>
          </table:table-cell>
          <table:table-cell table:style-name="TableCell517">
            <text:p text:style-name="P518">Вычитание из круглого числа.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28</text:p>
          </table:table-cell>
          <table:table-cell table:style-name="TableCell524">
            <text:p text:style-name="P525">Задачи на разностное сравнение.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29</text:p>
          </table:table-cell>
          <table:table-cell table:style-name="TableCell531">
            <text:p text:style-name="P532">Вычитание двузначного числа с переходом через десяток.</text:p>
          </table:table-cell>
          <table:table-cell table:style-name="TableCell533">
            <text:p text:style-name="P534"><text:span text:style-name="T535">1</text:span></text:p>
          </table:table-cell>
        </table:table-row>
        <table:table-row table:style-name="TableRow536">
          <table:table-cell table:style-name="TableCell537">
            <text:p text:style-name="P538">30</text:p>
          </table:table-cell>
          <table:table-cell table:style-name="TableCell539">
            <text:p text:style-name="P540">Взаимосвязь сложения и вычитания.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Повторение, обобщение изученного по теме:<text:s/>«Вычисления <text:s/>в пределах 100».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32</text:p>
          </table:table-cell>
          <table:table-cell table:style-name="TableCell553">
            <text:p text:style-name="P554">Контрольная работа №3.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33</text:p>
          </table:table-cell>
          <table:table-cell table:style-name="TableCell560">
            <text:p text:style-name="P561">Коррекция. Анализ контрольной работы.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Знакомимся с новыми действиями ( 7 ч.)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4</text:p>
          </table:table-cell>
          <table:table-cell table:style-name="TableCell574">
            <text:p text:style-name="P575">Смысл действия умножения.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5</text:p>
          </table:table-cell>
          <table:table-cell table:style-name="TableCell581">
            <text:p text:style-name="P582">Перестановка множителей.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6</text:p>
          </table:table-cell>
          <table:table-cell table:style-name="TableCell588">
            <text:p text:style-name="P589"><text:s/>Знакомство с действием деления.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Деление на равные части.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38</text:p>
          </table:table-cell>
          <table:table-cell table:style-name="TableCell602">
            <text:p text:style-name="P603">Деление -действие, обратное умножению. <text:s/></text:p>
          </table:table-cell>
          <table:table-cell table:style-name="TableCell604">
            <text:p text:style-name="P605">1</text:p>
          </table:table-cell>
        </table:table-row>
        <text:soft-page-break/>
        <table:table-row table:style-name="TableRow606">
          <table:table-cell table:style-name="TableCell607">
            <text:p text:style-name="P608">39</text:p>
          </table:table-cell>
          <table:table-cell table:style-name="TableCell609">
            <text:p text:style-name="P610"><text:s/>Смысл арифметических действий. <text:s/>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40</text:p>
          </table:table-cell>
          <table:table-cell table:style-name="TableCell616">
            <text:p text:style-name="P617">Повторение, обобщение изученного. <text:s/>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Измерение величин (5 ч 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1</text:p>
          </table:table-cell>
          <table:table-cell table:style-name="TableCell630">
            <text:p text:style-name="P631">Измерение длины.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42</text:p>
          </table:table-cell>
          <table:table-cell table:style-name="TableCell637">
            <text:p text:style-name="P638">Площадь прямоугольника.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43</text:p>
          </table:table-cell>
          <table:table-cell table:style-name="TableCell644">
            <text:p text:style-name="P645">Определение<text:s/>времени по часам.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44</text:p>
          </table:table-cell>
          <table:table-cell table:style-name="TableCell651">
            <text:p text:style-name="P652">Контрольная работа №4.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45</text:p>
          </table:table-cell>
          <table:table-cell table:style-name="TableCell658">
            <text:p text:style-name="P659">Коррекция. Анализ контрольной работы.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table-cell table:style-name="TableCell663" table:number-columns-spanned="3">
            <text:p text:style-name="P664">Учимся умножать и делить ( 14 ч.)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46</text:p>
          </table:table-cell>
          <table:table-cell table:style-name="TableCell668">
            <text:p text:style-name="P669">Умножение одинаковых чисел от 1 до 5.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47</text:p>
          </table:table-cell>
          <table:table-cell table:style-name="TableCell675">
            <text:p text:style-name="P676">Деление числа на 1 и само на <text:s/>себя.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48</text:p>
          </table:table-cell>
          <table:table-cell table:style-name="TableCell682">
            <text:p text:style-name="P683">Умножение и деление на 2.</text:p>
          </table:table-cell>
          <table:table-cell table:style-name="TableCell684">
            <text:p text:style-name="P685"><text:span text:style-name="T686">1</text:span></text:p>
          </table:table-cell>
        </table:table-row>
        <table:table-row table:style-name="TableRow687">
          <table:table-cell table:style-name="TableCell688">
            <text:p text:style-name="P689">49</text:p>
          </table:table-cell>
          <table:table-cell table:style-name="TableCell690">
            <text:p text:style-name="P691">Умножение и деление на 3.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50</text:p>
          </table:table-cell>
          <table:table-cell table:style-name="TableCell697">
            <text:p text:style-name="P698">Умножение на 4.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51</text:p>
          </table:table-cell>
          <table:table-cell table:style-name="TableCell704">
            <text:p text:style-name="P705">Деление на 4. <text:s/>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table-cell table:style-name="TableCell709">
            <text:p text:style-name="P710">52</text:p>
          </table:table-cell>
          <table:table-cell table:style-name="TableCell711">
            <text:p text:style-name="P712">Контрольная работа № 5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53</text:p>
          </table:table-cell>
          <table:table-cell table:style-name="TableCell718">
            <text:p text:style-name="P719">Анализ контрольной работы, коррекция.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54</text:p>
          </table:table-cell>
          <table:table-cell table:style-name="TableCell725">
            <text:p text:style-name="Standard"><text:span text:style-name="T726">Увеличение и уменьшение числа в несколько раз.</text:span>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55</text:p>
          </table:table-cell>
          <table:table-cell table:style-name="TableCell732">
            <text:p text:style-name="P733">Умножение и деление на 5.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56</text:p>
          </table:table-cell>
          <table:table-cell table:style-name="TableCell739">
            <text:p text:style-name="Standard"><text:span text:style-name="T740">Умножение и деление на</text:span><text:span text:style-name="T741"><text:s/>10.</text:span>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57</text:p>
          </table:table-cell>
          <table:table-cell table:style-name="TableCell747">
            <text:p text:style-name="P748">Решение составных задач.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58</text:p>
          </table:table-cell>
          <table:table-cell table:style-name="TableCell754">
            <text:p text:style-name="P755">Приёмы умножения на 9.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59</text:p>
          </table:table-cell>
          <table:table-cell table:style-name="TableCell761">
            <text:p text:style-name="P762">Повторение, обобщение изученного. Таблица умножения.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Действия с выражениями (9ч.)</text:p>
          </table:table-cell>
          <table:table-cell table:style-name="TableCell770"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60</text:p>
          </table:table-cell>
          <table:table-cell table:style-name="TableCell775">
            <text:p text:style-name="P776">Переместительные законы сложения и умножения.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>61</text:p>
          </table:table-cell>
          <table:table-cell table:style-name="TableCell782">
            <text:p text:style-name="P783">Сложение и умножение с числами <text:s/>0 и 1.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62</text:p>
          </table:table-cell>
          <table:table-cell table:style-name="TableCell789">
            <text:p text:style-name="P790">Порядок действий в выражении без скобок. <text:s text:c="3"/>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63</text:p>
          </table:table-cell>
          <table:table-cell table:style-name="TableCell796">
            <text:p text:style-name="P797">Порядок действий в выражениях со скобками.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64</text:p>
          </table:table-cell>
          <table:table-cell table:style-name="TableCell803">
            <text:p text:style-name="P804">Закрепление. Решение задач.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65</text:p>
          </table:table-cell>
          <table:table-cell table:style-name="TableCell810">
            <text:p text:style-name="P811">Контрольная работа № 6.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66</text:p>
          </table:table-cell>
          <table:table-cell table:style-name="TableCell817">
            <text:p text:style-name="P818">Работа над ошибками.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67</text:p>
          </table:table-cell>
          <table:table-cell table:style-name="TableCell824">
            <text:p text:style-name="P825">Комплексное повторение изученного. Решение задач.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68</text:p>
          </table:table-cell>
          <table:table-cell table:style-name="TableCell831">
            <text:p text:style-name="P832">Комплексное повторение изученного. <text:s/>Табличные случаи умножения и деления.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/>
      <style:text-properties style:font-name="Arial Narrow" style:font-name-complex="Arial Narrow" style:font-weight-complex="bold" fo:font-style="italic" style:font-style-asian="italic" style:font-style-complex="italic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color="#00000A"/>
    </style:style>
    <style:style style:name="ListLabel1" style:display-name="ListLabel 1" style:family="text">
      <style:text-properties style:font-name-complex="Courier New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6" style:display-name="WWNum2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1" style:display-name="WWNum3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5" style:display-name="WWNum3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ла 129</dc:creator>
    <meta:creation-date>2019-09-17T18:08:00Z</meta:creation-date>
    <dc:date>2019-11-26T09:41:00Z</dc:date>
    <meta:template xlink:href="Normal" xlink:type="simple"/>
    <meta:editing-cycles>5</meta:editing-cycles>
    <meta:editing-duration>PT1500S</meta:editing-duration>
    <meta:document-statistic meta:page-count="11" meta:paragraph-count="25" meta:word-count="1907" meta:character-count="12755" meta:row-count="90" meta:non-whitespace-character-count="10873"/>
  </office:meta>
</office:document-meta>
</file>