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T2" style:parent-style-name="Основнойшрифтабзаца" style:family="text">
      <style:text-properties style:font-name="Calibri" fo:font-weight="bold" style:font-weight-asian="bold" fo:color="#231F20" fo:font-size="13pt" style:font-size-asian="13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Calibri" fo:font-weight="bold" style:font-weight-asian="bold" fo:color="#231F20" fo:font-size="13pt" style:font-size-asian="13pt" fo:language="ru" fo:country="RU"/>
    </style:style>
    <style:style style:name="P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anguage="ru" fo:country="RU"/>
    </style:style>
    <style:style style:name="P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anguage="ru" fo:country="RU"/>
    </style:style>
    <style:style style:name="P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anguage="ru" fo:country="RU"/>
    </style:style>
    <style:style style:name="P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anguage="ru" fo:country="RU"/>
    </style:style>
    <style:style style:name="P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anguage="ru" fo:country="RU"/>
    </style:style>
    <style:style style:name="P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anguage="ru" fo:country="RU"/>
    </style:style>
    <style:style style:name="P1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anguage="ru" fo:country="RU"/>
    </style:style>
    <style:style style:name="P1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anguage="ru" fo:country="RU"/>
    </style:style>
    <style:style style:name="P1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anguage="ru" fo:country="RU"/>
    </style:style>
    <style:style style:name="P1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 fo:language="ru" fo:country="RU"/>
    </style:style>
    <style:style style:name="P14" style:parent-style-name="Standard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1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8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2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1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2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font-size="16pt" style:font-size-asian="16pt" style:font-size-complex="16pt" fo:language="ru" fo:country="RU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ru" fo:country="RU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ru" fo:country="RU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ru" fo:country="RU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ru" fo:country="RU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ru" fo:country="RU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ru" fo:country="RU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ru" fo:country="RU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ru" fo:country="RU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ru" fo:country="RU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ru" fo:country="RU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ru" fo:country="RU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ru" fo:country="RU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ru" fo:country="RU"/>
    </style:style>
    <style:style style:name="P40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41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TableColumn43" style:family="table-column">
      <style:table-column-properties style:column-width="2.5354in" style:use-optimal-column-width="false"/>
    </style:style>
    <style:style style:name="TableColumn44" style:family="table-column">
      <style:table-column-properties style:column-width="4.1312in" style:use-optimal-column-width="false"/>
    </style:style>
    <style:style style:name="Table42" style:family="table">
      <style:table-properties style:width="6.6666in" fo:margin-left="-0.085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веб" style:family="paragraph">
      <style:paragraph-properties>
        <style:tab-stops>
          <style:tab-stop style:type="left" style:position="0.6895in"/>
        </style:tab-stops>
      </style:paragraph-properties>
    </style:style>
    <style:style style:name="T4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Обычныйвеб" style:family="paragraph">
      <style:paragraph-properties>
        <style:tab-stops>
          <style:tab-stop style:type="left" style:position="0.6895in"/>
        </style:tab-stops>
      </style:paragraph-properties>
    </style:style>
    <style:style style:name="T5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Обычныйвеб" style:family="paragraph">
      <style:paragraph-properties>
        <style:tab-stops>
          <style:tab-stop style:type="left" style:position="0.6895in"/>
        </style:tab-stops>
      </style:paragraph-properties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Обычныйвеб" style:family="paragraph">
      <style:paragraph-properties>
        <style:tab-stops>
          <style:tab-stop style:type="left" style:position="0.6895in"/>
        </style:tab-stops>
      </style:paragraph-properties>
    </style:style>
    <style:style style:name="T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Обычныйвеб" style:family="paragraph">
      <style:paragraph-properties>
        <style:tab-stops>
          <style:tab-stop style:type="left" style:position="0.6895in"/>
        </style:tab-stops>
      </style:paragraph-properties>
    </style:style>
    <style:style style:name="T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>
        <style:tab-stops>
          <style:tab-stop style:type="left" style:position="0.6895in"/>
        </style:tab-stops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>
        <style:tab-stops>
          <style:tab-stop style:type="left" style:position="0.6895in"/>
        </style:tab-stops>
      </style:paragraph-properties>
    </style:style>
    <style:style style:name="T8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Обычныйвеб" style:family="paragraph">
      <style:paragraph-properties>
        <style:tab-stops>
          <style:tab-stop style:type="left" style:position="0.6895in"/>
        </style:tab-stops>
      </style:paragraph-properties>
    </style:style>
    <style:style style:name="T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0.6895in"/>
        </style:tab-stops>
      </style:paragraph-properties>
    </style:style>
    <style:style style:name="T9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>
        <style:tab-stops>
          <style:tab-stop style:type="left" style:position="0.6895in"/>
        </style:tab-stops>
      </style:paragraph-properties>
    </style:style>
    <style:style style:name="T9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Обычныйвеб" style:family="paragraph">
      <style:paragraph-properties>
        <style:tab-stops>
          <style:tab-stop style:type="left" style:position="0.6895in"/>
        </style:tab-stops>
      </style:paragraph-properties>
      <style:text-properties style:font-weight-complex="bold" fo:font-size="14pt" style:font-size-asian="14pt" style:font-size-complex="14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05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06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Обычныйвеб" style:family="paragraph">
      <style:paragraph-properties>
        <style:tab-stops>
          <style:tab-stop style:type="left" style:position="0.6895in"/>
        </style:tab-stops>
      </style:paragraph-properties>
    </style:style>
    <style:style style:name="T11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0625in" fo:line-height="90%" fo:margin-left="-0.0694in" fo:margin-right="0.243in">
        <style:tab-stops>
          <style:tab-stop style:type="left" style:position="0.759in"/>
        </style:tab-stops>
      </style:paragraph-properties>
    </style:style>
    <style:style style:name="T113" style:parent-style-name="Основнойшрифтабзаца" style:family="text">
      <style:text-properties style:text-scale="105%" fo:font-size="14pt" style:font-size-asian="14pt" style:font-size-complex="14pt" fo:language="ru" fo:country="RU"/>
    </style:style>
    <style:style style:name="P114" style:parent-style-name="Standard" style:family="paragraph">
      <style:paragraph-properties fo:margin-top="0.0013in" fo:line-height="90%" fo:margin-left="-0.0694in" fo:margin-right="0.243in">
        <style:tab-stops>
          <style:tab-stop style:type="left" style:position="0.759in"/>
        </style:tab-stops>
      </style:paragraph-properties>
    </style:style>
    <style:style style:name="T115" style:parent-style-name="Основнойшрифтабзаца" style:family="text">
      <style:text-properties style:text-scale="105%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margin-bottom="0.1388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margin-bottom="0.1388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Обычныйвеб" style:family="paragraph">
      <style:paragraph-properties>
        <style:tab-stops>
          <style:tab-stop style:type="left" style:position="0.6895in"/>
        </style:tab-stops>
      </style:paragraph-properties>
      <style:text-properties style:font-weight-complex="bold" fo:font-size="14pt" style:font-size-asian="14pt" style:font-size-complex="14pt" fo:language="ru" fo:country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top="0.0194in" fo:margin-bottom="0.0194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margin-top="0.0194in" fo:margin-bottom="0.0194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ru" fo:country="RU"/>
    </style:style>
    <style:style style:name="P126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ru" fo:country="RU"/>
    </style:style>
    <style:style style:name="P127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ru" fo:country="RU"/>
    </style:style>
    <style:style style:name="P128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ru" fo:country="RU"/>
    </style:style>
    <style:style style:name="P129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ru" fo:country="RU"/>
    </style:style>
    <style:style style:name="P130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ru" fo:country="RU"/>
    </style:style>
    <style:style style:name="P131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ru" fo:country="RU"/>
    </style:style>
    <style:style style:name="P132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ru" fo:country="RU"/>
    </style:style>
    <style:style style:name="P133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ru" fo:country="RU"/>
    </style:style>
    <style:style style:name="P134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ru" fo:country="RU"/>
    </style:style>
    <style:style style:name="P135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ru" fo:country="RU"/>
    </style:style>
    <style:style style:name="P136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ru" fo:country="RU"/>
    </style:style>
    <style:style style:name="P137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ru" fo:country="RU"/>
    </style:style>
    <style:style style:name="P138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ru" fo:country="RU"/>
    </style:style>
    <style:style style:name="P139" style:parent-style-name="Standard" style:family="paragraph">
      <style:paragraph-properties fo:text-align="justify" fo:margin-top="0.0708in" style:line-height-at-least="0.1465in" fo:margin-left="0.7118in" fo:margin-right="0.7923in">
        <style:tab-stops>
          <style:tab-stop style:type="left" style:position="-0.0222in"/>
        </style:tab-stops>
      </style:paragraph-properties>
    </style:style>
    <style:style style:name="T140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 style:line-height-at-least="0.1479in" fo:margin-left="0.1597in" fo:margin-right="0.0791in" fo:text-indent="0.5506in">
        <style:tab-stops>
          <style:tab-stop style:type="left" style:position="0.5298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weight="bold" style:font-weight-asian="bold" fo:color="#231F20" fo:letter-spacing="-0.0097i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weight="bold" style:font-weight-asian="bold" fo:color="#231F20" fo:letter-spacing="-0.0097i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 style:line-height-at-least="0.1513in" fo:margin-left="0.1597in" fo:margin-right="0.0791in" fo:text-indent="0.1965in">
        <style:tab-stops>
          <style:tab-stop style:type="left" style:position="0.5298in"/>
        </style:tab-stops>
      </style:paragraph-properties>
    </style:style>
    <style:style style:name="T158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color="#231F20" fo:letter-spacing="-0.0326in" style:text-position="3.5% 100%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color="#231F20" fo:letter-spacing="-0.0111in" style:text-position="3.5% 100%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color="#231F20" fo:letter-spacing="-0.0229in" style:text-position="3.5% 100%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color="#231F20" fo:letter-spacing="-0.0229in" style:text-position="3.5% 100%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color="#231F20" fo:letter-spacing="-0.0256in" style:text-position="3.5% 100%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color="#231F20" fo:letter-spacing="-0.0111in" style:text-position="3.5% 100%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color="#231F20" fo:letter-spacing="-0.0027in" style:text-position="3.5% 100%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color="#231F20" fo:letter-spacing="-0.0048in" style:text-position="3.5% 100%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color="#231F20" fo:letter-spacing="-0.0347in" style:text-position="3.5% 100%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color="#231F20" fo:letter-spacing="-0.0347in" style:text-position="3.5% 100%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color="#231F20" fo:letter-spacing="-0.0347in" style:text-position="3.5% 100%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color="#231F20" fo:letter-spacing="-0.0347in" style:text-position="3.5% 100%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color="#231F20" fo:letter-spacing="-0.0347in" style:text-position="3.5% 100%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fo:color="#231F20" fo:letter-spacing="-0.034in" style:text-position="3.5% 100%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color="#231F20" fo:letter-spacing="-0.0347in" style:text-position="3.5% 100%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fo:color="#231F20" fo:letter-spacing="-0.0347in" style:text-position="3.5% 100%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color="#231F20" fo:letter-spacing="-0.0236in" style:text-position="3.5% 100%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275" style:parent-style-name="Standard" style:family="paragraph">
      <style:paragraph-properties fo:text-align="justify" style:line-height-at-least="0.1513in" fo:margin-left="0.1597in" fo:margin-right="0.0791in" fo:text-indent="0.1965in">
        <style:tab-stops>
          <style:tab-stop style:type="left" style:position="0.5298in"/>
        </style:tab-stops>
      </style:paragraph-properties>
    </style:style>
    <style:style style:name="T276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color="#231F20" fo:letter-spacing="-0.009in" style:text-position="3.5% 100%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fo:color="#231F20" fo:letter-spacing="-0.0194in" style:text-position="3.5% 100%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fo:color="#231F20" fo:letter-spacing="-0.0034in" style:text-position="3.5% 100%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color="#231F20" fo:letter-spacing="-0.0256in" style:text-position="3.5% 100%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fo:color="#231F20" fo:letter-spacing="-0.0256in" style:text-position="3.5% 100%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color="#231F20" fo:letter-spacing="-0.0256in" style:text-position="3.5% 100%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color="#231F20" fo:letter-spacing="-0.0256in" style:text-position="3.5% 100%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fo:color="#231F20" fo:letter-spacing="-0.0159in" style:text-position="3.5% 100%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fo:color="#231F20" fo:letter-spacing="-0.0159in" style:text-position="3.5% 100%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fo:color="#231F20" fo:letter-spacing="-0.027in" style:text-position="3.5% 100%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fo:color="#231F20" fo:letter-spacing="-0.027in" style:text-position="3.5% 100%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fo:color="#231F20" fo:letter-spacing="-0.027in" style:text-position="3.5% 100%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color="#231F20" fo:letter-spacing="-0.0111in" style:text-position="3.5% 100%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fo:color="#231F20" fo:letter-spacing="-0.0111in" style:text-position="3.5% 100%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color="#231F20" fo:letter-spacing="-0.0111in" style:text-position="3.5% 100%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fo:color="#231F20" fo:letter-spacing="-0.0111in" style:text-position="3.5% 100%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color="#231F20" fo:letter-spacing="-0.0111in" style:text-position="3.5% 100%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fo:color="#231F20" fo:letter-spacing="-0.0111in" style:text-position="3.5% 100%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fo:color="#231F20" fo:letter-spacing="-0.0055in" style:text-position="3.5% 100%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fo:color="#231F20" fo:letter-spacing="-0.0048in" style:text-position="3.5% 100%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fo:color="#231F20" fo:letter-spacing="-0.0048in" style:text-position="3.5% 100%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fo:color="#231F20" fo:letter-spacing="-0.0048in" style:text-position="3.5% 100%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fo:color="#231F20" fo:letter-spacing="-0.0048in" style:text-position="3.5% 100%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fo:color="#231F20" fo:letter-spacing="-0.0048in" style:text-position="3.5% 100%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fo:color="#231F20" fo:letter-spacing="-0.0048in" style:text-position="3.5% 100%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fo:color="#231F20" fo:letter-spacing="-0.0319in" style:text-position="3.5% 100%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fo:color="#231F20" fo:letter-spacing="-0.0319in" style:text-position="3.5% 100%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fo:color="#231F20" fo:letter-spacing="-0.0312in" style:text-position="3.5% 100%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fo:color="#231F20" fo:letter-spacing="-0.0319in" style:text-position="3.5% 100%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415" style:parent-style-name="Standard" style:family="paragraph">
      <style:paragraph-properties fo:text-align="justify" style:line-height-at-least="0.1465in" fo:margin-left="0.1597in" fo:margin-right="0.0791in" fo:text-indent="0.1965in">
        <style:tab-stops>
          <style:tab-stop style:type="left" style:position="0.5298in"/>
        </style:tab-stops>
      </style:paragraph-properties>
    </style:style>
    <style:style style:name="T416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fo:color="#231F20" fo:letter-spacing="-0.0277in" style:text-position="3.5% 100%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4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8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4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7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40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5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568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5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fo:color="#231F20" fo:letter-spacing="-0.0326in" fo:font-size="14pt" style:font-size-asian="14pt" style:font-size-complex="14pt" fo:language="ru" fo:country="RU"/>
    </style:style>
    <style:style style:name="T5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5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fo:color="#231F20" fo:letter-spacing="-0.0326in"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1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94" style:parent-style-name="Основнойшрифтабзаца" style:family="text">
      <style:text-properties fo:color="#231F20" fo:letter-spacing="-0.0034in"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fo:color="#231F20" fo:letter-spacing="-0.0041in"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6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1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6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6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5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6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6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3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616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0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6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4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627" style:parent-style-name="Основнойшрифтабзаца" style:family="text">
      <style:text-properties fo:color="#231F20" fo:letter-spacing="-0.0034in" fo:font-size="14pt" style:font-size-asian="14pt" style:font-size-complex="14pt" fo:language="ru" fo:country="RU"/>
    </style:style>
    <style:style style:name="T6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6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1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6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5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9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6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642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6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6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8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6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6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2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6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4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6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6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8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0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2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4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6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7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6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9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fo:font-style="italic" style:font-style-asian="italic" fo:color="#231F20" fo:letter-spacing="0.0166in" style:text-position="3.5% 100%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fo:font-style="italic" style:font-style-asian="italic" fo:color="#231F20" fo:font-size="14pt" style:font-size-asian="14pt" style:font-size-complex="14pt" fo:language="ru" fo:country="RU"/>
    </style:style>
    <style:style style:name="T6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6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6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8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0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2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6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5" style:parent-style-name="Основнойшрифтабзаца" style:family="text">
      <style:text-properties fo:color="#231F20" fo:letter-spacing="-0.0055in" fo:font-size="14pt" style:font-size-asian="14pt" style:font-size-complex="14pt" fo:language="ru" fo:country="RU"/>
    </style:style>
    <style:style style:name="T6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7" style:parent-style-name="Основнойшрифтабзаца" style:family="text">
      <style:text-properties fo:color="#231F20" fo:letter-spacing="-0.0055in" fo:font-size="14pt" style:font-size-asian="14pt" style:font-size-complex="14pt" fo:language="ru" fo:country="RU"/>
    </style:style>
    <style:style style:name="T6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9" style:parent-style-name="Основнойшрифтабзаца" style:family="text">
      <style:text-properties fo:color="#231F20" fo:letter-spacing="-0.0055in" fo:font-size="14pt" style:font-size-asian="14pt" style:font-size-complex="14pt" fo:language="ru" fo:country="RU"/>
    </style:style>
    <style:style style:name="T6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fo:color="#231F20" fo:letter-spacing="-0.0055in" fo:font-size="14pt" style:font-size-asian="14pt" style:font-size-complex="14pt" fo:language="ru" fo:country="RU"/>
    </style:style>
    <style:style style:name="T6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3" style:parent-style-name="Основнойшрифтабзаца" style:family="text">
      <style:text-properties fo:color="#231F20" fo:letter-spacing="-0.0048in" fo:font-size="14pt" style:font-size-asian="14pt" style:font-size-complex="14pt" fo:language="ru" fo:country="RU"/>
    </style:style>
    <style:style style:name="T6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5" style:parent-style-name="Основнойшрифтабзаца" style:family="text">
      <style:text-properties fo:color="#231F20" fo:letter-spacing="-0.0055in" fo:font-size="14pt" style:font-size-asian="14pt" style:font-size-complex="14pt" fo:language="ru" fo:country="RU"/>
    </style:style>
    <style:style style:name="T6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7" style:parent-style-name="Основнойшрифтабзаца" style:family="text">
      <style:text-properties fo:color="#231F20" fo:letter-spacing="-0.0055in" fo:font-size="14pt" style:font-size-asian="14pt" style:font-size-complex="14pt" fo:language="ru" fo:country="RU"/>
    </style:style>
    <style:style style:name="T6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9" style:parent-style-name="Основнойшрифтабзаца" style:family="text">
      <style:text-properties fo:color="#231F20" fo:letter-spacing="-0.0055in" fo:font-size="14pt" style:font-size-asian="14pt" style:font-size-complex="14pt" fo:language="ru" fo:country="RU"/>
    </style:style>
    <style:style style:name="T700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7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5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7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9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1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3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5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7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7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7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9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7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7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3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724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7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6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7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8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7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30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7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32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7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34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36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737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7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39" style:parent-style-name="Основнойшрифтабзаца" style:family="text">
      <style:text-properties fo:color="#231F20" fo:letter-spacing="-0.0076in" fo:font-size="14pt" style:font-size-asian="14pt" style:font-size-complex="14pt" fo:language="ru" fo:country="RU"/>
    </style:style>
    <style:style style:name="T7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42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7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44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7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46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7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48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7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50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7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52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7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54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755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7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57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7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59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7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61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7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63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7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65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7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67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7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69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71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73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75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77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79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81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83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85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87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7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89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91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7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93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95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7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97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98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7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00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8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03" style:parent-style-name="Основнойшрифтабзаца" style:family="text">
      <style:text-properties fo:color="#231F20" fo:letter-spacing="-0.0326in" fo:font-size="14pt" style:font-size-asian="14pt" style:font-size-complex="14pt" fo:language="ru" fo:country="RU"/>
    </style:style>
    <style:style style:name="T8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05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8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07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8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09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8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11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8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13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814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8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16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8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18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819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820" style:parent-style-name="Основнойшрифтабзаца" style:family="text">
      <style:text-properties fo:font-style="italic" style:font-style-asian="italic" fo:color="#231F20" fo:letter-spacing="-0.0104in" style:text-position="3.5% 100%" fo:font-size="14pt" style:font-size-asian="14pt" style:font-size-complex="14pt" fo:language="ru" fo:country="RU"/>
    </style:style>
    <style:style style:name="T821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822" style:parent-style-name="Основнойшрифтабзаца" style:family="text">
      <style:text-properties fo:font-style="italic" style:font-style-asian="italic" fo:color="#231F20" fo:letter-spacing="-0.0104in" style:text-position="3.5% 100%" fo:font-size="14pt" style:font-size-asian="14pt" style:font-size-complex="14pt" fo:language="ru" fo:country="RU"/>
    </style:style>
    <style:style style:name="T823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824" style:parent-style-name="Основнойшрифтабзаца" style:family="text">
      <style:text-properties fo:font-style="italic" style:font-style-asian="italic" fo:color="#231F20" fo:letter-spacing="-0.0111in" style:text-position="3.5% 100%" fo:font-size="14pt" style:font-size-asian="14pt" style:font-size-complex="14pt" fo:language="ru" fo:country="RU"/>
    </style:style>
    <style:style style:name="T825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826" style:parent-style-name="Основнойшрифтабзаца" style:family="text">
      <style:text-properties fo:font-style="italic" style:font-style-asian="italic" fo:color="#231F20" fo:letter-spacing="-0.0104in" style:text-position="3.5% 100%" fo:font-size="14pt" style:font-size-asian="14pt" style:font-size-complex="14pt" fo:language="ru" fo:country="RU"/>
    </style:style>
    <style:style style:name="T827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828" style:parent-style-name="Основнойшрифтабзаца" style:family="text">
      <style:text-properties fo:font-style="italic" style:font-style-asian="italic" fo:color="#231F20" fo:letter-spacing="-0.0104in" style:text-position="3.5% 100%" fo:font-size="14pt" style:font-size-asian="14pt" style:font-size-complex="14pt" fo:language="ru" fo:country="RU"/>
    </style:style>
    <style:style style:name="T829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830" style:parent-style-name="Основнойшрифтабзаца" style:family="text">
      <style:text-properties fo:font-style="italic" style:font-style-asian="italic" fo:color="#231F20" fo:letter-spacing="-0.0104in" style:text-position="3.5% 100%" fo:font-size="14pt" style:font-size-asian="14pt" style:font-size-complex="14pt" fo:language="ru" fo:country="RU"/>
    </style:style>
    <style:style style:name="T83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832" style:parent-style-name="Основнойшрифтабзаца" style:family="text">
      <style:text-properties fo:color="#231F20" fo:letter-spacing="-0.0229in" style:text-position="3.5% 100%" fo:font-size="14pt" style:font-size-asian="14pt" style:font-size-complex="14pt" fo:language="ru" fo:country="RU"/>
    </style:style>
    <style:style style:name="T83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8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35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8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37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8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39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8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41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8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43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8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45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8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47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8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49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8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51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8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53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8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55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8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57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8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59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8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61" style:parent-style-name="Основнойшрифтабзаца" style:family="text">
      <style:text-properties fo:color="#231F20" fo:letter-spacing="-0.0368in" fo:font-size="14pt" style:font-size-asian="14pt" style:font-size-complex="14pt" fo:language="ru" fo:country="RU"/>
    </style:style>
    <style:style style:name="T8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63" style:parent-style-name="Основнойшрифтабзаца" style:family="text">
      <style:text-properties fo:color="#231F20" fo:letter-spacing="-0.0361in" fo:font-size="14pt" style:font-size-asian="14pt" style:font-size-complex="14pt" fo:language="ru" fo:country="RU"/>
    </style:style>
    <style:style style:name="T8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65" style:parent-style-name="Основнойшрифтабзаца" style:family="text">
      <style:text-properties fo:color="#231F20" fo:letter-spacing="-0.0368in" fo:font-size="14pt" style:font-size-asian="14pt" style:font-size-complex="14pt" fo:language="ru" fo:country="RU"/>
    </style:style>
    <style:style style:name="T8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67" style:parent-style-name="Основнойшрифтабзаца" style:family="text">
      <style:text-properties fo:color="#231F20" fo:letter-spacing="-0.0361in" fo:font-size="14pt" style:font-size-asian="14pt" style:font-size-complex="14pt" fo:language="ru" fo:country="RU"/>
    </style:style>
    <style:style style:name="T8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69" style:parent-style-name="Основнойшрифтабзаца" style:family="text">
      <style:text-properties fo:color="#231F20" fo:letter-spacing="-0.0361in" fo:font-size="14pt" style:font-size-asian="14pt" style:font-size-complex="14pt" fo:language="ru" fo:country="RU"/>
    </style:style>
    <style:style style:name="T8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71" style:parent-style-name="Основнойшрифтабзаца" style:family="text">
      <style:text-properties fo:color="#231F20" fo:letter-spacing="-0.0368in" fo:font-size="14pt" style:font-size-asian="14pt" style:font-size-complex="14pt" fo:language="ru" fo:country="RU"/>
    </style:style>
    <style:style style:name="T8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73" style:parent-style-name="Основнойшрифтабзаца" style:family="text">
      <style:text-properties fo:color="#231F20" fo:letter-spacing="-0.0361in" fo:font-size="14pt" style:font-size-asian="14pt" style:font-size-complex="14pt" fo:language="ru" fo:country="RU"/>
    </style:style>
    <style:style style:name="T8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75" style:parent-style-name="Основнойшрифтабзаца" style:family="text">
      <style:text-properties fo:color="#231F20" fo:letter-spacing="-0.0361in" fo:font-size="14pt" style:font-size-asian="14pt" style:font-size-complex="14pt" fo:language="ru" fo:country="RU"/>
    </style:style>
    <style:style style:name="T8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77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8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79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8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81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8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83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8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85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8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87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8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90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8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92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8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94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8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96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8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898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8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00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9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02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9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04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9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06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9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08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9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10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9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12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9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14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9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16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9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18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91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20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9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22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9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24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9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26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9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28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9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30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9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32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9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35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9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37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9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39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9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41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9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43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9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45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9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47" style:parent-style-name="Основнойшрифтабзаца" style:family="text">
      <style:text-properties fo:color="#231F20" fo:letter-spacing="-0.0347in" fo:font-size="14pt" style:font-size-asian="14pt" style:font-size-complex="14pt" fo:language="ru" fo:country="RU"/>
    </style:style>
    <style:style style:name="T9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49" style:parent-style-name="Основнойшрифтабзаца" style:family="text">
      <style:text-properties fo:color="#231F20" fo:letter-spacing="-0.0347in" fo:font-size="14pt" style:font-size-asian="14pt" style:font-size-complex="14pt" fo:language="ru" fo:country="RU"/>
    </style:style>
    <style:style style:name="T9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51" style:parent-style-name="Основнойшрифтабзаца" style:family="text">
      <style:text-properties fo:color="#231F20" fo:letter-spacing="-0.034in" fo:font-size="14pt" style:font-size-asian="14pt" style:font-size-complex="14pt" fo:language="ru" fo:country="RU"/>
    </style:style>
    <style:style style:name="T9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53" style:parent-style-name="Основнойшрифтабзаца" style:family="text">
      <style:text-properties fo:color="#231F20" fo:letter-spacing="-0.0347in" fo:font-size="14pt" style:font-size-asian="14pt" style:font-size-complex="14pt" fo:language="ru" fo:country="RU"/>
    </style:style>
    <style:style style:name="T9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55" style:parent-style-name="Основнойшрифтабзаца" style:family="text">
      <style:text-properties fo:color="#231F20" fo:letter-spacing="-0.034in" fo:font-size="14pt" style:font-size-asian="14pt" style:font-size-complex="14pt" fo:language="ru" fo:country="RU"/>
    </style:style>
    <style:style style:name="T9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57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9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59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9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61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9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63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9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65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9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67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9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70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9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72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9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74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9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76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9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78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9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80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981" style:parent-style-name="Основнойшрифтабзаца" style:family="text">
      <style:text-properties fo:font-style="italic" style:font-style-asian="italic" fo:color="#231F20" fo:letter-spacing="-0.0083in" style:text-position="3.5% 100%" fo:font-size="14pt" style:font-size-asian="14pt" style:font-size-complex="14pt" fo:language="ru" fo:country="RU"/>
    </style:style>
    <style:style style:name="T982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983" style:parent-style-name="Основнойшрифтабзаца" style:family="text">
      <style:text-properties fo:font-style="italic" style:font-style-asian="italic" fo:color="#231F20" fo:letter-spacing="-0.0083in" style:text-position="3.5% 100%" fo:font-size="14pt" style:font-size-asian="14pt" style:font-size-complex="14pt" fo:language="ru" fo:country="RU"/>
    </style:style>
    <style:style style:name="T984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985" style:parent-style-name="Основнойшрифтабзаца" style:family="text">
      <style:text-properties fo:font-style="italic" style:font-style-asian="italic" fo:color="#231F20" fo:letter-spacing="-0.0083in" style:text-position="3.5% 100%" fo:font-size="14pt" style:font-size-asian="14pt" style:font-size-complex="14pt" fo:language="ru" fo:country="RU"/>
    </style:style>
    <style:style style:name="T986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987" style:parent-style-name="Основнойшрифтабзаца" style:family="text">
      <style:text-properties fo:font-style="italic" style:font-style-asian="italic" fo:color="#231F20" fo:letter-spacing="-0.0076in" style:text-position="3.5% 100%" fo:font-size="14pt" style:font-size-asian="14pt" style:font-size-complex="14pt" fo:language="ru" fo:country="RU"/>
    </style:style>
    <style:style style:name="T988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989" style:parent-style-name="Основнойшрифтабзаца" style:family="text">
      <style:text-properties fo:font-style="italic" style:font-style-asian="italic" fo:color="#231F20" fo:letter-spacing="-0.0083in" style:text-position="3.5% 100%" fo:font-size="14pt" style:font-size-asian="14pt" style:font-size-complex="14pt" fo:language="ru" fo:country="RU"/>
    </style:style>
    <style:style style:name="T990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991" style:parent-style-name="Основнойшрифтабзаца" style:family="text">
      <style:text-properties fo:font-style="italic" style:font-style-asian="italic" fo:color="#231F20" fo:letter-spacing="-0.0083in" style:text-position="3.5% 100%" fo:font-size="14pt" style:font-size-asian="14pt" style:font-size-complex="14pt" fo:language="ru" fo:country="RU"/>
    </style:style>
    <style:style style:name="T992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993" style:parent-style-name="Основнойшрифтабзаца" style:family="text">
      <style:text-properties fo:font-style="italic" style:font-style-asian="italic" fo:color="#231F20" fo:letter-spacing="-0.0076in" style:text-position="3.5% 100%" fo:font-size="14pt" style:font-size-asian="14pt" style:font-size-complex="14pt" fo:language="ru" fo:country="RU"/>
    </style:style>
    <style:style style:name="T994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995" style:parent-style-name="Основнойшрифтабзаца" style:family="text">
      <style:text-properties fo:font-style="italic" style:font-style-asian="italic" fo:color="#231F20" fo:letter-spacing="-0.0083in" style:text-position="3.5% 100%" fo:font-size="14pt" style:font-size-asian="14pt" style:font-size-complex="14pt" fo:language="ru" fo:country="RU"/>
    </style:style>
    <style:style style:name="T996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997" style:parent-style-name="Основнойшрифтабзаца" style:family="text">
      <style:text-properties fo:font-style="italic" style:font-style-asian="italic" fo:color="#231F20" fo:font-size="14pt" style:font-size-asian="14pt" style:font-size-complex="14pt" fo:language="ru" fo:country="RU"/>
    </style:style>
    <style:style style:name="T9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999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10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01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10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03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10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05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10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07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10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09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10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11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10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13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10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15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10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17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10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19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10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21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10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23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10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25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1026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10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28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10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30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10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32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10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34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10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36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10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38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1039" style:parent-style-name="Основнойшрифтабзаца" style:family="text">
      <style:text-properties fo:color="#231F20" fo:letter-spacing="-0.0034in" fo:font-size="14pt" style:font-size-asian="14pt" style:font-size-complex="14pt" fo:language="ru" fo:country="RU"/>
    </style:style>
    <style:style style:name="T10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42" style:parent-style-name="Основнойшрифтабзаца" style:family="text">
      <style:text-properties fo:color="#231F20" fo:letter-spacing="-0.0034in" fo:font-size="14pt" style:font-size-asian="14pt" style:font-size-complex="14pt" fo:language="ru" fo:country="RU"/>
    </style:style>
    <style:style style:name="T10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44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10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46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10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48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10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50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10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52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10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54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10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56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10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58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10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60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10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62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10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64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10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66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10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1068" style:parent-style-name="Standard" style:family="paragraph">
      <style:paragraph-properties fo:text-align="justify" style:line-height-at-least="0.1513in" fo:margin-left="0.1597in" fo:margin-right="0.0791in" fo:text-indent="0.1965in">
        <style:tab-stops>
          <style:tab-stop style:type="left" style:position="0.5298in"/>
        </style:tab-stops>
      </style:paragraph-properties>
    </style:style>
    <style:style style:name="T1069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10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1072" style:parent-style-name="Standard" style:family="paragraph">
      <style:paragraph-properties fo:text-align="justify" fo:margin-top="0.0562in" fo:margin-left="0.2777in">
        <style:tab-stops>
          <style:tab-stop style:type="left" style:position="0.4118in"/>
        </style:tab-stops>
      </style:paragraph-properties>
    </style:style>
    <style:style style:name="T1073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1074" style:parent-style-name="Standard" style:family="paragraph">
      <style:paragraph-properties fo:text-align="justify" fo:margin-top="0.0229in" fo:margin-left="0.2777in">
        <style:tab-stops>
          <style:tab-stop style:type="left" style:position="0.4118in"/>
        </style:tab-stops>
      </style:paragraph-properties>
    </style:style>
    <style:style style:name="T1075" style:parent-style-name="Основнойшрифтабзаца" style:family="text">
      <style:text-properties fo:font-weight="bold" style:font-weight-asian="bold" fo:font-style="italic" style:font-style-asian="italic" fo:color="#231F20" fo:font-size="14pt" style:font-size-asian="14pt" style:font-size-complex="14pt" fo:language="ru" fo:country="RU"/>
    </style:style>
    <style:style style:name="T10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07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078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07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080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108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082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08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084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108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086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08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088" style:parent-style-name="Основнойшрифтабзаца" style:family="text">
      <style:text-properties fo:color="#231F20" fo:letter-spacing="-0.0076in" style:text-position="3.5% 100%" fo:font-size="14pt" style:font-size-asian="14pt" style:font-size-complex="14pt" fo:language="ru" fo:country="RU"/>
    </style:style>
    <style:style style:name="T108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090" style:parent-style-name="Основнойшрифтабзаца" style:family="text">
      <style:text-properties fo:color="#231F20" fo:letter-spacing="-0.0069in" style:text-position="3.5% 100%" fo:font-size="14pt" style:font-size-asian="14pt" style:font-size-complex="14pt" fo:language="ru" fo:country="RU"/>
    </style:style>
    <style:style style:name="T109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092" style:parent-style-name="Основнойшрифтабзаца" style:family="text">
      <style:text-properties fo:color="#231F20" fo:letter-spacing="-0.0076in" style:text-position="3.5% 100%" fo:font-size="14pt" style:font-size-asian="14pt" style:font-size-complex="14pt" fo:language="ru" fo:country="RU"/>
    </style:style>
    <style:style style:name="T109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094" style:parent-style-name="Основнойшрифтабзаца" style:family="text">
      <style:text-properties fo:color="#231F20" fo:letter-spacing="-0.0069in" style:text-position="3.5% 100%" fo:font-size="14pt" style:font-size-asian="14pt" style:font-size-complex="14pt" fo:language="ru" fo:country="RU"/>
    </style:style>
    <style:style style:name="T109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096" style:parent-style-name="Основнойшрифтабзаца" style:family="text">
      <style:text-properties fo:color="#231F20" fo:letter-spacing="-0.0069in" style:text-position="3.5% 100%" fo:font-size="14pt" style:font-size-asian="14pt" style:font-size-complex="14pt" fo:language="ru" fo:country="RU"/>
    </style:style>
    <style:style style:name="T109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098" style:parent-style-name="Основнойшрифтабзаца" style:family="text">
      <style:text-properties fo:color="#231F20" fo:letter-spacing="-0.0076in" style:text-position="3.5% 100%" fo:font-size="14pt" style:font-size-asian="14pt" style:font-size-complex="14pt" fo:language="ru" fo:country="RU"/>
    </style:style>
    <style:style style:name="T1099" style:parent-style-name="Основнойшрифтабзаца" style:family="text">
      <style:text-properties fo:color="#231F20" fo:letter-spacing="-0.0111in" style:text-position="3.5% 100%" fo:font-size="14pt" style:font-size-asian="14pt" style:font-size-complex="14pt" fo:language="ru" fo:country="RU"/>
    </style:style>
    <style:style style:name="T110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01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10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03" style:parent-style-name="Основнойшрифтабзаца" style:family="text">
      <style:text-properties fo:color="#231F20" fo:letter-spacing="-0.0159in" style:text-position="3.5% 100%" fo:font-size="14pt" style:font-size-asian="14pt" style:font-size-complex="14pt" fo:language="ru" fo:country="RU"/>
    </style:style>
    <style:style style:name="T110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05" style:parent-style-name="Основнойшрифтабзаца" style:family="text">
      <style:text-properties fo:color="#231F20" fo:letter-spacing="-0.0159in" style:text-position="3.5% 100%" fo:font-size="14pt" style:font-size-asian="14pt" style:font-size-complex="14pt" fo:language="ru" fo:country="RU"/>
    </style:style>
    <style:style style:name="T110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07" style:parent-style-name="Основнойшрифтабзаца" style:family="text">
      <style:text-properties fo:color="#231F20" fo:letter-spacing="-0.0159in" style:text-position="3.5% 100%" fo:font-size="14pt" style:font-size-asian="14pt" style:font-size-complex="14pt" fo:language="ru" fo:country="RU"/>
    </style:style>
    <style:style style:name="T110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09" style:parent-style-name="Основнойшрифтабзаца" style:family="text">
      <style:text-properties fo:color="#231F20" fo:letter-spacing="-0.0159in" style:text-position="3.5% 100%" fo:font-size="14pt" style:font-size-asian="14pt" style:font-size-complex="14pt" fo:language="ru" fo:country="RU"/>
    </style:style>
    <style:style style:name="T111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11" style:parent-style-name="Основнойшрифтабзаца" style:family="text">
      <style:text-properties fo:color="#231F20" fo:letter-spacing="-0.0159in" style:text-position="3.5% 100%" fo:font-size="14pt" style:font-size-asian="14pt" style:font-size-complex="14pt" fo:language="ru" fo:country="RU"/>
    </style:style>
    <style:style style:name="T111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13" style:parent-style-name="Основнойшрифтабзаца" style:family="text">
      <style:text-properties fo:color="#231F20" fo:letter-spacing="-0.0152in" style:text-position="3.5% 100%" fo:font-size="14pt" style:font-size-asian="14pt" style:font-size-complex="14pt" fo:language="ru" fo:country="RU"/>
    </style:style>
    <style:style style:name="T111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15" style:parent-style-name="Основнойшрифтабзаца" style:family="text">
      <style:text-properties fo:color="#231F20" fo:letter-spacing="-0.0159in" style:text-position="3.5% 100%" fo:font-size="14pt" style:font-size-asian="14pt" style:font-size-complex="14pt" fo:language="ru" fo:country="RU"/>
    </style:style>
    <style:style style:name="T111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17" style:parent-style-name="Основнойшрифтабзаца" style:family="text">
      <style:text-properties fo:color="#231F20" fo:letter-spacing="-0.0159in" style:text-position="3.5% 100%" fo:font-size="14pt" style:font-size-asian="14pt" style:font-size-complex="14pt" fo:language="ru" fo:country="RU"/>
    </style:style>
    <style:style style:name="T111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19" style:parent-style-name="Основнойшрифтабзаца" style:family="text">
      <style:text-properties fo:color="#231F20" fo:letter-spacing="-0.025in" style:text-position="3.5% 100%" fo:font-size="14pt" style:font-size-asian="14pt" style:font-size-complex="14pt" fo:language="ru" fo:country="RU"/>
    </style:style>
    <style:style style:name="T112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21" style:parent-style-name="Основнойшрифтабзаца" style:family="text">
      <style:text-properties fo:color="#231F20" fo:letter-spacing="-0.025in" style:text-position="3.5% 100%" fo:font-size="14pt" style:font-size-asian="14pt" style:font-size-complex="14pt" fo:language="ru" fo:country="RU"/>
    </style:style>
    <style:style style:name="T112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23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112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25" style:parent-style-name="Основнойшрифтабзаца" style:family="text">
      <style:text-properties fo:color="#231F20" fo:letter-spacing="-0.025in" style:text-position="3.5% 100%" fo:font-size="14pt" style:font-size-asian="14pt" style:font-size-complex="14pt" fo:language="ru" fo:country="RU"/>
    </style:style>
    <style:style style:name="T112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27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112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29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113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31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113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33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113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35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113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37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113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39" style:parent-style-name="Основнойшрифтабзаца" style:family="text">
      <style:text-properties fo:color="#231F20" fo:letter-spacing="-0.0361in" style:text-position="3.5% 100%" fo:font-size="14pt" style:font-size-asian="14pt" style:font-size-complex="14pt" fo:language="ru" fo:country="RU"/>
    </style:style>
    <style:style style:name="T114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41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14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43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14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45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14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47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14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49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15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51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15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53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15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55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15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57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115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59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16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61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16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63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16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65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116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67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116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69" style:parent-style-name="Основнойшрифтабзаца" style:family="text">
      <style:text-properties fo:color="#231F20" fo:letter-spacing="-0.0159in" style:text-position="3.5% 100%" fo:font-size="14pt" style:font-size-asian="14pt" style:font-size-complex="14pt" fo:language="ru" fo:country="RU"/>
    </style:style>
    <style:style style:name="T117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71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117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73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117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75" style:parent-style-name="Основнойшрифтабзаца" style:family="text">
      <style:text-properties fo:color="#231F20" fo:letter-spacing="-0.0159in" style:text-position="3.5% 100%" fo:font-size="14pt" style:font-size-asian="14pt" style:font-size-complex="14pt" fo:language="ru" fo:country="RU"/>
    </style:style>
    <style:style style:name="T117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77" style:parent-style-name="Основнойшрифтабзаца" style:family="text">
      <style:text-properties fo:color="#231F20" fo:letter-spacing="-0.0291in" style:text-position="3.5% 100%" fo:font-size="14pt" style:font-size-asian="14pt" style:font-size-complex="14pt" fo:language="ru" fo:country="RU"/>
    </style:style>
    <style:style style:name="T117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79" style:parent-style-name="Основнойшрифтабзаца" style:family="text">
      <style:text-properties fo:color="#231F20" fo:letter-spacing="-0.0291in" style:text-position="3.5% 100%" fo:font-size="14pt" style:font-size-asian="14pt" style:font-size-complex="14pt" fo:language="ru" fo:country="RU"/>
    </style:style>
    <style:style style:name="T118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81" style:parent-style-name="Основнойшрифтабзаца" style:family="text">
      <style:text-properties fo:color="#231F20" fo:letter-spacing="-0.0291in" style:text-position="3.5% 100%" fo:font-size="14pt" style:font-size-asian="14pt" style:font-size-complex="14pt" fo:language="ru" fo:country="RU"/>
    </style:style>
    <style:style style:name="T118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83" style:parent-style-name="Основнойшрифтабзаца" style:family="text">
      <style:text-properties fo:color="#231F20" fo:letter-spacing="-0.0284in" style:text-position="3.5% 100%" fo:font-size="14pt" style:font-size-asian="14pt" style:font-size-complex="14pt" fo:language="ru" fo:country="RU"/>
    </style:style>
    <style:style style:name="T118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85" style:parent-style-name="Основнойшрифтабзаца" style:family="text">
      <style:text-properties fo:color="#231F20" fo:letter-spacing="-0.0291in" style:text-position="3.5% 100%" fo:font-size="14pt" style:font-size-asian="14pt" style:font-size-complex="14pt" fo:language="ru" fo:country="RU"/>
    </style:style>
    <style:style style:name="T118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87" style:parent-style-name="Основнойшрифтабзаца" style:family="text">
      <style:text-properties fo:color="#231F20" fo:letter-spacing="-0.0291in" style:text-position="3.5% 100%" fo:font-size="14pt" style:font-size-asian="14pt" style:font-size-complex="14pt" fo:language="ru" fo:country="RU"/>
    </style:style>
    <style:style style:name="T118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89" style:parent-style-name="Основнойшрифтабзаца" style:family="text">
      <style:text-properties fo:color="#231F20" fo:letter-spacing="-0.0361in" style:text-position="3.5% 100%" fo:font-size="14pt" style:font-size-asian="14pt" style:font-size-complex="14pt" fo:language="ru" fo:country="RU"/>
    </style:style>
    <style:style style:name="T119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9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92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119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94" style:parent-style-name="Основнойшрифтабзаца" style:family="text">
      <style:text-properties fo:color="#231F20" fo:letter-spacing="-0.0361in" style:text-position="3.5% 100%" fo:font-size="14pt" style:font-size-asian="14pt" style:font-size-complex="14pt" fo:language="ru" fo:country="RU"/>
    </style:style>
    <style:style style:name="T119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96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119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198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19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00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20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02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20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04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20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06" style:parent-style-name="Основнойшрифтабзаца" style:family="text">
      <style:text-properties fo:color="#231F20" fo:letter-spacing="-0.025in" style:text-position="3.5% 100%" fo:font-size="14pt" style:font-size-asian="14pt" style:font-size-complex="14pt" fo:language="ru" fo:country="RU"/>
    </style:style>
    <style:style style:name="T120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08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120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10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121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12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121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14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1215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121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17" style:parent-style-name="Основнойшрифтабзаца" style:family="text">
      <style:text-properties fo:color="#231F20" fo:letter-spacing="-0.0027in" style:text-position="3.5% 100%" fo:font-size="14pt" style:font-size-asian="14pt" style:font-size-complex="14pt" fo:language="ru" fo:country="RU"/>
    </style:style>
    <style:style style:name="T121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19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22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1221" style:parent-style-name="Standard" style:family="paragraph">
      <style:paragraph-properties fo:text-align="justify" fo:margin-top="0.0666in" fo:margin-left="0.2777in">
        <style:tab-stops>
          <style:tab-stop style:type="left" style:position="0.4118in"/>
        </style:tab-stops>
      </style:paragraph-properties>
    </style:style>
    <style:style style:name="T1222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1223" style:parent-style-name="Standard" style:family="paragraph">
      <style:paragraph-properties fo:text-align="justify" fo:margin-top="0.0229in" fo:margin-left="0.2777in">
        <style:tab-stops>
          <style:tab-stop style:type="left" style:position="0.4118in"/>
        </style:tab-stops>
      </style:paragraph-properties>
    </style:style>
    <style:style style:name="T1224" style:parent-style-name="Основнойшрифтабзаца" style:family="text">
      <style:text-properties fo:font-weight="bold" style:font-weight-asian="bold" fo:font-style="italic" style:font-style-asian="italic" fo:color="#231F20" fo:font-size="14pt" style:font-size-asian="14pt" style:font-size-complex="14pt" fo:language="ru" fo:country="RU"/>
    </style:style>
    <style:style style:name="T12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22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27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122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29" style:parent-style-name="Основнойшрифтабзаца" style:family="text">
      <style:text-properties fo:color="#231F20" fo:letter-spacing="-0.0368in" style:text-position="3.5% 100%" fo:font-size="14pt" style:font-size-asian="14pt" style:font-size-complex="14pt" fo:language="ru" fo:country="RU"/>
    </style:style>
    <style:style style:name="T123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31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23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33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23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35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123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37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23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39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1240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124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42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24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44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124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46" style:parent-style-name="Основнойшрифтабзаца" style:family="text">
      <style:text-properties fo:color="#231F20" fo:letter-spacing="-0.0256in" style:text-position="3.5% 100%" fo:font-size="14pt" style:font-size-asian="14pt" style:font-size-complex="14pt" fo:language="ru" fo:country="RU"/>
    </style:style>
    <style:style style:name="T124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48" style:parent-style-name="Основнойшрифтабзаца" style:family="text">
      <style:text-properties fo:color="#231F20" fo:letter-spacing="-0.0256in" style:text-position="3.5% 100%" fo:font-size="14pt" style:font-size-asian="14pt" style:font-size-complex="14pt" fo:language="ru" fo:country="RU"/>
    </style:style>
    <style:style style:name="T1249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125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51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25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53" style:parent-style-name="Основнойшрифтабзаца" style:family="text">
      <style:text-properties fo:color="#231F20" fo:letter-spacing="-0.0083in" style:text-position="3.5% 100%" fo:font-size="14pt" style:font-size-asian="14pt" style:font-size-complex="14pt" fo:language="ru" fo:country="RU"/>
    </style:style>
    <style:style style:name="T125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55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25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57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25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59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26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61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26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63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26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65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26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67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26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69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27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7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72" style:parent-style-name="Основнойшрифтабзаца" style:family="text">
      <style:text-properties fo:color="#231F20" fo:letter-spacing="-0.0027in" style:text-position="3.5% 100%" fo:font-size="14pt" style:font-size-asian="14pt" style:font-size-complex="14pt" fo:language="ru" fo:country="RU"/>
    </style:style>
    <style:style style:name="T127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74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27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76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27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78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27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80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28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82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28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84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28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86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28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88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289" style:parent-style-name="Основнойшрифтабзаца" style:family="text">
      <style:text-properties fo:color="#231F20" fo:letter-spacing="-0.0027in" style:text-position="3.5% 100%" fo:font-size="14pt" style:font-size-asian="14pt" style:font-size-complex="14pt" fo:language="ru" fo:country="RU"/>
    </style:style>
    <style:style style:name="T129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91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29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93" style:parent-style-name="Основнойшрифтабзаца" style:family="text">
      <style:text-properties fo:color="#231F20" fo:letter-spacing="-0.0236in" style:text-position="3.5% 100%" fo:font-size="14pt" style:font-size-asian="14pt" style:font-size-complex="14pt" fo:language="ru" fo:country="RU"/>
    </style:style>
    <style:style style:name="T129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95" style:parent-style-name="Основнойшрифтабзаца" style:family="text">
      <style:text-properties fo:color="#231F20" fo:letter-spacing="-0.0236in" style:text-position="3.5% 100%" fo:font-size="14pt" style:font-size-asian="14pt" style:font-size-complex="14pt" fo:language="ru" fo:country="RU"/>
    </style:style>
    <style:style style:name="T129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97" style:parent-style-name="Основнойшрифтабзаца" style:family="text">
      <style:text-properties fo:color="#231F20" fo:letter-spacing="-0.0236in" style:text-position="3.5% 100%" fo:font-size="14pt" style:font-size-asian="14pt" style:font-size-complex="14pt" fo:language="ru" fo:country="RU"/>
    </style:style>
    <style:style style:name="T129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299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30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0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02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30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04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30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06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30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08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30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10" style:parent-style-name="Основнойшрифтабзаца" style:family="text">
      <style:text-properties fo:color="#231F20" fo:letter-spacing="-0.0305in" style:text-position="3.5% 100%" fo:font-size="14pt" style:font-size-asian="14pt" style:font-size-complex="14pt" fo:language="ru" fo:country="RU"/>
    </style:style>
    <style:style style:name="T1311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131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13" style:parent-style-name="Основнойшрифтабзаца" style:family="text">
      <style:text-properties fo:color="#231F20" fo:letter-spacing="-0.0319in" style:text-position="3.5% 100%" fo:font-size="14pt" style:font-size-asian="14pt" style:font-size-complex="14pt" fo:language="ru" fo:country="RU"/>
    </style:style>
    <style:style style:name="T131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15" style:parent-style-name="Основнойшрифтабзаца" style:family="text">
      <style:text-properties fo:color="#231F20" fo:letter-spacing="-0.0312in" style:text-position="3.5% 100%" fo:font-size="14pt" style:font-size-asian="14pt" style:font-size-complex="14pt" fo:language="ru" fo:country="RU"/>
    </style:style>
    <style:style style:name="T131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17" style:parent-style-name="Основнойшрифтабзаца" style:family="text">
      <style:text-properties fo:color="#231F20" fo:letter-spacing="-0.0312in" style:text-position="3.5% 100%" fo:font-size="14pt" style:font-size-asian="14pt" style:font-size-complex="14pt" fo:language="ru" fo:country="RU"/>
    </style:style>
    <style:style style:name="T131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19" style:parent-style-name="Основнойшрифтабзаца" style:family="text">
      <style:text-properties fo:color="#231F20" fo:letter-spacing="-0.0312in" style:text-position="3.5% 100%" fo:font-size="14pt" style:font-size-asian="14pt" style:font-size-complex="14pt" fo:language="ru" fo:country="RU"/>
    </style:style>
    <style:style style:name="T132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21" style:parent-style-name="Основнойшрифтабзаца" style:family="text">
      <style:text-properties fo:color="#231F20" fo:letter-spacing="-0.0312in" style:text-position="3.5% 100%" fo:font-size="14pt" style:font-size-asian="14pt" style:font-size-complex="14pt" fo:language="ru" fo:country="RU"/>
    </style:style>
    <style:style style:name="T132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23" style:parent-style-name="Основнойшрифтабзаца" style:family="text">
      <style:text-properties fo:color="#231F20" fo:letter-spacing="-0.0312in" style:text-position="3.5% 100%" fo:font-size="14pt" style:font-size-asian="14pt" style:font-size-complex="14pt" fo:language="ru" fo:country="RU"/>
    </style:style>
    <style:style style:name="T132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25" style:parent-style-name="Основнойшрифтабзаца" style:family="text">
      <style:text-properties fo:color="#231F20" fo:letter-spacing="-0.025in" style:text-position="3.5% 100%" fo:font-size="14pt" style:font-size-asian="14pt" style:font-size-complex="14pt" fo:language="ru" fo:country="RU"/>
    </style:style>
    <style:style style:name="T132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27" style:parent-style-name="Основнойшрифтабзаца" style:family="text">
      <style:text-properties fo:color="#231F20" fo:letter-spacing="-0.025in" style:text-position="3.5% 100%" fo:font-size="14pt" style:font-size-asian="14pt" style:font-size-complex="14pt" fo:language="ru" fo:country="RU"/>
    </style:style>
    <style:style style:name="T132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29" style:parent-style-name="Основнойшрифтабзаца" style:family="text">
      <style:text-properties fo:color="#231F20" fo:letter-spacing="-0.025in" style:text-position="3.5% 100%" fo:font-size="14pt" style:font-size-asian="14pt" style:font-size-complex="14pt" fo:language="ru" fo:country="RU"/>
    </style:style>
    <style:style style:name="T133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31" style:parent-style-name="Основнойшрифтабзаца" style:family="text">
      <style:text-properties fo:color="#231F20" fo:letter-spacing="-0.025in" style:text-position="3.5% 100%" fo:font-size="14pt" style:font-size-asian="14pt" style:font-size-complex="14pt" fo:language="ru" fo:country="RU"/>
    </style:style>
    <style:style style:name="T133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33" style:parent-style-name="Основнойшрифтабзаца" style:family="text">
      <style:text-properties fo:color="#231F20" fo:letter-spacing="-0.025in" style:text-position="3.5% 100%" fo:font-size="14pt" style:font-size-asian="14pt" style:font-size-complex="14pt" fo:language="ru" fo:country="RU"/>
    </style:style>
    <style:style style:name="T133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35" style:parent-style-name="Основнойшрифтабзаца" style:family="text">
      <style:text-properties fo:color="#231F20" fo:letter-spacing="-0.025in" style:text-position="3.5% 100%" fo:font-size="14pt" style:font-size-asian="14pt" style:font-size-complex="14pt" fo:language="ru" fo:country="RU"/>
    </style:style>
    <style:style style:name="T133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37" style:parent-style-name="Основнойшрифтабзаца" style:family="text">
      <style:text-properties fo:color="#231F20" fo:letter-spacing="-0.025in" style:text-position="3.5% 100%" fo:font-size="14pt" style:font-size-asian="14pt" style:font-size-complex="14pt" fo:language="ru" fo:country="RU"/>
    </style:style>
    <style:style style:name="T133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39" style:parent-style-name="Основнойшрифтабзаца" style:family="text">
      <style:text-properties fo:color="#231F20" fo:letter-spacing="-0.0319in" style:text-position="3.5% 100%" fo:font-size="14pt" style:font-size-asian="14pt" style:font-size-complex="14pt" fo:language="ru" fo:country="RU"/>
    </style:style>
    <style:style style:name="T134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41" style:parent-style-name="Основнойшрифтабзаца" style:family="text">
      <style:text-properties fo:color="#231F20" fo:letter-spacing="-0.0319in" style:text-position="3.5% 100%" fo:font-size="14pt" style:font-size-asian="14pt" style:font-size-complex="14pt" fo:language="ru" fo:country="RU"/>
    </style:style>
    <style:style style:name="T134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43" style:parent-style-name="Основнойшрифтабзаца" style:family="text">
      <style:text-properties fo:color="#231F20" fo:letter-spacing="-0.0319in" style:text-position="3.5% 100%" fo:font-size="14pt" style:font-size-asian="14pt" style:font-size-complex="14pt" fo:language="ru" fo:country="RU"/>
    </style:style>
    <style:style style:name="T134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45" style:parent-style-name="Основнойшрифтабзаца" style:family="text">
      <style:text-properties fo:color="#231F20" fo:letter-spacing="-0.0312in" style:text-position="3.5% 100%" fo:font-size="14pt" style:font-size-asian="14pt" style:font-size-complex="14pt" fo:language="ru" fo:country="RU"/>
    </style:style>
    <style:style style:name="T134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47" style:parent-style-name="Основнойшрифтабзаца" style:family="text">
      <style:text-properties fo:color="#231F20" fo:letter-spacing="-0.0319in" style:text-position="3.5% 100%" fo:font-size="14pt" style:font-size-asian="14pt" style:font-size-complex="14pt" fo:language="ru" fo:country="RU"/>
    </style:style>
    <style:style style:name="T134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49" style:parent-style-name="Основнойшрифтабзаца" style:family="text">
      <style:text-properties fo:color="#231F20" fo:letter-spacing="-0.0319in" style:text-position="3.5% 100%" fo:font-size="14pt" style:font-size-asian="14pt" style:font-size-complex="14pt" fo:language="ru" fo:country="RU"/>
    </style:style>
    <style:style style:name="T135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51" style:parent-style-name="Основнойшрифтабзаца" style:family="text">
      <style:text-properties fo:color="#231F20" fo:letter-spacing="-0.0319in" style:text-position="3.5% 100%" fo:font-size="14pt" style:font-size-asian="14pt" style:font-size-complex="14pt" fo:language="ru" fo:country="RU"/>
    </style:style>
    <style:style style:name="T135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53" style:parent-style-name="Основнойшрифтабзаца" style:family="text">
      <style:text-properties fo:color="#231F20" fo:letter-spacing="-0.0375in" style:text-position="3.5% 100%" fo:font-size="14pt" style:font-size-asian="14pt" style:font-size-complex="14pt" fo:language="ru" fo:country="RU"/>
    </style:style>
    <style:style style:name="T135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55" style:parent-style-name="Основнойшрифтабзаца" style:family="text">
      <style:text-properties fo:color="#231F20" fo:letter-spacing="-0.0368in" style:text-position="3.5% 100%" fo:font-size="14pt" style:font-size-asian="14pt" style:font-size-complex="14pt" fo:language="ru" fo:country="RU"/>
    </style:style>
    <style:style style:name="T135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57" style:parent-style-name="Основнойшрифтабзаца" style:family="text">
      <style:text-properties fo:color="#231F20" fo:letter-spacing="-0.0375in" style:text-position="3.5% 100%" fo:font-size="14pt" style:font-size-asian="14pt" style:font-size-complex="14pt" fo:language="ru" fo:country="RU"/>
    </style:style>
    <style:style style:name="T135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59" style:parent-style-name="Основнойшрифтабзаца" style:family="text">
      <style:text-properties fo:color="#231F20" fo:letter-spacing="-0.0368in" style:text-position="3.5% 100%" fo:font-size="14pt" style:font-size-asian="14pt" style:font-size-complex="14pt" fo:language="ru" fo:country="RU"/>
    </style:style>
    <style:style style:name="T136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61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136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1363" style:parent-style-name="Standard" style:family="paragraph">
      <style:paragraph-properties fo:text-align="justify" fo:margin-top="0.0618in" fo:margin-left="0.3562in">
        <style:tab-stops>
          <style:tab-stop style:type="left" style:position="0.3333in"/>
        </style:tab-stops>
      </style:paragraph-properties>
    </style:style>
    <style:style style:name="T1364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1365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1366" style:parent-style-name="Standard" style:family="paragraph">
      <style:paragraph-properties fo:text-align="justify" fo:margin-top="0.0437in" fo:margin-left="0.3562in">
        <style:tab-stops>
          <style:tab-stop style:type="left" style:position="0.3333in"/>
        </style:tab-stops>
      </style:paragraph-properties>
    </style:style>
    <style:style style:name="T1367" style:parent-style-name="Основнойшрифтабзаца" style:family="text">
      <style:text-properties fo:font-weight="bold" style:font-weight-asian="bold" fo:font-style="italic" style:font-style-asian="italic" fo:color="#231F20" fo:font-size="14pt" style:font-size-asian="14pt" style:font-size-complex="14pt" fo:language="ru" fo:country="RU"/>
    </style:style>
    <style:style style:name="T13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36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70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137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72" style:parent-style-name="Основнойшрифтабзаца" style:family="text">
      <style:text-properties fo:color="#231F20" fo:letter-spacing="-0.0194in" style:text-position="3.5% 100%" fo:font-size="14pt" style:font-size-asian="14pt" style:font-size-complex="14pt" fo:language="ru" fo:country="RU"/>
    </style:style>
    <style:style style:name="T137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74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137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76" style:parent-style-name="Основнойшрифтабзаца" style:family="text">
      <style:text-properties fo:color="#231F20" fo:letter-spacing="-0.0194in" style:text-position="3.5% 100%" fo:font-size="14pt" style:font-size-asian="14pt" style:font-size-complex="14pt" fo:language="ru" fo:country="RU"/>
    </style:style>
    <style:style style:name="T137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78" style:parent-style-name="Основнойшрифтабзаца" style:family="text">
      <style:text-properties fo:color="#231F20" fo:letter-spacing="-0.0194in" style:text-position="3.5% 100%" fo:font-size="14pt" style:font-size-asian="14pt" style:font-size-complex="14pt" fo:language="ru" fo:country="RU"/>
    </style:style>
    <style:style style:name="T137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80" style:parent-style-name="Основнойшрифтабзаца" style:family="text">
      <style:text-properties fo:color="#231F20" fo:letter-spacing="-0.0194in" style:text-position="3.5% 100%" fo:font-size="14pt" style:font-size-asian="14pt" style:font-size-complex="14pt" fo:language="ru" fo:country="RU"/>
    </style:style>
    <style:style style:name="T138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82" style:parent-style-name="Основнойшрифтабзаца" style:family="text">
      <style:text-properties fo:color="#231F20" fo:letter-spacing="-0.0194in" style:text-position="3.5% 100%" fo:font-size="14pt" style:font-size-asian="14pt" style:font-size-complex="14pt" fo:language="ru" fo:country="RU"/>
    </style:style>
    <style:style style:name="T138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84" style:parent-style-name="Основнойшрифтабзаца" style:family="text">
      <style:text-properties fo:color="#231F20" fo:letter-spacing="-0.0187in" style:text-position="3.5% 100%" fo:font-size="14pt" style:font-size-asian="14pt" style:font-size-complex="14pt" fo:language="ru" fo:country="RU"/>
    </style:style>
    <style:style style:name="T138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86" style:parent-style-name="Основнойшрифтабзаца" style:family="text">
      <style:text-properties fo:color="#231F20" fo:letter-spacing="-0.0194in" style:text-position="3.5% 100%" fo:font-size="14pt" style:font-size-asian="14pt" style:font-size-complex="14pt" fo:language="ru" fo:country="RU"/>
    </style:style>
    <style:style style:name="T138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88" style:parent-style-name="Основнойшрифтабзаца" style:family="text">
      <style:text-properties fo:color="#231F20" fo:letter-spacing="-0.0187in" style:text-position="3.5% 100%" fo:font-size="14pt" style:font-size-asian="14pt" style:font-size-complex="14pt" fo:language="ru" fo:country="RU"/>
    </style:style>
    <style:style style:name="T138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90" style:parent-style-name="Основнойшрифтабзаца" style:family="text">
      <style:text-properties fo:color="#231F20" fo:letter-spacing="-0.0194in" style:text-position="3.5% 100%" fo:font-size="14pt" style:font-size-asian="14pt" style:font-size-complex="14pt" fo:language="ru" fo:country="RU"/>
    </style:style>
    <style:style style:name="T139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92" style:parent-style-name="Основнойшрифтабзаца" style:family="text">
      <style:text-properties fo:color="#231F20" fo:letter-spacing="-0.0187in" style:text-position="3.5% 100%" fo:font-size="14pt" style:font-size-asian="14pt" style:font-size-complex="14pt" fo:language="ru" fo:country="RU"/>
    </style:style>
    <style:style style:name="T139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94" style:parent-style-name="Основнойшрифтабзаца" style:family="text">
      <style:text-properties fo:color="#231F20" fo:letter-spacing="-0.0194in" style:text-position="3.5% 100%" fo:font-size="14pt" style:font-size-asian="14pt" style:font-size-complex="14pt" fo:language="ru" fo:country="RU"/>
    </style:style>
    <style:style style:name="T139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96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39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398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39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00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40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02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40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04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40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06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140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08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140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10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141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12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141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14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141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16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141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18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1419" style:parent-style-name="Основнойшрифтабзаца" style:family="text">
      <style:text-properties fo:color="#231F20" fo:letter-spacing="-0.0354in" style:text-position="3.5% 100%" fo:font-size="14pt" style:font-size-asian="14pt" style:font-size-complex="14pt" fo:language="ru" fo:country="RU"/>
    </style:style>
    <style:style style:name="T142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21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42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2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24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142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26" style:parent-style-name="Основнойшрифтабзаца" style:family="text">
      <style:text-properties fo:color="#231F20" fo:letter-spacing="-0.0236in" style:text-position="3.5% 100%" fo:font-size="14pt" style:font-size-asian="14pt" style:font-size-complex="14pt" fo:language="ru" fo:country="RU"/>
    </style:style>
    <style:style style:name="T142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28" style:parent-style-name="Основнойшрифтабзаца" style:family="text">
      <style:text-properties fo:color="#231F20" fo:letter-spacing="-0.0236in" style:text-position="3.5% 100%" fo:font-size="14pt" style:font-size-asian="14pt" style:font-size-complex="14pt" fo:language="ru" fo:country="RU"/>
    </style:style>
    <style:style style:name="T142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30" style:parent-style-name="Основнойшрифтабзаца" style:family="text">
      <style:text-properties fo:color="#231F20" fo:letter-spacing="-0.0236in" style:text-position="3.5% 100%" fo:font-size="14pt" style:font-size-asian="14pt" style:font-size-complex="14pt" fo:language="ru" fo:country="RU"/>
    </style:style>
    <style:style style:name="T143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32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43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34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43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36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43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38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43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40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44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42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144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44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144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46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44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48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144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50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145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52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45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54" style:parent-style-name="Основнойшрифтабзаца" style:family="text">
      <style:text-properties fo:color="#231F20" fo:letter-spacing="-0.0194in" style:text-position="3.5% 100%" fo:font-size="14pt" style:font-size-asian="14pt" style:font-size-complex="14pt" fo:language="ru" fo:country="RU"/>
    </style:style>
    <style:style style:name="T145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56" style:parent-style-name="Основнойшрифтабзаца" style:family="text">
      <style:text-properties fo:color="#231F20" fo:letter-spacing="-0.0138in" style:text-position="3.5% 100%" fo:font-size="14pt" style:font-size-asian="14pt" style:font-size-complex="14pt" fo:language="ru" fo:country="RU"/>
    </style:style>
    <style:style style:name="T145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58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45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60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46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62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46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64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46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66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467" style:parent-style-name="Основнойшрифтабзаца" style:family="text">
      <style:text-properties fo:color="#231F20" fo:letter-spacing="-0.0027in" style:text-position="3.5% 100%" fo:font-size="14pt" style:font-size-asian="14pt" style:font-size-complex="14pt" fo:language="ru" fo:country="RU"/>
    </style:style>
    <style:style style:name="T146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69" style:parent-style-name="Основнойшрифтабзаца" style:family="text">
      <style:text-properties fo:color="#231F20" fo:letter-spacing="-0.0138in" style:text-position="3.5% 100%" fo:font-size="14pt" style:font-size-asian="14pt" style:font-size-complex="14pt" fo:language="ru" fo:country="RU"/>
    </style:style>
    <style:style style:name="T147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71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47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73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47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75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147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77" style:parent-style-name="Основнойшрифтабзаца" style:family="text">
      <style:text-properties fo:color="#231F20" fo:letter-spacing="-0.0256in" style:text-position="3.5% 100%" fo:font-size="14pt" style:font-size-asian="14pt" style:font-size-complex="14pt" fo:language="ru" fo:country="RU"/>
    </style:style>
    <style:style style:name="T147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79" style:parent-style-name="Основнойшрифтабзаца" style:family="text">
      <style:text-properties fo:color="#231F20" fo:letter-spacing="-0.0256in" style:text-position="3.5% 100%" fo:font-size="14pt" style:font-size-asian="14pt" style:font-size-complex="14pt" fo:language="ru" fo:country="RU"/>
    </style:style>
    <style:style style:name="T148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81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148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83" style:parent-style-name="Основнойшрифтабзаца" style:family="text">
      <style:text-properties fo:color="#231F20" fo:letter-spacing="-0.0256in" style:text-position="3.5% 100%" fo:font-size="14pt" style:font-size-asian="14pt" style:font-size-complex="14pt" fo:language="ru" fo:country="RU"/>
    </style:style>
    <style:style style:name="T148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85" style:parent-style-name="Основнойшрифтабзаца" style:family="text">
      <style:text-properties fo:color="#231F20" fo:letter-spacing="-0.0256in" style:text-position="3.5% 100%" fo:font-size="14pt" style:font-size-asian="14pt" style:font-size-complex="14pt" fo:language="ru" fo:country="RU"/>
    </style:style>
    <style:style style:name="T148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87" style:parent-style-name="Основнойшрифтабзаца" style:family="text">
      <style:text-properties fo:color="#231F20" fo:letter-spacing="-0.0256in" style:text-position="3.5% 100%" fo:font-size="14pt" style:font-size-asian="14pt" style:font-size-complex="14pt" fo:language="ru" fo:country="RU"/>
    </style:style>
    <style:style style:name="T148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89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1490" style:parent-style-name="Основнойшрифтабзаца" style:family="text">
      <style:text-properties fo:color="#231F20" fo:letter-spacing="-0.0027in" style:text-position="3.5% 100%" fo:font-size="14pt" style:font-size-asian="14pt" style:font-size-complex="14pt" fo:language="ru" fo:country="RU"/>
    </style:style>
    <style:style style:name="T149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92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49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94" style:parent-style-name="Основнойшрифтабзаца" style:family="text">
      <style:text-properties fo:color="#231F20" fo:letter-spacing="-0.0229in" style:text-position="3.5% 100%" fo:font-size="14pt" style:font-size-asian="14pt" style:font-size-complex="14pt" fo:language="ru" fo:country="RU"/>
    </style:style>
    <style:style style:name="T149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96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49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498" style:parent-style-name="Основнойшрифтабзаца" style:family="text">
      <style:text-properties fo:color="#231F20" fo:letter-spacing="-0.0229in" style:text-position="3.5% 100%" fo:font-size="14pt" style:font-size-asian="14pt" style:font-size-complex="14pt" fo:language="ru" fo:country="RU"/>
    </style:style>
    <style:style style:name="T149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00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50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02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503" style:parent-style-name="Основнойшрифтабзаца" style:family="text">
      <style:text-properties fo:color="#231F20" fo:letter-spacing="-0.0027in" style:text-position="3.5% 100%" fo:font-size="14pt" style:font-size-asian="14pt" style:font-size-complex="14pt" fo:language="ru" fo:country="RU"/>
    </style:style>
    <style:style style:name="T150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0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06" style:parent-style-name="Основнойшрифтабзаца" style:family="text">
      <style:text-properties fo:color="#231F20" fo:letter-spacing="-0.0194in" style:text-position="3.5% 100%" fo:font-size="14pt" style:font-size-asian="14pt" style:font-size-complex="14pt" fo:language="ru" fo:country="RU"/>
    </style:style>
    <style:style style:name="T150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08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50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10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511" style:parent-style-name="Основнойшрифтабзаца" style:family="text">
      <style:text-properties fo:color="#231F20" fo:letter-spacing="-0.0027in" style:text-position="3.5% 100%" fo:font-size="14pt" style:font-size-asian="14pt" style:font-size-complex="14pt" fo:language="ru" fo:country="RU"/>
    </style:style>
    <style:style style:name="T151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13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51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15" style:parent-style-name="Основнойшрифтабзаца" style:family="text">
      <style:text-properties fo:color="#231F20" fo:letter-spacing="-0.009in" style:text-position="3.5% 100%" fo:font-size="14pt" style:font-size-asian="14pt" style:font-size-complex="14pt" fo:language="ru" fo:country="RU"/>
    </style:style>
    <style:style style:name="T151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17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51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19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152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21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52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23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152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25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52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27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152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29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53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31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1532" style:parent-style-name="Основнойшрифтабзаца" style:family="text">
      <style:text-properties fo:color="#231F20" fo:letter-spacing="-0.0034in" style:text-position="3.5% 100%" fo:font-size="14pt" style:font-size-asian="14pt" style:font-size-complex="14pt" fo:language="ru" fo:country="RU"/>
    </style:style>
    <style:style style:name="T153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34" style:parent-style-name="Основнойшрифтабзаца" style:family="text">
      <style:text-properties fo:color="#231F20" fo:letter-spacing="-0.0027in" style:text-position="3.5% 100%" fo:font-size="14pt" style:font-size-asian="14pt" style:font-size-complex="14pt" fo:language="ru" fo:country="RU"/>
    </style:style>
    <style:style style:name="T153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36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153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1538" style:parent-style-name="Standard" style:family="paragraph">
      <style:paragraph-properties fo:text-align="justify" fo:margin-top="0.0666in" style:line-height-at-least="0.1527in" fo:margin-left="0.0812in" fo:margin-right="0.1583in" fo:text-indent="0.1965in">
        <style:tab-stops>
          <style:tab-stop style:type="left" style:position="0.6083in"/>
        </style:tab-stops>
      </style:paragraph-properties>
    </style:style>
    <style:style style:name="T1539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15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1541" style:parent-style-name="Standard" style:family="paragraph">
      <style:paragraph-properties fo:text-align="justify" fo:margin-top="0.0729in" fo:margin-left="0.2777in">
        <style:tab-stops>
          <style:tab-stop style:type="left" style:position="0.4118in"/>
        </style:tab-stops>
      </style:paragraph-properties>
    </style:style>
    <style:style style:name="T1542" style:parent-style-name="Основнойшрифтабзаца" style:family="text">
      <style:text-properties fo:font-weight="bold" style:font-weight-asian="bold" fo:font-style="italic" style:font-style-asian="italic" fo:color="#231F20" fo:font-size="14pt" style:font-size-asian="14pt" style:font-size-complex="14pt" fo:language="ru" fo:country="RU"/>
    </style:style>
    <style:style style:name="T15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54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45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54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47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154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49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155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51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155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5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54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55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56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155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58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1559" style:parent-style-name="Основнойшрифтабзаца" style:family="text">
      <style:text-properties fo:color="#231F20" fo:letter-spacing="-0.0027in" style:text-position="3.5% 100%" fo:font-size="14pt" style:font-size-asian="14pt" style:font-size-complex="14pt" fo:language="ru" fo:country="RU"/>
    </style:style>
    <style:style style:name="T156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61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56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63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56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65" style:parent-style-name="Основнойшрифтабзаца" style:family="text">
      <style:text-properties fo:color="#231F20" fo:letter-spacing="-0.009in" style:text-position="3.5% 100%" fo:font-size="14pt" style:font-size-asian="14pt" style:font-size-complex="14pt" fo:language="ru" fo:country="RU"/>
    </style:style>
    <style:style style:name="T156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67" style:parent-style-name="Основнойшрифтабзаца" style:family="text">
      <style:text-properties fo:color="#231F20" fo:letter-spacing="-0.009in" style:text-position="3.5% 100%" fo:font-size="14pt" style:font-size-asian="14pt" style:font-size-complex="14pt" fo:language="ru" fo:country="RU"/>
    </style:style>
    <style:style style:name="T156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69" style:parent-style-name="Основнойшрифтабзаца" style:family="text">
      <style:text-properties fo:color="#231F20" fo:letter-spacing="-0.009in" style:text-position="3.5% 100%" fo:font-size="14pt" style:font-size-asian="14pt" style:font-size-complex="14pt" fo:language="ru" fo:country="RU"/>
    </style:style>
    <style:style style:name="T157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71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572" style:parent-style-name="Основнойшрифтабзаца" style:family="text">
      <style:text-properties fo:color="#231F20" fo:letter-spacing="-0.0027in" style:text-position="3.5% 100%" fo:font-size="14pt" style:font-size-asian="14pt" style:font-size-complex="14pt" fo:language="ru" fo:country="RU"/>
    </style:style>
    <style:style style:name="T157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74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57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76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57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78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57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80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58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82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158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84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158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86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1587" style:parent-style-name="Основнойшрифтабзаца" style:family="text">
      <style:text-properties fo:color="#231F20" fo:letter-spacing="-0.0027in" style:text-position="3.5% 100%" fo:font-size="14pt" style:font-size-asian="14pt" style:font-size-complex="14pt" fo:language="ru" fo:country="RU"/>
    </style:style>
    <style:style style:name="T158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89" style:parent-style-name="Основнойшрифтабзаца" style:family="text">
      <style:text-properties fo:color="#231F20" fo:letter-spacing="-0.0229in" style:text-position="3.5% 100%" fo:font-size="14pt" style:font-size-asian="14pt" style:font-size-complex="14pt" fo:language="ru" fo:country="RU"/>
    </style:style>
    <style:style style:name="T159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91" style:parent-style-name="Основнойшрифтабзаца" style:family="text">
      <style:text-properties fo:color="#231F20" fo:letter-spacing="-0.0229in" style:text-position="3.5% 100%" fo:font-size="14pt" style:font-size-asian="14pt" style:font-size-complex="14pt" fo:language="ru" fo:country="RU"/>
    </style:style>
    <style:style style:name="T159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93" style:parent-style-name="Основнойшрифтабзаца" style:family="text">
      <style:text-properties fo:color="#231F20" fo:letter-spacing="-0.0229in" style:text-position="3.5% 100%" fo:font-size="14pt" style:font-size-asian="14pt" style:font-size-complex="14pt" fo:language="ru" fo:country="RU"/>
    </style:style>
    <style:style style:name="T159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95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59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97" style:parent-style-name="Основнойшрифтабзаца" style:family="text">
      <style:text-properties fo:color="#231F20" fo:letter-spacing="-0.0229in" style:text-position="3.5% 100%" fo:font-size="14pt" style:font-size-asian="14pt" style:font-size-complex="14pt" fo:language="ru" fo:country="RU"/>
    </style:style>
    <style:style style:name="T159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599" style:parent-style-name="Основнойшрифтабзаца" style:family="text">
      <style:text-properties fo:color="#231F20" fo:letter-spacing="-0.0229in" style:text-position="3.5% 100%" fo:font-size="14pt" style:font-size-asian="14pt" style:font-size-complex="14pt" fo:language="ru" fo:country="RU"/>
    </style:style>
    <style:style style:name="T160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01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60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03" style:parent-style-name="Основнойшрифтабзаца" style:family="text">
      <style:text-properties fo:color="#231F20" fo:letter-spacing="-0.0229in" style:text-position="3.5% 100%" fo:font-size="14pt" style:font-size-asian="14pt" style:font-size-complex="14pt" fo:language="ru" fo:country="RU"/>
    </style:style>
    <style:style style:name="T160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05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160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0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08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160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10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161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12" style:parent-style-name="Основнойшрифтабзаца" style:family="text">
      <style:text-properties fo:color="#231F20" fo:letter-spacing="-0.0159in" style:text-position="3.5% 100%" fo:font-size="14pt" style:font-size-asian="14pt" style:font-size-complex="14pt" fo:language="ru" fo:country="RU"/>
    </style:style>
    <style:style style:name="T161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14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161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16" style:parent-style-name="Основнойшрифтабзаца" style:family="text">
      <style:text-properties fo:color="#231F20" fo:letter-spacing="-0.0159in" style:text-position="3.5% 100%" fo:font-size="14pt" style:font-size-asian="14pt" style:font-size-complex="14pt" fo:language="ru" fo:country="RU"/>
    </style:style>
    <style:style style:name="T161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18" style:parent-style-name="Основнойшрифтабзаца" style:family="text">
      <style:text-properties fo:color="#231F20" fo:letter-spacing="-0.0159in" style:text-position="3.5% 100%" fo:font-size="14pt" style:font-size-asian="14pt" style:font-size-complex="14pt" fo:language="ru" fo:country="RU"/>
    </style:style>
    <style:style style:name="T161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20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162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22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62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24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62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26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62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28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62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30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63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3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33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63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35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63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37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163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39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64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41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64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43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64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45" style:parent-style-name="Основнойшрифтабзаца" style:family="text">
      <style:text-properties fo:color="#231F20" fo:letter-spacing="-0.009in" style:text-position="3.5% 100%" fo:font-size="14pt" style:font-size-asian="14pt" style:font-size-complex="14pt" fo:language="ru" fo:country="RU"/>
    </style:style>
    <style:style style:name="T164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47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164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49" style:parent-style-name="Основнойшрифтабзаца" style:family="text">
      <style:text-properties fo:color="#231F20" fo:letter-spacing="-0.009in" style:text-position="3.5% 100%" fo:font-size="14pt" style:font-size-asian="14pt" style:font-size-complex="14pt" fo:language="ru" fo:country="RU"/>
    </style:style>
    <style:style style:name="T1650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165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52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165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54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65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56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65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58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165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60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66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62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166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64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66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66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166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68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66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70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67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72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67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74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67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76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67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78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67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80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68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82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168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84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68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86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168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88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168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90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169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92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169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94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169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96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169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698" style:parent-style-name="Основнойшрифтабзаца" style:family="text">
      <style:text-properties fo:color="#231F20" fo:letter-spacing="-0.0229in" style:text-position="3.5% 100%" fo:font-size="14pt" style:font-size-asian="14pt" style:font-size-complex="14pt" fo:language="ru" fo:country="RU"/>
    </style:style>
    <style:style style:name="T169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00" style:parent-style-name="Основнойшрифтабзаца" style:family="text">
      <style:text-properties fo:color="#231F20" fo:letter-spacing="-0.0229in" style:text-position="3.5% 100%" fo:font-size="14pt" style:font-size-asian="14pt" style:font-size-complex="14pt" fo:language="ru" fo:country="RU"/>
    </style:style>
    <style:style style:name="T170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02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70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04" style:parent-style-name="Основнойшрифтабзаца" style:family="text">
      <style:text-properties fo:color="#231F20" fo:letter-spacing="-0.0229in" style:text-position="3.5% 100%" fo:font-size="14pt" style:font-size-asian="14pt" style:font-size-complex="14pt" fo:language="ru" fo:country="RU"/>
    </style:style>
    <style:style style:name="T170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06" style:parent-style-name="Основнойшрифтабзаца" style:family="text">
      <style:text-properties fo:color="#231F20" fo:letter-spacing="-0.0229in" style:text-position="3.5% 100%" fo:font-size="14pt" style:font-size-asian="14pt" style:font-size-complex="14pt" fo:language="ru" fo:country="RU"/>
    </style:style>
    <style:style style:name="T170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08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70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10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171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12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71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14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171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16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71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18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71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20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172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22" style:parent-style-name="Основнойшрифтабзаца" style:family="text">
      <style:text-properties fo:color="#231F20" fo:letter-spacing="-0.0138in" style:text-position="3.5% 100%" fo:font-size="14pt" style:font-size-asian="14pt" style:font-size-complex="14pt" fo:language="ru" fo:country="RU"/>
    </style:style>
    <style:style style:name="T172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24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72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26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72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28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72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3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31" style:parent-style-name="Основнойшрифтабзаца" style:family="text">
      <style:text-properties fo:color="#231F20" fo:letter-spacing="-0.0333in" style:text-position="3.5% 100%" fo:font-size="14pt" style:font-size-asian="14pt" style:font-size-complex="14pt" fo:language="ru" fo:country="RU"/>
    </style:style>
    <style:style style:name="T173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33" style:parent-style-name="Основнойшрифтабзаца" style:family="text">
      <style:text-properties fo:color="#231F20" fo:letter-spacing="-0.0048in" style:text-position="3.5% 100%" fo:font-size="14pt" style:font-size-asian="14pt" style:font-size-complex="14pt" fo:language="ru" fo:country="RU"/>
    </style:style>
    <style:style style:name="T173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35" style:parent-style-name="Основнойшрифтабзаца" style:family="text">
      <style:text-properties fo:color="#231F20" fo:letter-spacing="-0.027in" style:text-position="3.5% 100%" fo:font-size="14pt" style:font-size-asian="14pt" style:font-size-complex="14pt" fo:language="ru" fo:country="RU"/>
    </style:style>
    <style:style style:name="T173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37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173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39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174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41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174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43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174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45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174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47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174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49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175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51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75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53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75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5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56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75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58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75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60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76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62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76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64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176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66" style:parent-style-name="Основнойшрифтабзаца" style:family="text">
      <style:text-properties fo:color="#231F20" fo:letter-spacing="-0.009in" style:text-position="3.5% 100%" fo:font-size="14pt" style:font-size-asian="14pt" style:font-size-complex="14pt" fo:language="ru" fo:country="RU"/>
    </style:style>
    <style:style style:name="T176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68" style:parent-style-name="Основнойшрифтабзаца" style:family="text">
      <style:text-properties fo:color="#231F20" fo:letter-spacing="-0.0083in" style:text-position="3.5% 100%" fo:font-size="14pt" style:font-size-asian="14pt" style:font-size-complex="14pt" fo:language="ru" fo:country="RU"/>
    </style:style>
    <style:style style:name="T176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70" style:parent-style-name="Основнойшрифтабзаца" style:family="text">
      <style:text-properties fo:color="#231F20" fo:letter-spacing="-0.0083in" style:text-position="3.5% 100%" fo:font-size="14pt" style:font-size-asian="14pt" style:font-size-complex="14pt" fo:language="ru" fo:country="RU"/>
    </style:style>
    <style:style style:name="T177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72" style:parent-style-name="Основнойшрифтабзаца" style:family="text">
      <style:text-properties fo:color="#231F20" fo:letter-spacing="-0.0083in" style:text-position="3.5% 100%" fo:font-size="14pt" style:font-size-asian="14pt" style:font-size-complex="14pt" fo:language="ru" fo:country="RU"/>
    </style:style>
    <style:style style:name="T177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74" style:parent-style-name="Основнойшрифтабзаца" style:family="text">
      <style:text-properties fo:color="#231F20" fo:letter-spacing="-0.0083in" style:text-position="3.5% 100%" fo:font-size="14pt" style:font-size-asian="14pt" style:font-size-complex="14pt" fo:language="ru" fo:country="RU"/>
    </style:style>
    <style:style style:name="T177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76" style:parent-style-name="Основнойшрифтабзаца" style:family="text">
      <style:text-properties fo:color="#231F20" fo:letter-spacing="-0.0083in" style:text-position="3.5% 100%" fo:font-size="14pt" style:font-size-asian="14pt" style:font-size-complex="14pt" fo:language="ru" fo:country="RU"/>
    </style:style>
    <style:style style:name="T177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78" style:parent-style-name="Основнойшрифтабзаца" style:family="text">
      <style:text-properties fo:color="#231F20" fo:letter-spacing="-0.0083in" style:text-position="3.5% 100%" fo:font-size="14pt" style:font-size-asian="14pt" style:font-size-complex="14pt" fo:language="ru" fo:country="RU"/>
    </style:style>
    <style:style style:name="T1779" style:parent-style-name="Основнойшрифтабзаца" style:family="text">
      <style:text-properties fo:color="#231F20" fo:letter-spacing="-0.0055in" style:text-position="3.5% 100%" fo:font-size="14pt" style:font-size-asian="14pt" style:font-size-complex="14pt" fo:language="ru" fo:country="RU"/>
    </style:style>
    <style:style style:name="T178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8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82" style:parent-style-name="Основнойшрифтабзаца" style:family="text">
      <style:text-properties fo:color="#231F20" fo:letter-spacing="-0.0333in" style:text-position="3.5% 100%" fo:font-size="14pt" style:font-size-asian="14pt" style:font-size-complex="14pt" fo:language="ru" fo:country="RU"/>
    </style:style>
    <style:style style:name="T178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84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78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86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78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88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78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90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79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92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79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94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79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96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79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798" style:parent-style-name="Основнойшрифтабзаца" style:family="text">
      <style:text-properties fo:color="#231F20" fo:letter-spacing="-0.0312in" style:text-position="3.5% 100%" fo:font-size="14pt" style:font-size-asian="14pt" style:font-size-complex="14pt" fo:language="ru" fo:country="RU"/>
    </style:style>
    <style:style style:name="T179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00" style:parent-style-name="Основнойшрифтабзаца" style:family="text">
      <style:text-properties fo:color="#231F20" fo:letter-spacing="-0.0312in" style:text-position="3.5% 100%" fo:font-size="14pt" style:font-size-asian="14pt" style:font-size-complex="14pt" fo:language="ru" fo:country="RU"/>
    </style:style>
    <style:style style:name="T180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02" style:parent-style-name="Основнойшрифтабзаца" style:family="text">
      <style:text-properties fo:color="#231F20" fo:letter-spacing="-0.0312in" style:text-position="3.5% 100%" fo:font-size="14pt" style:font-size-asian="14pt" style:font-size-complex="14pt" fo:language="ru" fo:country="RU"/>
    </style:style>
    <style:style style:name="T180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04" style:parent-style-name="Основнойшрифтабзаца" style:family="text">
      <style:text-properties fo:color="#231F20" fo:letter-spacing="-0.0312in" style:text-position="3.5% 100%" fo:font-size="14pt" style:font-size-asian="14pt" style:font-size-complex="14pt" fo:language="ru" fo:country="RU"/>
    </style:style>
    <style:style style:name="T180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06" style:parent-style-name="Основнойшрифтабзаца" style:family="text">
      <style:text-properties fo:color="#231F20" fo:letter-spacing="-0.0312in" style:text-position="3.5% 100%" fo:font-size="14pt" style:font-size-asian="14pt" style:font-size-complex="14pt" fo:language="ru" fo:country="RU"/>
    </style:style>
    <style:style style:name="T180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08" style:parent-style-name="Основнойшрифтабзаца" style:family="text">
      <style:text-properties fo:color="#231F20" fo:letter-spacing="-0.0312in" style:text-position="3.5% 100%" fo:font-size="14pt" style:font-size-asian="14pt" style:font-size-complex="14pt" fo:language="ru" fo:country="RU"/>
    </style:style>
    <style:style style:name="T1809" style:parent-style-name="Основнойшрифтабзаца" style:family="text">
      <style:text-properties fo:color="#231F20" fo:letter-spacing="-0.0027in" style:text-position="3.5% 100%" fo:font-size="14pt" style:font-size-asian="14pt" style:font-size-complex="14pt" fo:language="ru" fo:country="RU"/>
    </style:style>
    <style:style style:name="T181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11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81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13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81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15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81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17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81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19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82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21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82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2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24" style:parent-style-name="Основнойшрифтабзаца" style:family="text">
      <style:text-properties fo:color="#231F20" fo:letter-spacing="-0.0111in" style:text-position="3.5% 100%" fo:font-size="14pt" style:font-size-asian="14pt" style:font-size-complex="14pt" fo:language="ru" fo:country="RU"/>
    </style:style>
    <style:style style:name="T182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26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182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28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182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30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183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32" style:parent-style-name="Основнойшрифтабзаца" style:family="text">
      <style:text-properties fo:color="#231F20" fo:letter-spacing="-0.0111in" style:text-position="3.5% 100%" fo:font-size="14pt" style:font-size-asian="14pt" style:font-size-complex="14pt" fo:language="ru" fo:country="RU"/>
    </style:style>
    <style:style style:name="T183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34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183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36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1837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183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39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184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41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184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43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184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45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184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47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184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49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185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51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1852" style:parent-style-name="Основнойшрифтабзаца" style:family="text">
      <style:text-properties fo:color="#231F20" fo:letter-spacing="-0.0027in" style:text-position="3.5% 100%" fo:font-size="14pt" style:font-size-asian="14pt" style:font-size-complex="14pt" fo:language="ru" fo:country="RU"/>
    </style:style>
    <style:style style:name="T185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54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85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56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85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58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85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60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86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62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186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6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65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186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67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86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69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87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71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187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73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87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75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1876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187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78" style:parent-style-name="Основнойшрифтабзаца" style:family="text">
      <style:text-properties fo:color="#231F20" fo:letter-spacing="-0.0034in" style:text-position="3.5% 100%" fo:font-size="14pt" style:font-size-asian="14pt" style:font-size-complex="14pt" fo:language="ru" fo:country="RU"/>
    </style:style>
    <style:style style:name="T187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80" style:parent-style-name="Основнойшрифтабзаца" style:family="text">
      <style:text-properties fo:color="#231F20" fo:letter-spacing="-0.025in" style:text-position="3.5% 100%" fo:font-size="14pt" style:font-size-asian="14pt" style:font-size-complex="14pt" fo:language="ru" fo:country="RU"/>
    </style:style>
    <style:style style:name="T188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82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188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84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188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86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188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88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188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90" style:parent-style-name="Основнойшрифтабзаца" style:family="text">
      <style:text-properties fo:color="#231F20" fo:letter-spacing="-0.025in" style:text-position="3.5% 100%" fo:font-size="14pt" style:font-size-asian="14pt" style:font-size-complex="14pt" fo:language="ru" fo:country="RU"/>
    </style:style>
    <style:style style:name="T189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92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189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9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95" style:parent-style-name="Основнойшрифтабзаца" style:family="text">
      <style:text-properties fo:color="#231F20" fo:letter-spacing="-0.0034in" style:text-position="3.5% 100%" fo:font-size="14pt" style:font-size-asian="14pt" style:font-size-complex="14pt" fo:language="ru" fo:country="RU"/>
    </style:style>
    <style:style style:name="T189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97" style:parent-style-name="Основнойшрифтабзаца" style:family="text">
      <style:text-properties fo:color="#231F20" fo:letter-spacing="-0.0312in" style:text-position="3.5% 100%" fo:font-size="14pt" style:font-size-asian="14pt" style:font-size-complex="14pt" fo:language="ru" fo:country="RU"/>
    </style:style>
    <style:style style:name="T189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899" style:parent-style-name="Основнойшрифтабзаца" style:family="text">
      <style:text-properties fo:color="#231F20" fo:letter-spacing="-0.0284in" style:text-position="3.5% 100%" fo:font-size="14pt" style:font-size-asian="14pt" style:font-size-complex="14pt" fo:language="ru" fo:country="RU"/>
    </style:style>
    <style:style style:name="T190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01" style:parent-style-name="Основнойшрифтабзаца" style:family="text">
      <style:text-properties fo:color="#231F20" fo:letter-spacing="-0.0284in" style:text-position="3.5% 100%" fo:font-size="14pt" style:font-size-asian="14pt" style:font-size-complex="14pt" fo:language="ru" fo:country="RU"/>
    </style:style>
    <style:style style:name="T190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03" style:parent-style-name="Основнойшрифтабзаца" style:family="text">
      <style:text-properties fo:color="#231F20" fo:letter-spacing="-0.0284in" style:text-position="3.5% 100%" fo:font-size="14pt" style:font-size-asian="14pt" style:font-size-complex="14pt" fo:language="ru" fo:country="RU"/>
    </style:style>
    <style:style style:name="T190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05" style:parent-style-name="Основнойшрифтабзаца" style:family="text">
      <style:text-properties fo:color="#231F20" fo:letter-spacing="-0.0284in" style:text-position="3.5% 100%" fo:font-size="14pt" style:font-size-asian="14pt" style:font-size-complex="14pt" fo:language="ru" fo:country="RU"/>
    </style:style>
    <style:style style:name="T190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07" style:parent-style-name="Основнойшрифтабзаца" style:family="text">
      <style:text-properties fo:color="#231F20" fo:letter-spacing="-0.0284in" style:text-position="3.5% 100%" fo:font-size="14pt" style:font-size-asian="14pt" style:font-size-complex="14pt" fo:language="ru" fo:country="RU"/>
    </style:style>
    <style:style style:name="T190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09" style:parent-style-name="Основнойшрифтабзаца" style:family="text">
      <style:text-properties fo:color="#231F20" fo:letter-spacing="-0.0284in" style:text-position="3.5% 100%" fo:font-size="14pt" style:font-size-asian="14pt" style:font-size-complex="14pt" fo:language="ru" fo:country="RU"/>
    </style:style>
    <style:style style:name="T191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11" style:parent-style-name="Основнойшрифтабзаца" style:family="text">
      <style:text-properties fo:color="#231F20" fo:letter-spacing="-0.0277in" style:text-position="3.5% 100%" fo:font-size="14pt" style:font-size-asian="14pt" style:font-size-complex="14pt" fo:language="ru" fo:country="RU"/>
    </style:style>
    <style:style style:name="T1912" style:parent-style-name="Основнойшрифтабзаца" style:family="text">
      <style:text-properties fo:color="#231F20" fo:letter-spacing="-0.0034in" style:text-position="3.5% 100%" fo:font-size="14pt" style:font-size-asian="14pt" style:font-size-complex="14pt" fo:language="ru" fo:country="RU"/>
    </style:style>
    <style:style style:name="T191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14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91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16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91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18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91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20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92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22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192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24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92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26" style:parent-style-name="Основнойшрифтабзаца" style:family="text">
      <style:text-properties fo:color="#231F20" fo:letter-spacing="-0.018in" style:text-position="3.5% 100%" fo:font-size="14pt" style:font-size-asian="14pt" style:font-size-complex="14pt" fo:language="ru" fo:country="RU"/>
    </style:style>
    <style:style style:name="T192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28" style:parent-style-name="Основнойшрифтабзаца" style:family="text">
      <style:text-properties fo:color="#231F20" fo:letter-spacing="-0.018in" style:text-position="3.5% 100%" fo:font-size="14pt" style:font-size-asian="14pt" style:font-size-complex="14pt" fo:language="ru" fo:country="RU"/>
    </style:style>
    <style:style style:name="T192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30" style:parent-style-name="Основнойшрифтабзаца" style:family="text">
      <style:text-properties fo:color="#231F20" fo:letter-spacing="-0.018in" style:text-position="3.5% 100%" fo:font-size="14pt" style:font-size-asian="14pt" style:font-size-complex="14pt" fo:language="ru" fo:country="RU"/>
    </style:style>
    <style:style style:name="T193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32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193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34" style:parent-style-name="Основнойшрифтабзаца" style:family="text">
      <style:text-properties fo:color="#231F20" fo:letter-spacing="-0.018in" style:text-position="3.5% 100%" fo:font-size="14pt" style:font-size-asian="14pt" style:font-size-complex="14pt" fo:language="ru" fo:country="RU"/>
    </style:style>
    <style:style style:name="T193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36" style:parent-style-name="Основнойшрифтабзаца" style:family="text">
      <style:text-properties fo:color="#231F20" fo:letter-spacing="-0.018in" style:text-position="3.5% 100%" fo:font-size="14pt" style:font-size-asian="14pt" style:font-size-complex="14pt" fo:language="ru" fo:country="RU"/>
    </style:style>
    <style:style style:name="T193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38" style:parent-style-name="Основнойшрифтабзаца" style:family="text">
      <style:text-properties fo:color="#231F20" fo:letter-spacing="-0.0062in" style:text-position="3.5% 100%" fo:font-size="14pt" style:font-size-asian="14pt" style:font-size-complex="14pt" fo:language="ru" fo:country="RU"/>
    </style:style>
    <style:style style:name="T193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40" style:parent-style-name="Основнойшрифтабзаца" style:family="text">
      <style:text-properties fo:color="#231F20" fo:letter-spacing="-0.0055in" style:text-position="3.5% 100%" fo:font-size="14pt" style:font-size-asian="14pt" style:font-size-complex="14pt" fo:language="ru" fo:country="RU"/>
    </style:style>
    <style:style style:name="T194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42" style:parent-style-name="Основнойшрифтабзаца" style:family="text">
      <style:text-properties fo:color="#231F20" fo:letter-spacing="-0.0055in" style:text-position="3.5% 100%" fo:font-size="14pt" style:font-size-asian="14pt" style:font-size-complex="14pt" fo:language="ru" fo:country="RU"/>
    </style:style>
    <style:style style:name="T194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44" style:parent-style-name="Основнойшрифтабзаца" style:family="text">
      <style:text-properties fo:color="#231F20" fo:letter-spacing="-0.0062in" style:text-position="3.5% 100%" fo:font-size="14pt" style:font-size-asian="14pt" style:font-size-complex="14pt" fo:language="ru" fo:country="RU"/>
    </style:style>
    <style:style style:name="T194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46" style:parent-style-name="Основнойшрифтабзаца" style:family="text">
      <style:text-properties fo:color="#231F20" fo:letter-spacing="-0.0055in" style:text-position="3.5% 100%" fo:font-size="14pt" style:font-size-asian="14pt" style:font-size-complex="14pt" fo:language="ru" fo:country="RU"/>
    </style:style>
    <style:style style:name="T194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48" style:parent-style-name="Основнойшрифтабзаца" style:family="text">
      <style:text-properties fo:color="#231F20" fo:letter-spacing="-0.0055in" style:text-position="3.5% 100%" fo:font-size="14pt" style:font-size-asian="14pt" style:font-size-complex="14pt" fo:language="ru" fo:country="RU"/>
    </style:style>
    <style:style style:name="T194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50" style:parent-style-name="Основнойшрифтабзаца" style:family="text">
      <style:text-properties fo:color="#231F20" fo:letter-spacing="-0.0055in" style:text-position="3.5% 100%" fo:font-size="14pt" style:font-size-asian="14pt" style:font-size-complex="14pt" fo:language="ru" fo:country="RU"/>
    </style:style>
    <style:style style:name="T195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52" style:parent-style-name="Основнойшрифтабзаца" style:family="text">
      <style:text-properties fo:color="#231F20" fo:letter-spacing="-0.0062in" style:text-position="3.5% 100%" fo:font-size="14pt" style:font-size-asian="14pt" style:font-size-complex="14pt" fo:language="ru" fo:country="RU"/>
    </style:style>
    <style:style style:name="T195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1954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195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1956" style:parent-style-name="Standard" style:family="paragraph">
      <style:paragraph-properties fo:text-align="justify" fo:margin-top="0.0006in" style:line-height-at-least="0.1562in" fo:margin-left="0.052in" fo:margin-right="0.802in" fo:text-indent="0.2187in">
        <style:tab-stops>
          <style:tab-stop style:type="left" style:position="0.6375in"/>
        </style:tab-stops>
      </style:paragraph-properties>
      <style:text-properties fo:font-weight="bold" style:font-weight-asian="bold" fo:color="#231F20" fo:font-size="14pt" style:font-size-asian="14pt" style:font-size-complex="14pt" fo:language="ru" fo:country="RU"/>
    </style:style>
    <style:style style:name="P1957" style:parent-style-name="Standard" style:family="paragraph">
      <style:paragraph-properties fo:text-align="justify" fo:margin-top="0.0902in" style:line-height-at-least="0.1638in">
        <style:tab-stops>
          <style:tab-stop style:type="left" style:position="0.6895in"/>
        </style:tab-stops>
      </style:paragraph-properties>
    </style:style>
    <style:style style:name="T1958" style:parent-style-name="Основнойшрифтабзаца" style:family="text">
      <style:text-properties fo:font-style="italic" style:font-style-asian="italic" style:font-style-complex="italic" fo:color="#231F20" fo:font-size="14pt" style:font-size-asian="14pt" style:font-size-complex="14pt" fo:language="ru" fo:country="RU"/>
    </style:style>
    <style:style style:name="T19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60" style:parent-style-name="Основнойшрифтабзаца" style:family="text">
      <style:text-properties fo:color="#231F20" fo:letter-spacing="-0.0083in" fo:font-size="14pt" style:font-size-asian="14pt" style:font-size-complex="14pt" fo:language="ru" fo:country="RU"/>
    </style:style>
    <style:style style:name="T19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62" style:parent-style-name="Основнойшрифтабзаца" style:family="text">
      <style:text-properties fo:color="#231F20" fo:letter-spacing="-0.0083in" fo:font-size="14pt" style:font-size-asian="14pt" style:font-size-complex="14pt" fo:language="ru" fo:country="RU"/>
    </style:style>
    <style:style style:name="T19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64" style:parent-style-name="Основнойшрифтабзаца" style:family="text">
      <style:text-properties fo:color="#231F20" fo:letter-spacing="-0.0083in" fo:font-size="14pt" style:font-size-asian="14pt" style:font-size-complex="14pt" fo:language="ru" fo:country="RU"/>
    </style:style>
    <style:style style:name="T19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66" style:parent-style-name="Основнойшрифтабзаца" style:family="text">
      <style:text-properties fo:color="#231F20" fo:letter-spacing="-0.0083in" fo:font-size="14pt" style:font-size-asian="14pt" style:font-size-complex="14pt" fo:language="ru" fo:country="RU"/>
    </style:style>
    <style:style style:name="T19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68" style:parent-style-name="Основнойшрифтабзаца" style:family="text">
      <style:text-properties fo:color="#231F20" fo:letter-spacing="-0.0083in" fo:font-size="14pt" style:font-size-asian="14pt" style:font-size-complex="14pt" fo:language="ru" fo:country="RU"/>
    </style:style>
    <style:style style:name="T1969" style:parent-style-name="Основнойшрифтабзаца" style:family="text">
      <style:text-properties fo:color="#231F20" fo:letter-spacing="-0.0034in" fo:font-size="14pt" style:font-size-asian="14pt" style:font-size-complex="14pt" fo:language="ru" fo:country="RU"/>
    </style:style>
    <style:style style:name="T19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71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19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73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19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75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19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77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19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79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19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81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19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83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1984" style:parent-style-name="Основнойшрифтабзаца" style:family="text">
      <style:text-properties fo:color="#231F20" fo:letter-spacing="-0.0034in" fo:font-size="14pt" style:font-size-asian="14pt" style:font-size-complex="14pt" fo:language="ru" fo:country="RU"/>
    </style:style>
    <style:style style:name="T19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86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19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88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19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90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19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92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19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94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19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96" style:parent-style-name="Основнойшрифтабзаца" style:family="text">
      <style:text-properties fo:color="#231F20" fo:letter-spacing="-0.0076in" fo:font-size="14pt" style:font-size-asian="14pt" style:font-size-complex="14pt" fo:language="ru" fo:country="RU"/>
    </style:style>
    <style:style style:name="T19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1998" style:parent-style-name="Основнойшрифтабзаца" style:family="text">
      <style:text-properties fo:color="#231F20" fo:letter-spacing="-0.0361in" fo:font-size="14pt" style:font-size-asian="14pt" style:font-size-complex="14pt" fo:language="ru" fo:country="RU"/>
    </style:style>
    <style:style style:name="T19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00" style:parent-style-name="Основнойшрифтабзаца" style:family="text">
      <style:text-properties fo:color="#231F20" fo:letter-spacing="-0.0354in" fo:font-size="14pt" style:font-size-asian="14pt" style:font-size-complex="14pt" fo:language="ru" fo:country="RU"/>
    </style:style>
    <style:style style:name="T20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02" style:parent-style-name="Основнойшрифтабзаца" style:family="text">
      <style:text-properties fo:color="#231F20" fo:letter-spacing="-0.0354in" fo:font-size="14pt" style:font-size-asian="14pt" style:font-size-complex="14pt" fo:language="ru" fo:country="RU"/>
    </style:style>
    <style:style style:name="T20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04" style:parent-style-name="Основнойшрифтабзаца" style:family="text">
      <style:text-properties fo:color="#231F20" fo:letter-spacing="-0.0354in" fo:font-size="14pt" style:font-size-asian="14pt" style:font-size-complex="14pt" fo:language="ru" fo:country="RU"/>
    </style:style>
    <style:style style:name="T20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06" style:parent-style-name="Основнойшрифтабзаца" style:family="text">
      <style:text-properties fo:color="#231F20" fo:letter-spacing="-0.0354in" fo:font-size="14pt" style:font-size-asian="14pt" style:font-size-complex="14pt" fo:language="ru" fo:country="RU"/>
    </style:style>
    <style:style style:name="T2007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0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09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0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11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0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13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0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15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0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17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20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19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0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2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20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23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0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25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20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27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20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29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0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31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0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33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20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35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0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37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038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0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40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0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42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0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44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0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46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20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48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20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50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2051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0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53" style:parent-style-name="Основнойшрифтабзаца" style:family="text">
      <style:text-properties fo:color="#231F20" fo:letter-spacing="-0.0361in" fo:font-size="14pt" style:font-size-asian="14pt" style:font-size-complex="14pt" fo:language="ru" fo:country="RU"/>
    </style:style>
    <style:style style:name="T20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2055" style:parent-style-name="Standard" style:family="paragraph">
      <style:paragraph-properties fo:text-align="justify" fo:margin-top="0.0006in" fo:margin-left="-0.5in">
        <style:tab-stops>
          <style:tab-stop style:type="left" style:position="1.189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205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 fo:color="#231F20" fo:font-size="14pt" style:font-size-asian="14pt" style:font-size-complex="14pt" fo:language="ru" fo:country="RU"/>
    </style:style>
    <style:style style:name="P2057" style:parent-style-name="Standard" style:family="paragraph">
      <style:paragraph-properties fo:text-align="justify" fo:margin-top="0.0875in" style:line-height-at-least="0.1638in">
        <style:tab-stops>
          <style:tab-stop style:type="left" style:position="0.6895in"/>
        </style:tab-stops>
      </style:paragraph-properties>
    </style:style>
    <style:style style:name="T2058" style:parent-style-name="Основнойшрифтабзаца" style:family="text">
      <style:text-properties fo:font-style="italic" style:font-style-asian="italic" style:font-style-complex="italic" fo:color="#231F20" fo:font-size="14pt" style:font-size-asian="14pt" style:font-size-complex="14pt" fo:language="ru" fo:country="RU"/>
    </style:style>
    <style:style style:name="T20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60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20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62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20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64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20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66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20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68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20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70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20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72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20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74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20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76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20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78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2079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0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81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20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83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20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85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20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87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20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89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20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91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20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93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20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95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20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97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20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099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1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01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1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03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1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05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1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07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1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09" style:parent-style-name="Основнойшрифтабзаца" style:family="text">
      <style:text-properties fo:color="#231F20" fo:letter-spacing="-0.0368in" fo:font-size="14pt" style:font-size-asian="14pt" style:font-size-complex="14pt" fo:language="ru" fo:country="RU"/>
    </style:style>
    <style:style style:name="T21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11" style:parent-style-name="Основнойшрифтабзаца" style:family="text">
      <style:text-properties fo:color="#231F20" fo:letter-spacing="-0.0368in" fo:font-size="14pt" style:font-size-asian="14pt" style:font-size-complex="14pt" fo:language="ru" fo:country="RU"/>
    </style:style>
    <style:style style:name="T21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13" style:parent-style-name="Основнойшрифтабзаца" style:family="text">
      <style:text-properties fo:color="#231F20" fo:letter-spacing="-0.0361in" fo:font-size="14pt" style:font-size-asian="14pt" style:font-size-complex="14pt" fo:language="ru" fo:country="RU"/>
    </style:style>
    <style:style style:name="T21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15" style:parent-style-name="Основнойшрифтабзаца" style:family="text">
      <style:text-properties fo:color="#231F20" fo:letter-spacing="-0.0368in" fo:font-size="14pt" style:font-size-asian="14pt" style:font-size-complex="14pt" fo:language="ru" fo:country="RU"/>
    </style:style>
    <style:style style:name="T21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17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1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19" style:parent-style-name="Основнойшрифтабзаца" style:family="text">
      <style:text-properties fo:color="#231F20" fo:letter-spacing="-0.0083in" fo:font-size="14pt" style:font-size-asian="14pt" style:font-size-complex="14pt" fo:language="ru" fo:country="RU"/>
    </style:style>
    <style:style style:name="T21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21" style:parent-style-name="Основнойшрифтабзаца" style:family="text">
      <style:text-properties fo:color="#231F20" fo:letter-spacing="-0.0083in" fo:font-size="14pt" style:font-size-asian="14pt" style:font-size-complex="14pt" fo:language="ru" fo:country="RU"/>
    </style:style>
    <style:style style:name="T21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23" style:parent-style-name="Основнойшрифтабзаца" style:family="text">
      <style:text-properties fo:color="#231F20" fo:letter-spacing="-0.0083in" fo:font-size="14pt" style:font-size-asian="14pt" style:font-size-complex="14pt" fo:language="ru" fo:country="RU"/>
    </style:style>
    <style:style style:name="T21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25" style:parent-style-name="Основнойшрифтабзаца" style:family="text">
      <style:text-properties fo:color="#231F20" fo:letter-spacing="-0.0083in" fo:font-size="14pt" style:font-size-asian="14pt" style:font-size-complex="14pt" fo:language="ru" fo:country="RU"/>
    </style:style>
    <style:style style:name="T21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27" style:parent-style-name="Основнойшрифтабзаца" style:family="text">
      <style:text-properties fo:color="#231F20" fo:letter-spacing="-0.0083in" fo:font-size="14pt" style:font-size-asian="14pt" style:font-size-complex="14pt" fo:language="ru" fo:country="RU"/>
    </style:style>
    <style:style style:name="T2128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1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30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21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32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1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34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1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36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21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38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1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40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1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42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143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1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45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21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47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21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49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21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51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21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53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21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55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21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57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21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59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2160" style:parent-style-name="Основнойшрифтабзаца" style:family="text">
      <style:text-properties fo:color="#231F20" fo:letter-spacing="-0.0034in" fo:font-size="14pt" style:font-size-asian="14pt" style:font-size-complex="14pt" fo:language="ru" fo:country="RU"/>
    </style:style>
    <style:style style:name="T21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63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21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65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21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67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21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69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21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71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21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73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21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75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21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77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21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79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21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81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21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83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21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85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21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87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21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90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21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192" style:parent-style-name="Основнойшрифтабзаца" style:family="text">
      <style:text-properties fo:color="#231F20" style:text-position="57.1% 100%" fo:font-size="14pt" style:font-size-asian="14pt" style:font-size-complex="14pt" fo:language="ru" fo:country="RU"/>
    </style:style>
    <style:style style:name="T2193" style:parent-style-name="Основнойшрифтабзаца" style:family="text">
      <style:text-properties fo:color="#231F20" style:text-position="32.1% 100%" fo:font-size="14pt" style:font-size-asian="14pt" style:font-size-complex="14pt" fo:language="ru" fo:country="RU"/>
    </style:style>
    <style:style style:name="T2194" style:parent-style-name="Основнойшрифтабзаца" style:family="text">
      <style:text-properties fo:color="#231F20" fo:letter-spacing="-0.0263in" style:text-position="32.1% 100%" fo:font-size="14pt" style:font-size-asian="14pt" style:font-size-complex="14pt" fo:language="ru" fo:country="RU"/>
    </style:style>
    <style:style style:name="T2195" style:parent-style-name="Основнойшрифтабзаца" style:family="text">
      <style:text-properties fo:color="#231F20" style:text-position="32.1% 100%" fo:font-size="14pt" style:font-size-asian="14pt" style:font-size-complex="14pt" fo:language="ru" fo:country="RU"/>
    </style:style>
    <style:style style:name="T2196" style:parent-style-name="Основнойшрифтабзаца" style:family="text">
      <style:text-properties fo:color="#231F20" fo:letter-spacing="-0.0263in" style:text-position="32.1% 100%" fo:font-size="14pt" style:font-size-asian="14pt" style:font-size-complex="14pt" fo:language="ru" fo:country="RU"/>
    </style:style>
    <style:style style:name="T2197" style:parent-style-name="Основнойшрифтабзаца" style:family="text">
      <style:text-properties fo:color="#231F20" style:text-position="32.1% 100%" fo:font-size="14pt" style:font-size-asian="14pt" style:font-size-complex="14pt" fo:language="ru" fo:country="RU"/>
    </style:style>
    <style:style style:name="T2198" style:parent-style-name="Основнойшрифтабзаца" style:family="text">
      <style:text-properties fo:color="#231F20" fo:letter-spacing="-0.0263in" style:text-position="32.1% 100%" fo:font-size="14pt" style:font-size-asian="14pt" style:font-size-complex="14pt" fo:language="ru" fo:country="RU"/>
    </style:style>
    <style:style style:name="T2199" style:parent-style-name="Основнойшрифтабзаца" style:family="text">
      <style:text-properties fo:color="#231F20" style:text-position="32.1% 100%" fo:font-size="14pt" style:font-size-asian="14pt" style:font-size-complex="14pt" fo:language="ru" fo:country="RU"/>
    </style:style>
    <style:style style:name="T2200" style:parent-style-name="Основнойшрифтабзаца" style:family="text">
      <style:text-properties fo:color="#231F20" fo:letter-spacing="-0.0263in" style:text-position="32.1% 100%" fo:font-size="14pt" style:font-size-asian="14pt" style:font-size-complex="14pt" fo:language="ru" fo:country="RU"/>
    </style:style>
    <style:style style:name="T2201" style:parent-style-name="Основнойшрифтабзаца" style:family="text">
      <style:text-properties fo:color="#231F20" style:text-position="32.1% 100%" fo:font-size="14pt" style:font-size-asian="14pt" style:font-size-complex="14pt" fo:language="ru" fo:country="RU"/>
    </style:style>
    <style:style style:name="T2202" style:parent-style-name="Основнойшрифтабзаца" style:family="text">
      <style:text-properties fo:color="#231F20" fo:letter-spacing="-0.0097in" style:text-position="32.1% 100%" fo:font-size="14pt" style:font-size-asian="14pt" style:font-size-complex="14pt" fo:language="ru" fo:country="RU"/>
    </style:style>
    <style:style style:name="T2203" style:parent-style-name="Основнойшрифтабзаца" style:family="text">
      <style:text-properties fo:color="#231F20" style:text-position="32.1% 100%" fo:font-size="14pt" style:font-size-asian="14pt" style:font-size-complex="14pt" fo:language="ru" fo:country="RU"/>
    </style:style>
    <style:style style:name="T2204" style:parent-style-name="Основнойшрифтабзаца" style:family="text">
      <style:text-properties fo:color="#231F20" fo:letter-spacing="-0.0097in" style:text-position="32.1% 100%" fo:font-size="14pt" style:font-size-asian="14pt" style:font-size-complex="14pt" fo:language="ru" fo:country="RU"/>
    </style:style>
    <style:style style:name="T2205" style:parent-style-name="Основнойшрифтабзаца" style:family="text">
      <style:text-properties fo:color="#231F20" style:text-position="32.1% 100%" fo:font-size="14pt" style:font-size-asian="14pt" style:font-size-complex="14pt" fo:language="ru" fo:country="RU"/>
    </style:style>
    <style:style style:name="T2206" style:parent-style-name="Основнойшрифтабзаца" style:family="text">
      <style:text-properties fo:color="#231F20" fo:letter-spacing="-0.009in" style:text-position="32.1% 100%" fo:font-size="14pt" style:font-size-asian="14pt" style:font-size-complex="14pt" fo:language="ru" fo:country="RU"/>
    </style:style>
    <style:style style:name="T2207" style:parent-style-name="Основнойшрифтабзаца" style:family="text">
      <style:text-properties fo:color="#231F20" style:text-position="32.1% 100%" fo:font-size="14pt" style:font-size-asian="14pt" style:font-size-complex="14pt" fo:language="ru" fo:country="RU"/>
    </style:style>
    <style:style style:name="T2208" style:parent-style-name="Основнойшрифтабзаца" style:family="text">
      <style:text-properties fo:color="#231F20" fo:letter-spacing="-0.0097in" style:text-position="32.1% 100%" fo:font-size="14pt" style:font-size-asian="14pt" style:font-size-complex="14pt" fo:language="ru" fo:country="RU"/>
    </style:style>
    <style:style style:name="T2209" style:parent-style-name="Основнойшрифтабзаца" style:family="text">
      <style:text-properties fo:color="#231F20" style:text-position="32.1% 100%" fo:font-size="14pt" style:font-size-asian="14pt" style:font-size-complex="14pt" fo:language="ru" fo:country="RU"/>
    </style:style>
    <style:style style:name="T2210" style:parent-style-name="Основнойшрифтабзаца" style:family="text">
      <style:text-properties fo:color="#231F20" fo:letter-spacing="-0.009in" style:text-position="32.1% 100%" fo:font-size="14pt" style:font-size-asian="14pt" style:font-size-complex="14pt" fo:language="ru" fo:country="RU"/>
    </style:style>
    <style:style style:name="T2211" style:parent-style-name="Основнойшрифтабзаца" style:family="text">
      <style:text-properties fo:color="#231F20" style:text-position="32.1% 100%" fo:font-size="14pt" style:font-size-asian="14pt" style:font-size-complex="14pt" fo:language="ru" fo:country="RU"/>
    </style:style>
    <style:style style:name="T2212" style:parent-style-name="Основнойшрифтабзаца" style:family="text">
      <style:text-properties fo:color="#231F20" fo:letter-spacing="-0.0027in" style:text-position="32.1% 100%" fo:font-size="14pt" style:font-size-asian="14pt" style:font-size-complex="14pt" fo:language="ru" fo:country="RU"/>
    </style:style>
    <style:style style:name="T2213" style:parent-style-name="Основнойшрифтабзаца" style:family="text">
      <style:text-properties fo:color="#231F20" style:text-position="32.1% 100%" fo:font-size="14pt" style:font-size-asian="14pt" style:font-size-complex="14pt" fo:language="ru" fo:country="RU"/>
    </style:style>
    <style:style style:name="T2214" style:parent-style-name="Основнойшрифтабзаца" style:family="text">
      <style:text-properties fo:color="#231F20" style:text-position="32.1% 100%" fo:font-size="14pt" style:font-size-asian="14pt" style:font-size-complex="14pt" fo:language="ru" fo:country="RU"/>
    </style:style>
    <style:style style:name="T2215" style:parent-style-name="Основнойшрифтабзаца" style:family="text">
      <style:text-properties fo:color="#231F20" fo:letter-spacing="-0.0125in" style:text-position="32.1% 100%" fo:font-size="14pt" style:font-size-asian="14pt" style:font-size-complex="14pt" fo:language="ru" fo:country="RU"/>
    </style:style>
    <style:style style:name="T2216" style:parent-style-name="Основнойшрифтабзаца" style:family="text">
      <style:text-properties fo:color="#231F20" style:text-position="32.1% 100%" fo:font-size="14pt" style:font-size-asian="14pt" style:font-size-complex="14pt" fo:language="ru" fo:country="RU"/>
    </style:style>
    <style:style style:name="T2217" style:parent-style-name="Основнойшрифтабзаца" style:family="text">
      <style:text-properties fo:color="#231F20" fo:letter-spacing="-0.0118in" style:text-position="32.1% 100%" fo:font-size="14pt" style:font-size-asian="14pt" style:font-size-complex="14pt" fo:language="ru" fo:country="RU"/>
    </style:style>
    <style:style style:name="T2218" style:parent-style-name="Основнойшрифтабзаца" style:family="text">
      <style:text-properties fo:color="#231F20" style:text-position="32.1% 100%" fo:font-size="14pt" style:font-size-asian="14pt" style:font-size-complex="14pt" fo:language="ru" fo:country="RU"/>
    </style:style>
    <style:style style:name="T2219" style:parent-style-name="Основнойшрифтабзаца" style:family="text">
      <style:text-properties fo:color="#231F20" fo:letter-spacing="-0.0125in" style:text-position="32.1% 100%" fo:font-size="14pt" style:font-size-asian="14pt" style:font-size-complex="14pt" fo:language="ru" fo:country="RU"/>
    </style:style>
    <style:style style:name="T2220" style:parent-style-name="Основнойшрифтабзаца" style:family="text">
      <style:text-properties fo:color="#231F20" style:text-position="32.1% 100%" fo:font-size="14pt" style:font-size-asian="14pt" style:font-size-complex="14pt" fo:language="ru" fo:country="RU"/>
    </style:style>
    <style:style style:name="P2221" style:parent-style-name="Standard" style:family="paragraph">
      <style:paragraph-properties fo:text-align="justify" fo:margin-top="0.0875in" style:line-height-at-least="0.1638in">
        <style:tab-stops>
          <style:tab-stop style:type="left" style:position="0.6895in"/>
        </style:tab-stops>
      </style:paragraph-properties>
    </style:style>
    <style:style style:name="T22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23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2224" style:parent-style-name="Основнойшрифтабзаца" style:family="text">
      <style:text-properties fo:color="#231F20" fo:letter-spacing="-0.0041in" fo:font-size="14pt" style:font-size-asian="14pt" style:font-size-complex="14pt" fo:language="ru" fo:country="RU"/>
    </style:style>
    <style:style style:name="T22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26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2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28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2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30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2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32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2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34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22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36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2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38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239" style:parent-style-name="Основнойшрифтабзаца" style:family="text">
      <style:text-properties fo:color="#231F20" fo:letter-spacing="-0.0041in" fo:font-size="14pt" style:font-size-asian="14pt" style:font-size-complex="14pt" fo:language="ru" fo:country="RU"/>
    </style:style>
    <style:style style:name="T22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4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22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43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22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45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22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47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22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49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22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51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2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53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2254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2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56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2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58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2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60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2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62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2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65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2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67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2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69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2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71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2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73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2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75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2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77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22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79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22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81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22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83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2284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2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86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22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88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22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90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22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92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22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94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22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96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22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298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22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00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23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02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23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04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23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06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23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08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23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10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23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12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3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14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23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16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3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18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31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20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3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22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3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24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23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26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23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28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23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30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23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32" style:parent-style-name="Основнойшрифтабзаца" style:family="text">
      <style:text-properties fo:color="#231F20" fo:letter-spacing="-0.0368in" fo:font-size="14pt" style:font-size-asian="14pt" style:font-size-complex="14pt" fo:language="ru" fo:country="RU"/>
    </style:style>
    <style:style style:name="T23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34" style:parent-style-name="Основнойшрифтабзаца" style:family="text">
      <style:text-properties fo:color="#231F20" fo:letter-spacing="-0.0368in" fo:font-size="14pt" style:font-size-asian="14pt" style:font-size-complex="14pt" fo:language="ru" fo:country="RU"/>
    </style:style>
    <style:style style:name="T23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36" style:parent-style-name="Основнойшрифтабзаца" style:family="text">
      <style:text-properties fo:color="#231F20" fo:letter-spacing="-0.0361in" fo:font-size="14pt" style:font-size-asian="14pt" style:font-size-complex="14pt" fo:language="ru" fo:country="RU"/>
    </style:style>
    <style:style style:name="T23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38" style:parent-style-name="Основнойшрифтабзаца" style:family="text">
      <style:text-properties fo:color="#231F20" fo:letter-spacing="-0.0368in" fo:font-size="14pt" style:font-size-asian="14pt" style:font-size-complex="14pt" fo:language="ru" fo:country="RU"/>
    </style:style>
    <style:style style:name="T23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40" style:parent-style-name="Основнойшрифтабзаца" style:family="text">
      <style:text-properties fo:color="#231F20" fo:letter-spacing="-0.0361in" fo:font-size="14pt" style:font-size-asian="14pt" style:font-size-complex="14pt" fo:language="ru" fo:country="RU"/>
    </style:style>
    <style:style style:name="T2341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3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43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23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45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23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47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23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49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23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51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23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53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23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55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23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57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23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59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23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61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23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63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23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65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23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67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3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69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23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71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23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73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23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75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3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77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23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79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23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81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23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83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3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85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23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87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3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89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2390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23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92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3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94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23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96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3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398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23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00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4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02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24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04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4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06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24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08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24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10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411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24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13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24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15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24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17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24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19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24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21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24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23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24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25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2426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24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28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24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30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24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32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24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34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24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36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2437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24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39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4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41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4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43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4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45" style:parent-style-name="Основнойшрифтабзаца" style:family="text">
      <style:text-properties fo:color="#231F20" fo:letter-spacing="-0.0347in" fo:font-size="14pt" style:font-size-asian="14pt" style:font-size-complex="14pt" fo:language="ru" fo:country="RU"/>
    </style:style>
    <style:style style:name="T24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47" style:parent-style-name="Основнойшрифтабзаца" style:family="text">
      <style:text-properties fo:color="#231F20" fo:letter-spacing="-0.034in" fo:font-size="14pt" style:font-size-asian="14pt" style:font-size-complex="14pt" fo:language="ru" fo:country="RU"/>
    </style:style>
    <style:style style:name="T24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49" style:parent-style-name="Основнойшрифтабзаца" style:family="text">
      <style:text-properties fo:color="#231F20" fo:letter-spacing="-0.034in" fo:font-size="14pt" style:font-size-asian="14pt" style:font-size-complex="14pt" fo:language="ru" fo:country="RU"/>
    </style:style>
    <style:style style:name="T24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51" style:parent-style-name="Основнойшрифтабзаца" style:family="text">
      <style:text-properties fo:color="#231F20" fo:letter-spacing="-0.034in" fo:font-size="14pt" style:font-size-asian="14pt" style:font-size-complex="14pt" fo:language="ru" fo:country="RU"/>
    </style:style>
    <style:style style:name="T24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53" style:parent-style-name="Основнойшрифтабзаца" style:family="text">
      <style:text-properties fo:color="#231F20" fo:letter-spacing="-0.0347in" fo:font-size="14pt" style:font-size-asian="14pt" style:font-size-complex="14pt" fo:language="ru" fo:country="RU"/>
    </style:style>
    <style:style style:name="T2454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24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56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24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58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24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60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24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62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24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64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24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66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24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68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4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70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4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72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4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74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4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76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4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78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4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80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4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82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4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84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4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86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24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88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4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90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4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92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4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94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4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96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4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498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499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5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01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5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2503" style:parent-style-name="Standard" style:family="paragraph">
      <style:paragraph-properties fo:text-align="justify" fo:margin-top="0.0034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2504" style:parent-style-name="Standard" style:family="paragraph">
      <style:paragraph-properties fo:text-align="justify" fo:margin-top="0.0006in" fo:margin-left="0.7111in">
        <style:tab-stops>
          <style:tab-stop style:type="left" style:position="-0.0215in"/>
        </style:tab-stops>
      </style:paragraph-properties>
      <style:text-properties fo:font-weight="bold" style:font-weight-asian="bold" fo:color="#231F20" fo:font-size="14pt" style:font-size-asian="14pt" style:font-size-complex="14pt" fo:language="ru" fo:country="RU"/>
    </style:style>
    <style:style style:name="P2505" style:parent-style-name="Standard" style:family="paragraph">
      <style:paragraph-properties fo:text-align="justify" fo:margin-top="0.1277in" style:line-height-at-least="0.1645in" fo:margin-left="0.7111in">
        <style:tab-stops>
          <style:tab-stop style:type="left" style:position="-0.0215in"/>
        </style:tab-stops>
      </style:paragraph-properties>
    </style:style>
    <style:style style:name="T2506" style:parent-style-name="Основнойшрифтабзаца" style:family="text">
      <style:text-properties fo:font-style="italic" style:font-style-asian="italic" style:font-style-complex="italic" fo:color="#231F20" fo:font-size="14pt" style:font-size-asian="14pt" style:font-size-complex="14pt" fo:language="ru" fo:country="RU"/>
    </style:style>
    <style:style style:name="T2507" style:parent-style-name="Основнойшрифтабзаца" style:family="text">
      <style:text-properties fo:font-style="italic" style:font-style-asian="italic" style:font-style-complex="italic" fo:color="#231F20" fo:font-size="14pt" style:font-size-asian="14pt" style:font-size-complex="14pt" fo:language="ru" fo:country="RU"/>
    </style:style>
    <style:style style:name="T25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09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25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11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25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13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25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15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25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17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25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19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25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21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25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23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25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25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25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27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25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29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2530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5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33" style:parent-style-name="Основнойшрифтабзаца" style:family="text">
      <style:text-properties fo:color="#231F20" fo:letter-spacing="-0.0083in" fo:font-size="14pt" style:font-size-asian="14pt" style:font-size-complex="14pt" fo:language="ru" fo:country="RU"/>
    </style:style>
    <style:style style:name="T25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35" style:parent-style-name="Основнойшрифтабзаца" style:family="text">
      <style:text-properties fo:color="#231F20" fo:letter-spacing="-0.0076in" fo:font-size="14pt" style:font-size-asian="14pt" style:font-size-complex="14pt" fo:language="ru" fo:country="RU"/>
    </style:style>
    <style:style style:name="T25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37" style:parent-style-name="Основнойшрифтабзаца" style:family="text">
      <style:text-properties fo:color="#231F20" fo:letter-spacing="-0.0076in" fo:font-size="14pt" style:font-size-asian="14pt" style:font-size-complex="14pt" fo:language="ru" fo:country="RU"/>
    </style:style>
    <style:style style:name="T25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39" style:parent-style-name="Основнойшрифтабзаца" style:family="text">
      <style:text-properties fo:color="#231F20" fo:letter-spacing="-0.0076in" fo:font-size="14pt" style:font-size-asian="14pt" style:font-size-complex="14pt" fo:language="ru" fo:country="RU"/>
    </style:style>
    <style:style style:name="T25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41" style:parent-style-name="Основнойшрифтабзаца" style:family="text">
      <style:text-properties fo:color="#231F20" fo:letter-spacing="-0.0076in" fo:font-size="14pt" style:font-size-asian="14pt" style:font-size-complex="14pt" fo:language="ru" fo:country="RU"/>
    </style:style>
    <style:style style:name="T25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43" style:parent-style-name="Основнойшрифтабзаца" style:family="text">
      <style:text-properties fo:color="#231F20" fo:letter-spacing="-0.0076in" fo:font-size="14pt" style:font-size-asian="14pt" style:font-size-complex="14pt" fo:language="ru" fo:country="RU"/>
    </style:style>
    <style:style style:name="T25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45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25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47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25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49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25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51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2552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25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54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25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56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25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59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25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61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5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63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5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65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5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67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25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69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5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71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25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73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25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75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25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77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5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79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25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81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582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5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84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5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86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25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88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25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90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25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92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5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94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5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96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5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598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599" style:parent-style-name="Основнойшрифтабзаца" style:family="text">
      <style:text-properties fo:color="#231F20" fo:letter-spacing="-0.0041in" fo:font-size="14pt" style:font-size-asian="14pt" style:font-size-complex="14pt" fo:language="ru" fo:country="RU"/>
    </style:style>
    <style:style style:name="T26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01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6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03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6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05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6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07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6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09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26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11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6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13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26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15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6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17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2618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61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20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26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23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26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25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6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27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6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29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6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31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6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33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634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26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36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26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38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26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40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26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42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26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44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26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47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6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49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6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51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6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53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6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55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26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57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6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59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6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61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6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63" style:parent-style-name="Основнойшрифтабзаца" style:family="text">
      <style:text-properties fo:color="#231F20" fo:letter-spacing="-0.034in" fo:font-size="14pt" style:font-size-asian="14pt" style:font-size-complex="14pt" fo:language="ru" fo:country="RU"/>
    </style:style>
    <style:style style:name="T26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65" style:parent-style-name="Основнойшрифтабзаца" style:family="text">
      <style:text-properties fo:color="#231F20" fo:letter-spacing="-0.034in" fo:font-size="14pt" style:font-size-asian="14pt" style:font-size-complex="14pt" fo:language="ru" fo:country="RU"/>
    </style:style>
    <style:style style:name="T26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67" style:parent-style-name="Основнойшрифтабзаца" style:family="text">
      <style:text-properties fo:color="#231F20" fo:letter-spacing="-0.034in" fo:font-size="14pt" style:font-size-asian="14pt" style:font-size-complex="14pt" fo:language="ru" fo:country="RU"/>
    </style:style>
    <style:style style:name="T26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69" style:parent-style-name="Основнойшрифтабзаца" style:family="text">
      <style:text-properties fo:color="#231F20" fo:letter-spacing="-0.034in" fo:font-size="14pt" style:font-size-asian="14pt" style:font-size-complex="14pt" fo:language="ru" fo:country="RU"/>
    </style:style>
    <style:style style:name="T26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71" style:parent-style-name="Основнойшрифтабзаца" style:family="text">
      <style:text-properties fo:color="#231F20" fo:letter-spacing="-0.034in" fo:font-size="14pt" style:font-size-asian="14pt" style:font-size-complex="14pt" fo:language="ru" fo:country="RU"/>
    </style:style>
    <style:style style:name="T26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73" style:parent-style-name="Основнойшрифтабзаца" style:family="text">
      <style:text-properties fo:color="#231F20" fo:letter-spacing="-0.034in" fo:font-size="14pt" style:font-size-asian="14pt" style:font-size-complex="14pt" fo:language="ru" fo:country="RU"/>
    </style:style>
    <style:style style:name="T26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75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2676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6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78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26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80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26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82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26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84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26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86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26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88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2689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6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91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6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93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6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95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6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97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6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699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7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0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27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03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7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05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7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07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27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09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7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11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7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13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7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15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27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17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27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19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27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21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27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23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27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25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27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27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27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29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27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31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7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34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27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36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7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38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7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40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27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42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743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7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45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7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47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7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49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7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51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7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2753" style:parent-style-name="Standard" style:family="paragraph">
      <style:paragraph-properties fo:text-align="justify" fo:margin-top="0.0034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2754" style:parent-style-name="Standard" style:family="paragraph">
      <style:paragraph-properties fo:text-align="justify" fo:margin-top="0.0006in" fo:margin-left="0.6319in">
        <style:tab-stops>
          <style:tab-stop style:type="left" style:position="0.0576in"/>
        </style:tab-stops>
      </style:paragraph-properties>
      <style:text-properties fo:font-weight="bold" style:font-weight-asian="bold" fo:color="#231F20" fo:font-size="14pt" style:font-size-asian="14pt" style:font-size-complex="14pt" fo:language="ru" fo:country="RU"/>
    </style:style>
    <style:style style:name="P2755" style:parent-style-name="Standard" style:family="paragraph">
      <style:paragraph-properties fo:text-align="justify" fo:margin-top="0.0888in" style:line-height-at-least="0.1645in" fo:margin-left="0.6319in">
        <style:tab-stops>
          <style:tab-stop style:type="left" style:position="0.0576in"/>
        </style:tab-stops>
      </style:paragraph-properties>
    </style:style>
    <style:style style:name="T2756" style:parent-style-name="Основнойшрифтабзаца" style:family="text">
      <style:text-properties fo:font-style="italic" style:font-style-asian="italic" style:font-style-complex="italic" fo:color="#231F20" fo:font-size="14pt" style:font-size-asian="14pt" style:font-size-complex="14pt" fo:language="ru" fo:country="RU"/>
    </style:style>
    <style:style style:name="T27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58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27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60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27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62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27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64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27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66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27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68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27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70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27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72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27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74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27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76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27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78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27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80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27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82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27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84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27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86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27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88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2789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27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92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27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94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27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96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7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798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27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00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8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02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2803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8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05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28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08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8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10" style:parent-style-name="Основнойшрифтабзаца" style:family="text">
      <style:text-properties fo:color="#231F20" fo:letter-spacing="-0.0083in" fo:font-size="14pt" style:font-size-asian="14pt" style:font-size-complex="14pt" fo:language="ru" fo:country="RU"/>
    </style:style>
    <style:style style:name="T28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12" style:parent-style-name="Основнойшрифтабзаца" style:family="text">
      <style:text-properties fo:color="#231F20" fo:letter-spacing="-0.0083in" fo:font-size="14pt" style:font-size-asian="14pt" style:font-size-complex="14pt" fo:language="ru" fo:country="RU"/>
    </style:style>
    <style:style style:name="T28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14" style:parent-style-name="Основнойшрифтабзаца" style:family="text">
      <style:text-properties fo:color="#231F20" fo:letter-spacing="-0.0083in" fo:font-size="14pt" style:font-size-asian="14pt" style:font-size-complex="14pt" fo:language="ru" fo:country="RU"/>
    </style:style>
    <style:style style:name="T28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16" style:parent-style-name="Основнойшрифтабзаца" style:family="text">
      <style:text-properties fo:color="#231F20" fo:letter-spacing="-0.0083in" fo:font-size="14pt" style:font-size-asian="14pt" style:font-size-complex="14pt" fo:language="ru" fo:country="RU"/>
    </style:style>
    <style:style style:name="T28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18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281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20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28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22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28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24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28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26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2827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28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29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28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32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28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34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28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36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28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38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28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40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2841" style:parent-style-name="Основнойшрифтабзаца" style:family="text">
      <style:text-properties fo:font-style="italic" style:font-style-asian="italic" fo:color="#231F20" fo:font-size="14pt" style:font-size-asian="14pt" style:font-size-complex="14pt"/>
    </style:style>
    <style:style style:name="T2842" style:parent-style-name="Основнойшрифтабзаца" style:family="text">
      <style:text-properties fo:font-style="italic" style:font-style-asian="italic" fo:color="#231F20" fo:font-size="14pt" style:font-size-asian="14pt" style:font-size-complex="14pt" fo:language="ru" fo:country="RU"/>
    </style:style>
    <style:style style:name="T2843" style:parent-style-name="Основнойшрифтабзаца" style:family="text">
      <style:text-properties fo:font-style="italic" style:font-style-asian="italic" fo:color="#231F20" fo:font-size="14pt" style:font-size-asian="14pt" style:font-size-complex="14pt"/>
    </style:style>
    <style:style style:name="T28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45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8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47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8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49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8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52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28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54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28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56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28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58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28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60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28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62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8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64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8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66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28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68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8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70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28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72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8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74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28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76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28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78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28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80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28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82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28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84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28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86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28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88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28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90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8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92" style:parent-style-name="Основнойшрифтабзаца" style:family="text">
      <style:text-properties fo:color="#231F20" fo:letter-spacing="-0.0013in" fo:font-size="14pt" style:font-size-asian="14pt" style:font-size-complex="14pt" fo:language="ru" fo:country="RU"/>
    </style:style>
    <style:style style:name="T28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95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28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97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8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899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29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01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9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03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9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05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9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07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29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09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9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11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29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13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29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15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29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17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9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19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9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21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9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23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9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25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9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27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9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29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9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31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2932" style:parent-style-name="Основнойшрифтабзаца" style:family="text">
      <style:text-properties fo:color="#231F20" fo:letter-spacing="-0.0034in" fo:font-size="14pt" style:font-size-asian="14pt" style:font-size-complex="14pt" fo:language="ru" fo:country="RU"/>
    </style:style>
    <style:style style:name="T29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34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9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36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9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38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9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40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9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42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29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44" style:parent-style-name="Основнойшрифтабзаца" style:family="text">
      <style:text-properties fo:color="#231F20" fo:letter-spacing="-0.0069in" fo:font-size="14pt" style:font-size-asian="14pt" style:font-size-complex="14pt" fo:language="ru" fo:country="RU"/>
    </style:style>
    <style:style style:name="T29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46" style:parent-style-name="Основнойшрифтабзаца" style:family="text">
      <style:text-properties fo:color="#231F20" fo:letter-spacing="-0.0062in" fo:font-size="14pt" style:font-size-asian="14pt" style:font-size-complex="14pt" fo:language="ru" fo:country="RU"/>
    </style:style>
    <style:style style:name="T29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48" style:parent-style-name="Основнойшрифтабзаца" style:family="text">
      <style:text-properties fo:color="#231F20" fo:letter-spacing="-0.0062in" fo:font-size="14pt" style:font-size-asian="14pt" style:font-size-complex="14pt" fo:language="ru" fo:country="RU"/>
    </style:style>
    <style:style style:name="T29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50" style:parent-style-name="Основнойшрифтабзаца" style:family="text">
      <style:text-properties fo:color="#231F20" fo:letter-spacing="-0.0062in" fo:font-size="14pt" style:font-size-asian="14pt" style:font-size-complex="14pt" fo:language="ru" fo:country="RU"/>
    </style:style>
    <style:style style:name="T29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52" style:parent-style-name="Основнойшрифтабзаца" style:family="text">
      <style:text-properties fo:color="#231F20" fo:letter-spacing="-0.0062in" fo:font-size="14pt" style:font-size-asian="14pt" style:font-size-complex="14pt" fo:language="ru" fo:country="RU"/>
    </style:style>
    <style:style style:name="T29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54" style:parent-style-name="Основнойшрифтабзаца" style:family="text">
      <style:text-properties fo:color="#231F20" fo:letter-spacing="-0.0062in" fo:font-size="14pt" style:font-size-asian="14pt" style:font-size-complex="14pt" fo:language="ru" fo:country="RU"/>
    </style:style>
    <style:style style:name="T29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56" style:parent-style-name="Основнойшрифтабзаца" style:family="text">
      <style:text-properties fo:color="#231F20" fo:letter-spacing="-0.0062in" fo:font-size="14pt" style:font-size-asian="14pt" style:font-size-complex="14pt" fo:language="ru" fo:country="RU"/>
    </style:style>
    <style:style style:name="T29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58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29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60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9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62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9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64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9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66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2967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29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69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29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71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29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73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29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75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29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77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29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79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29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81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29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83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2984" style:parent-style-name="Основнойшрифтабзаца" style:family="text">
      <style:text-properties fo:color="#231F20" fo:letter-spacing="-0.0048in" fo:font-size="14pt" style:font-size-asian="14pt" style:font-size-complex="14pt" fo:language="ru" fo:country="RU"/>
    </style:style>
    <style:style style:name="T29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86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29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88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29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90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29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92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29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94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29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96" style:parent-style-name="Основнойшрифтабзаца" style:family="text">
      <style:text-properties fo:color="#231F20" fo:letter-spacing="-0.0041in" fo:font-size="14pt" style:font-size-asian="14pt" style:font-size-complex="14pt" fo:language="ru" fo:country="RU"/>
    </style:style>
    <style:style style:name="T29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2998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29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00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30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02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30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04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30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06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30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08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30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10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3011" style:parent-style-name="Основнойшрифтабзаца" style:family="text">
      <style:text-properties fo:color="#231F20" fo:letter-spacing="-0.0041in" fo:font-size="14pt" style:font-size-asian="14pt" style:font-size-complex="14pt" fo:language="ru" fo:country="RU"/>
    </style:style>
    <style:style style:name="T30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13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0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15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30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17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30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19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30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21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30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23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30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25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30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27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30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29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30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31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30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33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30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35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30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37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30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39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30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41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30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43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0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45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30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47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0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49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0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51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0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53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054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30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57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30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59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30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61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30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63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30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65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30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67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30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69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30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71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30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73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30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75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30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77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30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79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30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81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30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83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3084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30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86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30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88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30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90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30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92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30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94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30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96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30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098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30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00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3101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1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03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3104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1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06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1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08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1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10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1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12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31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14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1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16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1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18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119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1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22" style:parent-style-name="Основнойшрифтабзаца" style:family="text">
      <style:text-properties fo:color="#231F20" fo:letter-spacing="-0.0333in" fo:font-size="14pt" style:font-size-asian="14pt" style:font-size-complex="14pt" fo:language="ru" fo:country="RU"/>
    </style:style>
    <style:style style:name="T31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24" style:parent-style-name="Основнойшрифтабзаца" style:family="text">
      <style:text-properties fo:color="#231F20" fo:letter-spacing="-0.0333in" fo:font-size="14pt" style:font-size-asian="14pt" style:font-size-complex="14pt" fo:language="ru" fo:country="RU"/>
    </style:style>
    <style:style style:name="T31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26" style:parent-style-name="Основнойшрифтабзаца" style:family="text">
      <style:text-properties fo:color="#231F20" fo:letter-spacing="-0.0326in" fo:font-size="14pt" style:font-size-asian="14pt" style:font-size-complex="14pt" fo:language="ru" fo:country="RU"/>
    </style:style>
    <style:style style:name="T31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28" style:parent-style-name="Основнойшрифтабзаца" style:family="text">
      <style:text-properties fo:color="#231F20" fo:letter-spacing="-0.0333in" fo:font-size="14pt" style:font-size-asian="14pt" style:font-size-complex="14pt" fo:language="ru" fo:country="RU"/>
    </style:style>
    <style:style style:name="T31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30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1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32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1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34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1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36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1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38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1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40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141" style:parent-style-name="Основнойшрифтабзаца" style:family="text">
      <style:text-properties fo:color="#231F20" fo:letter-spacing="-0.0041in" fo:font-size="14pt" style:font-size-asian="14pt" style:font-size-complex="14pt" fo:language="ru" fo:country="RU"/>
    </style:style>
    <style:style style:name="T31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43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31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45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1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47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1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49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1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51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31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53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1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55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1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57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1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59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31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61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31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63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31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65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31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67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31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69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3170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31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72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31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74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175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3176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177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3178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179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3180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181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31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83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3184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185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3186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31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88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31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90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1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92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31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94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31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96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31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198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31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00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32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02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32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04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32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06" style:parent-style-name="Основнойшрифтабзаца" style:family="text">
      <style:text-properties fo:color="#231F20" fo:letter-spacing="-0.0354in" fo:font-size="14pt" style:font-size-asian="14pt" style:font-size-complex="14pt" fo:language="ru" fo:country="RU"/>
    </style:style>
    <style:style style:name="T32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08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32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10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32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12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32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14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32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16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32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18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21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20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2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22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2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24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2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26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227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2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29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32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31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32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33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32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35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32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37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32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39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3240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2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42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32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44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2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46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32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48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2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50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32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52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2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54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2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56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32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58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2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60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261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2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63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2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65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32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67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2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69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32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71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32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73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2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75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3276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32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78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2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80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32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82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32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84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32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86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32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328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3289" style:parent-style-name="Standard" style:family="paragraph">
      <style:paragraph-properties fo:text-align="justify" fo:margin-left="0.6319in">
        <style:tab-stops>
          <style:tab-stop style:type="left" style:position="0.0576in"/>
        </style:tab-stops>
      </style:paragraph-properties>
    </style:style>
    <style:style style:name="T3290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3291" style:parent-style-name="Основнойшрифтабзаца" style:family="text">
      <style:text-properties fo:font-weight="bold" style:font-weight-asian="bold" fo:color="#231F20" fo:letter-spacing="0.0395in" fo:font-size="14pt" style:font-size-asian="14pt" style:font-size-complex="14pt" fo:language="ru" fo:country="RU"/>
    </style:style>
    <style:style style:name="T3292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3293" style:parent-style-name="Standard" style:family="paragraph">
      <style:paragraph-properties fo:text-align="justify" fo:margin-top="0.0888in" style:line-height-at-least="0.1638in" fo:margin-left="0.6319in">
        <style:tab-stops>
          <style:tab-stop style:type="left" style:position="0.0576in"/>
        </style:tab-stops>
      </style:paragraph-properties>
    </style:style>
    <style:style style:name="T3294" style:parent-style-name="Основнойшрифтабзаца" style:family="text">
      <style:text-properties fo:font-style="italic" style:font-style-asian="italic" style:font-style-complex="italic" fo:color="#231F20" fo:font-size="14pt" style:font-size-asian="14pt" style:font-size-complex="14pt" fo:language="ru" fo:country="RU"/>
    </style:style>
    <style:style style:name="T32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96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32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298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32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00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33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02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33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04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3305" style:parent-style-name="Основнойшрифтабзаца" style:family="text">
      <style:text-properties fo:color="#231F20" fo:letter-spacing="-0.0034in" fo:font-size="14pt" style:font-size-asian="14pt" style:font-size-complex="14pt" fo:language="ru" fo:country="RU"/>
    </style:style>
    <style:style style:name="T33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07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3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09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3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1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33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13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3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15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33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17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33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19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33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21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33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23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3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25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33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27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33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29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33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31" style:parent-style-name="Основнойшрифтабзаца" style:family="text">
      <style:text-properties fo:color="#231F20" fo:letter-spacing="-0.0055in" fo:font-size="14pt" style:font-size-asian="14pt" style:font-size-complex="14pt" fo:language="ru" fo:country="RU"/>
    </style:style>
    <style:style style:name="T33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33" style:parent-style-name="Основнойшрифтабзаца" style:family="text">
      <style:text-properties fo:color="#231F20" fo:letter-spacing="-0.0048in" fo:font-size="14pt" style:font-size-asian="14pt" style:font-size-complex="14pt" fo:language="ru" fo:country="RU"/>
    </style:style>
    <style:style style:name="T33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35" style:parent-style-name="Основнойшрифтабзаца" style:family="text">
      <style:text-properties fo:color="#231F20" fo:letter-spacing="-0.0048in" fo:font-size="14pt" style:font-size-asian="14pt" style:font-size-complex="14pt" fo:language="ru" fo:country="RU"/>
    </style:style>
    <style:style style:name="T33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37" style:parent-style-name="Основнойшрифтабзаца" style:family="text">
      <style:text-properties fo:color="#231F20" fo:letter-spacing="-0.0055in" fo:font-size="14pt" style:font-size-asian="14pt" style:font-size-complex="14pt" fo:language="ru" fo:country="RU"/>
    </style:style>
    <style:style style:name="T33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39" style:parent-style-name="Основнойшрифтабзаца" style:family="text">
      <style:text-properties fo:color="#231F20" fo:letter-spacing="-0.0048in" fo:font-size="14pt" style:font-size-asian="14pt" style:font-size-complex="14pt" fo:language="ru" fo:country="RU"/>
    </style:style>
    <style:style style:name="T33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41" style:parent-style-name="Основнойшрифтабзаца" style:family="text">
      <style:text-properties fo:color="#231F20" fo:letter-spacing="-0.0048in" fo:font-size="14pt" style:font-size-asian="14pt" style:font-size-complex="14pt" fo:language="ru" fo:country="RU"/>
    </style:style>
    <style:style style:name="T33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43" style:parent-style-name="Основнойшрифтабзаца" style:family="text">
      <style:text-properties fo:color="#231F20" fo:letter-spacing="-0.0055in" fo:font-size="14pt" style:font-size-asian="14pt" style:font-size-complex="14pt" fo:language="ru" fo:country="RU"/>
    </style:style>
    <style:style style:name="T33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45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33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47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33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49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33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51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33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53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3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55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33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57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33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59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3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61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33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63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3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65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33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67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33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69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33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71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33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73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33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75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3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77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3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79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3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81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3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3383" style:parent-style-name="Standard" style:family="paragraph">
      <style:paragraph-properties fo:text-align="justify" fo:margin-top="0.0055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3384" style:parent-style-name="Standard" style:family="paragraph">
      <style:paragraph-properties fo:text-align="justify" fo:margin-top="0.0006in" style:line-height-at-least="0.1465in" fo:margin-left="0.6319in" fo:margin-right="1.2715in">
        <style:tab-stops>
          <style:tab-stop style:type="left" style:position="0.0576in"/>
        </style:tab-stops>
      </style:paragraph-properties>
    </style:style>
    <style:style style:name="T3385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3386" style:parent-style-name="Основнойшрифтабзаца" style:family="text">
      <style:text-properties fo:font-weight="bold" style:font-weight-asian="bold" fo:color="#231F20" fo:letter-spacing="-0.0034in" fo:font-size="14pt" style:font-size-asian="14pt" style:font-size-complex="14pt" fo:language="ru" fo:country="RU"/>
    </style:style>
    <style:style style:name="T3387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3388" style:parent-style-name="Основнойшрифтабзаца" style:family="text">
      <style:text-properties fo:font-weight="bold" style:font-weight-asian="bold" fo:color="#231F20" fo:letter-spacing="0.0006in" fo:font-size="14pt" style:font-size-asian="14pt" style:font-size-complex="14pt" fo:language="ru" fo:country="RU"/>
    </style:style>
    <style:style style:name="T3389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3390" style:parent-style-name="Standard" style:family="paragraph">
      <style:paragraph-properties fo:text-align="justify" fo:margin-top="0.0951in" style:line-height-at-least="0.1638in" fo:margin-left="0.6319in">
        <style:tab-stops>
          <style:tab-stop style:type="left" style:position="0.0576in"/>
        </style:tab-stops>
      </style:paragraph-properties>
    </style:style>
    <style:style style:name="T3391" style:parent-style-name="Основнойшрифтабзаца" style:family="text">
      <style:text-properties fo:font-weight="bold" style:font-weight-asian="bold" style:font-weight-complex="bold" fo:color="#231F20" fo:font-size="14pt" style:font-size-asian="14pt" style:font-size-complex="14pt" fo:language="ru" fo:country="RU"/>
    </style:style>
    <style:style style:name="T33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93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33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96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33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398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33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00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34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02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34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04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34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06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3407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4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09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34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11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34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13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34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15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34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17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34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19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34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22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34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24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3425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4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27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4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29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4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31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34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33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434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4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36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34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38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4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40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4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42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34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44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445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4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47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4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50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34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52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34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54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34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56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34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58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34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60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34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62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34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64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34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66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34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68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34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70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34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72" style:parent-style-name="Основнойшрифтабзаца" style:family="text">
      <style:text-properties fo:color="#231F20" fo:letter-spacing="-0.0326in" fo:font-size="14pt" style:font-size-asian="14pt" style:font-size-complex="14pt" fo:language="ru" fo:country="RU"/>
    </style:style>
    <style:style style:name="T34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74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34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76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34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78" style:parent-style-name="Основнойшрифтабзаца" style:family="text">
      <style:text-properties fo:color="#231F20" fo:letter-spacing="-0.0326in" fo:font-size="14pt" style:font-size-asian="14pt" style:font-size-complex="14pt" fo:language="ru" fo:country="RU"/>
    </style:style>
    <style:style style:name="T34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80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3481" style:parent-style-name="Основнойшрифтабзаца" style:family="text">
      <style:text-properties fo:color="#231F20" fo:letter-spacing="-0.0034in" fo:font-size="14pt" style:font-size-asian="14pt" style:font-size-complex="14pt" fo:language="ru" fo:country="RU"/>
    </style:style>
    <style:style style:name="T34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83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34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85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34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87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34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89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34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91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34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93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3494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4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96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34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498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34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00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35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02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35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04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35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06" style:parent-style-name="Основнойшрифтабзаца" style:family="text">
      <style:text-properties fo:color="#231F20" fo:letter-spacing="-0.0361in" fo:font-size="14pt" style:font-size-asian="14pt" style:font-size-complex="14pt" fo:language="ru" fo:country="RU"/>
    </style:style>
    <style:style style:name="T35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08" style:parent-style-name="Основнойшрифтабзаца" style:family="text">
      <style:text-properties fo:color="#231F20" fo:letter-spacing="-0.0354in" fo:font-size="14pt" style:font-size-asian="14pt" style:font-size-complex="14pt" fo:language="ru" fo:country="RU"/>
    </style:style>
    <style:style style:name="T35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10" style:parent-style-name="Основнойшрифтабзаца" style:family="text">
      <style:text-properties fo:color="#231F20" fo:letter-spacing="-0.0354in" fo:font-size="14pt" style:font-size-asian="14pt" style:font-size-complex="14pt" fo:language="ru" fo:country="RU"/>
    </style:style>
    <style:style style:name="T35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12" style:parent-style-name="Основнойшрифтабзаца" style:family="text">
      <style:text-properties fo:color="#231F20" fo:letter-spacing="-0.0354in" fo:font-size="14pt" style:font-size-asian="14pt" style:font-size-complex="14pt" fo:language="ru" fo:country="RU"/>
    </style:style>
    <style:style style:name="T35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14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35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16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35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18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51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20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35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22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35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24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35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26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35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28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3529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35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31" style:parent-style-name="Основнойшрифтабзаца" style:family="text">
      <style:text-properties fo:color="#231F20" fo:letter-spacing="-0.0361in" fo:font-size="14pt" style:font-size-asian="14pt" style:font-size-complex="14pt" fo:language="ru" fo:country="RU"/>
    </style:style>
    <style:style style:name="T35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33" style:parent-style-name="Основнойшрифтабзаца" style:family="text">
      <style:text-properties fo:color="#231F20" fo:letter-spacing="-0.0354in" fo:font-size="14pt" style:font-size-asian="14pt" style:font-size-complex="14pt" fo:language="ru" fo:country="RU"/>
    </style:style>
    <style:style style:name="T35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35" style:parent-style-name="Основнойшрифтабзаца" style:family="text">
      <style:text-properties fo:color="#231F20" fo:letter-spacing="-0.0354in" fo:font-size="14pt" style:font-size-asian="14pt" style:font-size-complex="14pt" fo:language="ru" fo:country="RU"/>
    </style:style>
    <style:style style:name="T35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37" style:parent-style-name="Основнойшрифтабзаца" style:family="text">
      <style:text-properties fo:color="#231F20" fo:letter-spacing="-0.0354in" fo:font-size="14pt" style:font-size-asian="14pt" style:font-size-complex="14pt" fo:language="ru" fo:country="RU"/>
    </style:style>
    <style:style style:name="T35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39" style:parent-style-name="Основнойшрифтабзаца" style:family="text">
      <style:text-properties fo:color="#231F20" fo:letter-spacing="-0.0361in" fo:font-size="14pt" style:font-size-asian="14pt" style:font-size-complex="14pt" fo:language="ru" fo:country="RU"/>
    </style:style>
    <style:style style:name="T35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41" style:parent-style-name="Основнойшрифтабзаца" style:family="text">
      <style:text-properties fo:color="#231F20" fo:letter-spacing="-0.0354in" fo:font-size="14pt" style:font-size-asian="14pt" style:font-size-complex="14pt" fo:language="ru" fo:country="RU"/>
    </style:style>
    <style:style style:name="T35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43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35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45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35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47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35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49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35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51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35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53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35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55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5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57" style:parent-style-name="Основнойшрифтабзаца" style:family="text">
      <style:text-properties fo:color="#231F20" fo:letter-spacing="-0.0347in" fo:font-size="14pt" style:font-size-asian="14pt" style:font-size-complex="14pt" fo:language="ru" fo:country="RU"/>
    </style:style>
    <style:style style:name="T35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59" style:parent-style-name="Основнойшрифтабзаца" style:family="text">
      <style:text-properties fo:color="#231F20" fo:letter-spacing="-0.0347in" fo:font-size="14pt" style:font-size-asian="14pt" style:font-size-complex="14pt" fo:language="ru" fo:country="RU"/>
    </style:style>
    <style:style style:name="T35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61" style:parent-style-name="Основнойшрифтабзаца" style:family="text">
      <style:text-properties fo:color="#231F20" fo:letter-spacing="-0.034in" fo:font-size="14pt" style:font-size-asian="14pt" style:font-size-complex="14pt" fo:language="ru" fo:country="RU"/>
    </style:style>
    <style:style style:name="T35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63" style:parent-style-name="Основнойшрифтабзаца" style:family="text">
      <style:text-properties fo:color="#231F20" fo:letter-spacing="-0.0347in" fo:font-size="14pt" style:font-size-asian="14pt" style:font-size-complex="14pt" fo:language="ru" fo:country="RU"/>
    </style:style>
    <style:style style:name="T35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65" style:parent-style-name="Основнойшрифтабзаца" style:family="text">
      <style:text-properties fo:color="#231F20" fo:letter-spacing="-0.0347in" fo:font-size="14pt" style:font-size-asian="14pt" style:font-size-complex="14pt" fo:language="ru" fo:country="RU"/>
    </style:style>
    <style:style style:name="T35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68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5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70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5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72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35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74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35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76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35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78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35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80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35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82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35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84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35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86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3587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5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89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35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91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5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93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35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95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5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97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5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5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00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3601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6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03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36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05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36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07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36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09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36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1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36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13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36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15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6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17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6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19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6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21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6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23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6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25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36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27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36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29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36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31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36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3633" style:parent-style-name="Standard" style:family="paragraph">
      <style:paragraph-properties fo:text-align="justify" fo:margin-top="0.0034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3634" style:parent-style-name="Standard" style:family="paragraph">
      <style:paragraph-properties fo:text-align="justify" fo:margin-left="0.7111in">
        <style:tab-stops>
          <style:tab-stop style:type="left" style:position="-0.0215in"/>
        </style:tab-stops>
      </style:paragraph-properties>
    </style:style>
    <style:style style:name="T3635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3636" style:parent-style-name="Standard" style:family="paragraph">
      <style:paragraph-properties fo:text-align="justify" fo:margin-left="0.7111in">
        <style:tab-stops>
          <style:tab-stop style:type="left" style:position="-0.0215in"/>
        </style:tab-stops>
      </style:paragraph-properties>
    </style:style>
    <style:style style:name="T3637" style:parent-style-name="Основнойшрифтабзаца" style:family="text">
      <style:text-properties fo:font-style="italic" style:font-style-asian="italic" style:font-style-complex="italic" fo:color="#231F20" fo:font-size="14pt" style:font-size-asian="14pt" style:font-size-complex="14pt" fo:language="ru" fo:country="RU"/>
    </style:style>
    <style:style style:name="T36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39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36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41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6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43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6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45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3646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36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48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6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50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6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52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6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54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6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56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6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58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36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60" style:parent-style-name="Основнойшрифтабзаца" style:family="text">
      <style:text-properties fo:color="#231F20" fo:letter-spacing="-0.0076in" fo:font-size="14pt" style:font-size-asian="14pt" style:font-size-complex="14pt" fo:language="ru" fo:country="RU"/>
    </style:style>
    <style:style style:name="T36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62" style:parent-style-name="Основнойшрифтабзаца" style:family="text">
      <style:text-properties fo:color="#231F20" fo:letter-spacing="-0.0069in" fo:font-size="14pt" style:font-size-asian="14pt" style:font-size-complex="14pt" fo:language="ru" fo:country="RU"/>
    </style:style>
    <style:style style:name="T36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64" style:parent-style-name="Основнойшрифтабзаца" style:family="text">
      <style:text-properties fo:color="#231F20" fo:letter-spacing="-0.0069in" fo:font-size="14pt" style:font-size-asian="14pt" style:font-size-complex="14pt" fo:language="ru" fo:country="RU"/>
    </style:style>
    <style:style style:name="T36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66" style:parent-style-name="Основнойшрифтабзаца" style:family="text">
      <style:text-properties fo:color="#231F20" fo:letter-spacing="-0.0076in" fo:font-size="14pt" style:font-size-asian="14pt" style:font-size-complex="14pt" fo:language="ru" fo:country="RU"/>
    </style:style>
    <style:style style:name="T36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68" style:parent-style-name="Основнойшрифтабзаца" style:family="text">
      <style:text-properties fo:color="#231F20" fo:letter-spacing="-0.0069in" fo:font-size="14pt" style:font-size-asian="14pt" style:font-size-complex="14pt" fo:language="ru" fo:country="RU"/>
    </style:style>
    <style:style style:name="T36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70" style:parent-style-name="Основнойшрифтабзаца" style:family="text">
      <style:text-properties fo:color="#231F20" fo:letter-spacing="-0.0069in" fo:font-size="14pt" style:font-size-asian="14pt" style:font-size-complex="14pt" fo:language="ru" fo:country="RU"/>
    </style:style>
    <style:style style:name="T3671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36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73" style:parent-style-name="Основнойшрифтабзаца" style:family="text">
      <style:text-properties fo:color="#231F20" fo:letter-spacing="-0.0333in" fo:font-size="14pt" style:font-size-asian="14pt" style:font-size-complex="14pt" fo:language="ru" fo:country="RU"/>
    </style:style>
    <style:style style:name="T36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75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6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78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6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80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36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82" style:parent-style-name="Основнойшрифтабзаца" style:family="text">
      <style:text-properties fo:color="#231F20" fo:letter-spacing="-0.0361in" fo:font-size="14pt" style:font-size-asian="14pt" style:font-size-complex="14pt" fo:language="ru" fo:country="RU"/>
    </style:style>
    <style:style style:name="T36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84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6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86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6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88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6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90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36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92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6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94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36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96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6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698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36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700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3701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37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703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37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705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37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707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37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709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37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711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37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713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37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715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37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717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37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719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37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721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37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3723" style:parent-style-name="Standard" style:family="paragraph">
      <style:paragraph-properties fo:text-align="justify" fo:margin-top="0.0347in" style:line-height-at-least="0.1562in" fo:margin-left="0.0805in" fo:text-indent="0.1965in">
        <style:tab-stops>
          <style:tab-stop style:type="left" style:position="0.609in"/>
        </style:tab-stops>
      </style:paragraph-properties>
    </style:style>
    <style:style style:name="T3724" style:parent-style-name="Основнойшрифтабзаца" style:family="text">
      <style:text-properties fo:font-weight="bold" style:font-weight-asian="bold" fo:font-style="italic" style:font-style-asian="italic" fo:color="#231F20" fo:font-size="14pt" style:font-size-asian="14pt" style:font-size-complex="14pt" fo:language="ru" fo:country="RU"/>
    </style:style>
    <style:style style:name="T3725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26" style:parent-style-name="Основнойшрифтабзаца" style:family="text">
      <style:text-properties fo:font-style="italic" style:font-style-asian="italic" style:font-style-complex="italic" fo:color="#231F20" fo:letter-spacing="-0.0034in" style:text-position="3.5% 100%" fo:font-size="14pt" style:font-size-asian="14pt" style:font-size-complex="14pt" fo:language="ru" fo:country="RU"/>
    </style:style>
    <style:style style:name="T3727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28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29" style:parent-style-name="Основнойшрифтабзаца" style:family="text">
      <style:text-properties fo:font-style="italic" style:font-style-asian="italic" style:font-style-complex="italic" fo:color="#231F20" fo:letter-spacing="-0.0027in" style:text-position="3.5% 100%" fo:font-size="14pt" style:font-size-asian="14pt" style:font-size-complex="14pt" fo:language="ru" fo:country="RU"/>
    </style:style>
    <style:style style:name="T3730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31" style:parent-style-name="Основнойшрифтабзаца" style:family="text">
      <style:text-properties fo:font-style="italic" style:font-style-asian="italic" style:font-style-complex="italic" fo:color="#231F20" fo:letter-spacing="-0.0027in" style:text-position="3.5% 100%" fo:font-size="14pt" style:font-size-asian="14pt" style:font-size-complex="14pt" fo:language="ru" fo:country="RU"/>
    </style:style>
    <style:style style:name="T3732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33" style:parent-style-name="Основнойшрифтабзаца" style:family="text">
      <style:text-properties fo:font-style="italic" style:font-style-asian="italic" style:font-style-complex="italic" fo:color="#231F20" fo:letter-spacing="-0.027in" style:text-position="3.5% 100%" fo:font-size="14pt" style:font-size-asian="14pt" style:font-size-complex="14pt" fo:language="ru" fo:country="RU"/>
    </style:style>
    <style:style style:name="T3734" style:parent-style-name="Основнойшрифтабзаца" style:family="text">
      <style:text-properties fo:font-style="italic" style:font-style-asian="italic" style:font-style-complex="italic" fo:color="#231F20" fo:letter-spacing="-0.002in" style:text-position="3.5% 100%" fo:font-size="14pt" style:font-size-asian="14pt" style:font-size-complex="14pt" fo:language="ru" fo:country="RU"/>
    </style:style>
    <style:style style:name="T3735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36" style:parent-style-name="Основнойшрифтабзаца" style:family="text">
      <style:text-properties fo:font-style="italic" style:font-style-asian="italic" style:font-style-complex="italic" fo:color="#231F20" fo:letter-spacing="-0.0076in" style:text-position="3.5% 100%" fo:font-size="14pt" style:font-size-asian="14pt" style:font-size-complex="14pt" fo:language="ru" fo:country="RU"/>
    </style:style>
    <style:style style:name="T3737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38" style:parent-style-name="Основнойшрифтабзаца" style:family="text">
      <style:text-properties fo:font-style="italic" style:font-style-asian="italic" style:font-style-complex="italic" fo:color="#231F20" fo:letter-spacing="-0.0069in" style:text-position="3.5% 100%" fo:font-size="14pt" style:font-size-asian="14pt" style:font-size-complex="14pt" fo:language="ru" fo:country="RU"/>
    </style:style>
    <style:style style:name="T3739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40" style:parent-style-name="Основнойшрифтабзаца" style:family="text">
      <style:text-properties fo:font-style="italic" style:font-style-asian="italic" style:font-style-complex="italic" fo:color="#231F20" fo:letter-spacing="-0.0069in" style:text-position="3.5% 100%" fo:font-size="14pt" style:font-size-asian="14pt" style:font-size-complex="14pt" fo:language="ru" fo:country="RU"/>
    </style:style>
    <style:style style:name="T3741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42" style:parent-style-name="Основнойшрифтабзаца" style:family="text">
      <style:text-properties fo:font-style="italic" style:font-style-asian="italic" style:font-style-complex="italic" fo:color="#231F20" fo:letter-spacing="-0.0069in" style:text-position="3.5% 100%" fo:font-size="14pt" style:font-size-asian="14pt" style:font-size-complex="14pt" fo:language="ru" fo:country="RU"/>
    </style:style>
    <style:style style:name="T3743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44" style:parent-style-name="Основнойшрифтабзаца" style:family="text">
      <style:text-properties fo:font-style="italic" style:font-style-asian="italic" style:font-style-complex="italic" fo:color="#231F20" fo:letter-spacing="-0.0069in" style:text-position="3.5% 100%" fo:font-size="14pt" style:font-size-asian="14pt" style:font-size-complex="14pt" fo:language="ru" fo:country="RU"/>
    </style:style>
    <style:style style:name="T3745" style:parent-style-name="Основнойшрифтабзаца" style:family="text">
      <style:text-properties fo:font-style="italic" style:font-style-asian="italic" style:font-style-complex="italic" fo:color="#231F20" fo:letter-spacing="-0.002in" style:text-position="3.5% 100%" fo:font-size="14pt" style:font-size-asian="14pt" style:font-size-complex="14pt" fo:language="ru" fo:country="RU"/>
    </style:style>
    <style:style style:name="T3746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47" style:parent-style-name="Основнойшрифтабзаца" style:family="text">
      <style:text-properties fo:font-style="italic" style:font-style-asian="italic" style:font-style-complex="italic" fo:color="#231F20" fo:letter-spacing="-0.002in" style:text-position="3.5% 100%" fo:font-size="14pt" style:font-size-asian="14pt" style:font-size-complex="14pt" fo:language="ru" fo:country="RU"/>
    </style:style>
    <style:style style:name="T3748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49" style:parent-style-name="Основнойшрифтабзаца" style:family="text">
      <style:text-properties fo:font-style="italic" style:font-style-asian="italic" style:font-style-complex="italic" fo:color="#231F20" fo:letter-spacing="-0.0034in" style:text-position="3.5% 100%" fo:font-size="14pt" style:font-size-asian="14pt" style:font-size-complex="14pt" fo:language="ru" fo:country="RU"/>
    </style:style>
    <style:style style:name="T3750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51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52" style:parent-style-name="Основнойшрифтабзаца" style:family="text">
      <style:text-properties fo:font-style="italic" style:font-style-asian="italic" style:font-style-complex="italic" fo:color="#231F20" fo:letter-spacing="-0.0187in" style:text-position="3.5% 100%" fo:font-size="14pt" style:font-size-asian="14pt" style:font-size-complex="14pt" fo:language="ru" fo:country="RU"/>
    </style:style>
    <style:style style:name="T3753" style:parent-style-name="Основнойшрифтабзаца" style:family="text">
      <style:text-properties fo:font-style="italic" style:font-style-asian="italic" style:font-style-complex="italic" fo:color="#231F20" fo:letter-spacing="-0.002in" style:text-position="3.5% 100%" fo:font-size="14pt" style:font-size-asian="14pt" style:font-size-complex="14pt" fo:language="ru" fo:country="RU"/>
    </style:style>
    <style:style style:name="T3754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55" style:parent-style-name="Основнойшрифтабзаца" style:family="text">
      <style:text-properties fo:font-style="italic" style:font-style-asian="italic" style:font-style-complex="italic" fo:color="#231F20" fo:letter-spacing="-0.018in" style:text-position="3.5% 100%" fo:font-size="14pt" style:font-size-asian="14pt" style:font-size-complex="14pt" fo:language="ru" fo:country="RU"/>
    </style:style>
    <style:style style:name="T3756" style:parent-style-name="Основнойшрифтабзаца" style:family="text">
      <style:text-properties fo:font-style="italic" style:font-style-asian="italic" style:font-style-complex="italic" fo:color="#231F20" fo:letter-spacing="-0.0034in" style:text-position="3.5% 100%" fo:font-size="14pt" style:font-size-asian="14pt" style:font-size-complex="14pt" fo:language="ru" fo:country="RU"/>
    </style:style>
    <style:style style:name="T3757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58" style:parent-style-name="Основнойшрифтабзаца" style:family="text">
      <style:text-properties fo:font-style="italic" style:font-style-asian="italic" style:font-style-complex="italic" fo:color="#231F20" fo:letter-spacing="-0.0055in" style:text-position="3.5% 100%" fo:font-size="14pt" style:font-size-asian="14pt" style:font-size-complex="14pt" fo:language="ru" fo:country="RU"/>
    </style:style>
    <style:style style:name="T3759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60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61" style:parent-style-name="Основнойшрифтабзаца" style:family="text">
      <style:text-properties fo:font-style="italic" style:font-style-asian="italic" style:font-style-complex="italic" fo:color="#231F20" fo:letter-spacing="-0.002in" style:text-position="3.5% 100%" fo:font-size="14pt" style:font-size-asian="14pt" style:font-size-complex="14pt" fo:language="ru" fo:country="RU"/>
    </style:style>
    <style:style style:name="T3762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63" style:parent-style-name="Основнойшрифтабзаца" style:family="text">
      <style:text-properties fo:font-style="italic" style:font-style-asian="italic" style:font-style-complex="italic" fo:color="#231F20" fo:letter-spacing="-0.0013in" style:text-position="3.5% 100%" fo:font-size="14pt" style:font-size-asian="14pt" style:font-size-complex="14pt" fo:language="ru" fo:country="RU"/>
    </style:style>
    <style:style style:name="T3764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65" style:parent-style-name="Основнойшрифтабзаца" style:family="text">
      <style:text-properties fo:font-style="italic" style:font-style-asian="italic" style:font-style-complex="italic" fo:color="#231F20" fo:letter-spacing="-0.0034in" style:text-position="3.5% 100%" fo:font-size="14pt" style:font-size-asian="14pt" style:font-size-complex="14pt" fo:language="ru" fo:country="RU"/>
    </style:style>
    <style:style style:name="T3766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67" style:parent-style-name="Основнойшрифтабзаца" style:family="text">
      <style:text-properties fo:font-style="italic" style:font-style-asian="italic" style:font-style-complex="italic" fo:color="#231F20" fo:letter-spacing="-0.002in" style:text-position="3.5% 100%" fo:font-size="14pt" style:font-size-asian="14pt" style:font-size-complex="14pt" fo:language="ru" fo:country="RU"/>
    </style:style>
    <style:style style:name="T3768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69" style:parent-style-name="Основнойшрифтабзаца" style:family="text">
      <style:text-properties fo:font-style="italic" style:font-style-asian="italic" style:font-style-complex="italic" fo:color="#231F20" fo:letter-spacing="-0.0062in" style:text-position="3.5% 100%" fo:font-size="14pt" style:font-size-asian="14pt" style:font-size-complex="14pt" fo:language="ru" fo:country="RU"/>
    </style:style>
    <style:style style:name="T3770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71" style:parent-style-name="Основнойшрифтабзаца" style:family="text">
      <style:text-properties fo:font-style="italic" style:font-style-asian="italic" style:font-style-complex="italic" fo:color="#231F20" fo:letter-spacing="-0.009in" style:text-position="3.5% 100%" fo:font-size="14pt" style:font-size-asian="14pt" style:font-size-complex="14pt" fo:language="ru" fo:country="RU"/>
    </style:style>
    <style:style style:name="T3772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73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74" style:parent-style-name="Основнойшрифтабзаца" style:family="text">
      <style:text-properties fo:font-style="italic" style:font-style-asian="italic" style:font-style-complex="italic" fo:color="#231F20" fo:letter-spacing="-0.0027in" style:text-position="3.5% 100%" fo:font-size="14pt" style:font-size-asian="14pt" style:font-size-complex="14pt" fo:language="ru" fo:country="RU"/>
    </style:style>
    <style:style style:name="T3775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76" style:parent-style-name="Основнойшрифтабзаца" style:family="text">
      <style:text-properties fo:font-style="italic" style:font-style-asian="italic" style:font-style-complex="italic" fo:color="#231F20" fo:letter-spacing="0.0277in" style:text-position="3.5% 100%" fo:font-size="14pt" style:font-size-asian="14pt" style:font-size-complex="14pt" fo:language="ru" fo:country="RU"/>
    </style:style>
    <style:style style:name="T3777" style:parent-style-name="Основнойшрифтабзаца" style:family="text">
      <style:text-properties fo:font-style="italic" style:font-style-asian="italic" style:font-style-complex="italic" fo:color="#231F20" fo:letter-spacing="-0.002in" style:text-position="3.5% 100%" fo:font-size="14pt" style:font-size-asian="14pt" style:font-size-complex="14pt" fo:language="ru" fo:country="RU"/>
    </style:style>
    <style:style style:name="T3778" style:parent-style-name="Основнойшрифтабзаца" style:family="text">
      <style:text-properties fo:font-style="italic" style:font-style-asian="italic" style:font-style-complex="italic" fo:color="#231F20" fo:font-size="14pt" style:font-size-asian="14pt" style:font-size-complex="14pt" fo:language="ru" fo:country="RU"/>
    </style:style>
    <style:style style:name="T3779" style:parent-style-name="Основнойшрифтабзаца" style:family="text">
      <style:text-properties fo:font-style="italic" style:font-style-asian="italic" style:font-style-complex="italic" fo:color="#231F20" style:text-position="3.5% 100%" fo:font-size="14pt" style:font-size-asian="14pt" style:font-size-complex="14pt" fo:language="ru" fo:country="RU"/>
    </style:style>
    <style:style style:name="T3780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3781" style:parent-style-name="Основнойшрифтабзаца" style:family="text">
      <style:text-properties fo:font-style="italic" style:font-style-asian="italic" fo:color="#231F20" fo:letter-spacing="-0.0027in" style:text-position="3.5% 100%" fo:font-size="14pt" style:font-size-asian="14pt" style:font-size-complex="14pt" fo:language="ru" fo:country="RU"/>
    </style:style>
    <style:style style:name="T3782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3783" style:parent-style-name="Основнойшрифтабзаца" style:family="text">
      <style:text-properties fo:font-style="italic" style:font-style-asian="italic" fo:color="#231F20" fo:letter-spacing="0.0062in" style:text-position="3.5% 100%" fo:font-size="14pt" style:font-size-asian="14pt" style:font-size-complex="14pt" fo:language="ru" fo:country="RU"/>
    </style:style>
    <style:style style:name="T3784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378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786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T3787" style:parent-style-name="Основнойшрифтабзаца" style:family="text">
      <style:text-properties fo:font-style="italic" style:font-style-asian="italic" fo:color="#231F20" fo:letter-spacing="-0.002in" style:text-position="3.5% 100%" fo:font-size="14pt" style:font-size-asian="14pt" style:font-size-complex="14pt" fo:language="ru" fo:country="RU"/>
    </style:style>
    <style:style style:name="T3788" style:parent-style-name="Основнойшрифтабзаца" style:family="text">
      <style:text-properties fo:font-style="italic" style:font-style-asian="italic" fo:color="#231F20" style:text-position="3.5% 100%" fo:font-size="14pt" style:font-size-asian="14pt" style:font-size-complex="14pt" fo:language="ru" fo:country="RU"/>
    </style:style>
    <style:style style:name="P3789" style:parent-style-name="Standard" style:family="paragraph">
      <style:paragraph-properties fo:text-align="justify" fo:margin-top="0.0222in" style:line-height-at-least="0.1527in" fo:margin-left="0.0805in" fo:margin-right="0.1583in" fo:text-indent="0.1965in">
        <style:tab-stops>
          <style:tab-stop style:type="left" style:position="0.609in"/>
        </style:tab-stops>
      </style:paragraph-properties>
      <style:text-properties fo:font-size="14pt" style:font-size-asian="14pt" style:font-size-complex="14pt" fo:language="ru" fo:country="RU"/>
    </style:style>
    <style:style style:name="P3790" style:parent-style-name="Standard" style:family="paragraph">
      <style:paragraph-properties fo:text-align="justify" style:line-height-at-least="0.1527in" fo:margin-left="0.1597in" fo:margin-right="0.0791in" fo:text-indent="0.1965in">
        <style:tab-stops>
          <style:tab-stop style:type="left" style:position="0.5298in"/>
          <style:tab-stop style:type="left" style:position="0.5784in"/>
        </style:tab-stops>
      </style:paragraph-properties>
    </style:style>
    <style:style style:name="T37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792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37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794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37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7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797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37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799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38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801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38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803" style:parent-style-name="Основнойшрифтабзаца" style:family="text">
      <style:text-properties fo:font-weight="bold" style:font-weight-asian="bold" fo:font-style="italic" style:font-style-asian="italic" fo:color="#231F20" fo:font-size="14pt" style:font-size-asian="14pt" style:font-size-complex="14pt" fo:language="ru" fo:country="RU"/>
    </style:style>
    <style:style style:name="T3804" style:parent-style-name="Основнойшрифтабзаца" style:family="text">
      <style:text-properties fo:font-weight="bold" style:font-weight-asian="bold" fo:font-style="italic" style:font-style-asian="italic" fo:color="#231F20" fo:letter-spacing="-0.0111in" fo:font-size="14pt" style:font-size-asian="14pt" style:font-size-complex="14pt" fo:language="ru" fo:country="RU"/>
    </style:style>
    <style:style style:name="T3805" style:parent-style-name="Основнойшрифтабзаца" style:family="text">
      <style:text-properties fo:font-weight="bold" style:font-weight-asian="bold" fo:font-style="italic" style:font-style-asian="italic" fo:color="#231F20" fo:font-size="14pt" style:font-size-asian="14pt" style:font-size-complex="14pt" fo:language="ru" fo:country="RU"/>
    </style:style>
    <style:style style:name="T38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3807" style:parent-style-name="Standard" style:list-style-name="LFO2" style:family="paragraph">
      <style:paragraph-properties fo:text-align="justify" style:line-height-at-least="0.1465in">
        <style:tab-stops>
          <style:tab-stop style:type="left" style:position="-0.9854in"/>
          <style:tab-stop style:type="left" style:position="-0.3104in"/>
        </style:tab-stops>
      </style:paragraph-properties>
    </style:style>
    <style:style style:name="T380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09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381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11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381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13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381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15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381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17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381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19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382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21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3822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382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24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382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26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382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28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382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3830" style:parent-style-name="Standard" style:list-style-name="LFO2" style:family="paragraph">
      <style:paragraph-properties fo:text-align="justify" style:line-height-at-least="0.1465in">
        <style:tab-stops>
          <style:tab-stop style:type="left" style:position="-0.9854in"/>
          <style:tab-stop style:type="left" style:position="-0.3104in"/>
        </style:tab-stops>
      </style:paragraph-properties>
    </style:style>
    <style:style style:name="T383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3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33" style:parent-style-name="Основнойшрифтабзаца" style:family="text">
      <style:text-properties fo:color="#231F20" fo:letter-spacing="-0.0027in" style:text-position="3.5% 100%" fo:font-size="14pt" style:font-size-asian="14pt" style:font-size-complex="14pt" fo:language="ru" fo:country="RU"/>
    </style:style>
    <style:style style:name="T3834" style:parent-style-name="Основнойшрифтабзаца" style:family="text">
      <style:text-properties fo:color="#231F20" fo:letter-spacing="0.0409in" style:text-position="3.5% 100%" fo:font-size="14pt" style:font-size-asian="14pt" style:font-size-complex="14pt" fo:language="ru" fo:country="RU"/>
    </style:style>
    <style:style style:name="T383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36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383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38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383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40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384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42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384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3844" style:parent-style-name="Standard" style:list-style-name="LFO2" style:family="paragraph">
      <style:paragraph-properties fo:text-align="justify" style:line-height-at-least="0.1395in">
        <style:tab-stops>
          <style:tab-stop style:type="left" style:position="-0.9854in"/>
          <style:tab-stop style:type="left" style:position="-0.3104in"/>
        </style:tab-stops>
      </style:paragraph-properties>
    </style:style>
    <style:style style:name="T384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46" style:parent-style-name="Основнойшрифтабзаца" style:family="text">
      <style:text-properties fo:color="#231F20" fo:letter-spacing="-0.0138in" style:text-position="3.5% 100%" fo:font-size="14pt" style:font-size-asian="14pt" style:font-size-complex="14pt" fo:language="ru" fo:country="RU"/>
    </style:style>
    <style:style style:name="T384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48" style:parent-style-name="Основнойшрифтабзаца" style:family="text">
      <style:text-properties fo:color="#231F20" fo:letter-spacing="-0.0138in" style:text-position="3.5% 100%" fo:font-size="14pt" style:font-size-asian="14pt" style:font-size-complex="14pt" fo:language="ru" fo:country="RU"/>
    </style:style>
    <style:style style:name="T384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50" style:parent-style-name="Основнойшрифтабзаца" style:family="text">
      <style:text-properties fo:color="#231F20" fo:letter-spacing="-0.0138in" style:text-position="3.5% 100%" fo:font-size="14pt" style:font-size-asian="14pt" style:font-size-complex="14pt" fo:language="ru" fo:country="RU"/>
    </style:style>
    <style:style style:name="T385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52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385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54" style:parent-style-name="Основнойшрифтабзаца" style:family="text">
      <style:text-properties fo:color="#231F20" fo:letter-spacing="-0.0138in" style:text-position="3.5% 100%" fo:font-size="14pt" style:font-size-asian="14pt" style:font-size-complex="14pt" fo:language="ru" fo:country="RU"/>
    </style:style>
    <style:style style:name="T385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3856" style:parent-style-name="Standard" style:list-style-name="LFO2" style:family="paragraph">
      <style:paragraph-properties fo:text-align="justify" style:line-height-at-least="0.1569in">
        <style:tab-stops>
          <style:tab-stop style:type="left" style:position="-0.9854in"/>
          <style:tab-stop style:type="left" style:position="-0.3104in"/>
        </style:tab-stops>
      </style:paragraph-properties>
    </style:style>
    <style:style style:name="T385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58" style:parent-style-name="Основнойшрифтабзаца" style:family="text">
      <style:text-properties fo:color="#231F20" style:text-position="3.5% 100%" fo:font-size="14pt" style:font-size-asian="14pt" style:font-size-complex="14pt"/>
    </style:style>
    <style:style style:name="T385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60" style:parent-style-name="Основнойшрифтабзаца" style:family="text">
      <style:text-properties fo:color="#231F20" fo:letter-spacing="-0.0243in" style:text-position="3.5% 100%" fo:font-size="14pt" style:font-size-asian="14pt" style:font-size-complex="14pt"/>
    </style:style>
    <style:style style:name="T386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62" style:parent-style-name="Основнойшрифтабзаца" style:family="text">
      <style:text-properties fo:color="#231F20" style:text-position="3.5% 100%" fo:font-size="14pt" style:font-size-asian="14pt" style:font-size-complex="14pt"/>
    </style:style>
    <style:style style:name="P3863" style:parent-style-name="Standard" style:list-style-name="LFO2" style:family="paragraph">
      <style:paragraph-properties fo:text-align="justify" style:line-height-at-least="0.1395in">
        <style:tab-stops>
          <style:tab-stop style:type="left" style:position="-0.9854in"/>
          <style:tab-stop style:type="left" style:position="-0.3104in"/>
        </style:tab-stops>
      </style:paragraph-properties>
    </style:style>
    <style:style style:name="T386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6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66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386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3868" style:parent-style-name="Standard" style:list-style-name="LFO2" style:family="paragraph">
      <style:paragraph-properties fo:text-align="justify" style:line-height-at-least="0.1465in">
        <style:tab-stops>
          <style:tab-stop style:type="left" style:position="-0.9854in"/>
          <style:tab-stop style:type="left" style:position="-0.3104in"/>
        </style:tab-stops>
      </style:paragraph-properties>
    </style:style>
    <style:style style:name="T386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70" style:parent-style-name="Основнойшрифтабзаца" style:family="text">
      <style:text-properties fo:color="#231F20" fo:letter-spacing="-0.0034in" style:text-position="3.5% 100%" fo:font-size="14pt" style:font-size-asian="14pt" style:font-size-complex="14pt" fo:language="ru" fo:country="RU"/>
    </style:style>
    <style:style style:name="T387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72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387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74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387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76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387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78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387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80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388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82" style:parent-style-name="Основнойшрифтабзаца" style:family="text">
      <style:text-properties fo:color="#231F20" fo:letter-spacing="-0.0305in" style:text-position="3.5% 100%" fo:font-size="14pt" style:font-size-asian="14pt" style:font-size-complex="14pt" fo:language="ru" fo:country="RU"/>
    </style:style>
    <style:style style:name="T388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84" style:parent-style-name="Основнойшрифтабзаца" style:family="text">
      <style:text-properties fo:color="#231F20" fo:letter-spacing="-0.0305in" style:text-position="3.5% 100%" fo:font-size="14pt" style:font-size-asian="14pt" style:font-size-complex="14pt" fo:language="ru" fo:country="RU"/>
    </style:style>
    <style:style style:name="T388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86" style:parent-style-name="Основнойшрифтабзаца" style:family="text">
      <style:text-properties fo:color="#231F20" fo:letter-spacing="-0.0305in" style:text-position="3.5% 100%" fo:font-size="14pt" style:font-size-asian="14pt" style:font-size-complex="14pt" fo:language="ru" fo:country="RU"/>
    </style:style>
    <style:style style:name="T388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88" style:parent-style-name="Основнойшрифтабзаца" style:family="text">
      <style:text-properties fo:color="#231F20" fo:letter-spacing="-0.0298in" style:text-position="3.5% 100%" fo:font-size="14pt" style:font-size-asian="14pt" style:font-size-complex="14pt" fo:language="ru" fo:country="RU"/>
    </style:style>
    <style:style style:name="T388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90" style:parent-style-name="Основнойшрифтабзаца" style:family="text">
      <style:text-properties fo:color="#231F20" fo:letter-spacing="-0.0305in" style:text-position="3.5% 100%" fo:font-size="14pt" style:font-size-asian="14pt" style:font-size-complex="14pt" fo:language="ru" fo:country="RU"/>
    </style:style>
    <style:style style:name="T389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92" style:parent-style-name="Основнойшрифтабзаца" style:family="text">
      <style:text-properties fo:color="#231F20" fo:letter-spacing="-0.0305in" style:text-position="3.5% 100%" fo:font-size="14pt" style:font-size-asian="14pt" style:font-size-complex="14pt" fo:language="ru" fo:country="RU"/>
    </style:style>
    <style:style style:name="T389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894" style:parent-style-name="Основнойшрифтабзаца" style:family="text">
      <style:text-properties fo:color="#231F20" fo:letter-spacing="-0.0298in" style:text-position="3.5% 100%" fo:font-size="14pt" style:font-size-asian="14pt" style:font-size-complex="14pt" fo:language="ru" fo:country="RU"/>
    </style:style>
    <style:style style:name="T3895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3896" style:parent-style-name="Основнойшрифтабзаца" style:family="text">
      <style:text-properties fo:color="#231F20" fo:letter-spacing="-0.0305in" style:text-position="3.5% 100%" fo:font-size="14pt" style:font-size-asian="14pt" style:font-size-complex="14pt" fo:language="ru" fo:country="RU"/>
    </style:style>
    <style:style style:name="T389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3898" style:parent-style-name="Standard" style:list-style-name="LFO2" style:family="paragraph">
      <style:paragraph-properties fo:text-align="justify" fo:margin-top="0.0604in" style:line-height-at-least="0.15in">
        <style:tab-stops>
          <style:tab-stop style:type="left" style:position="-1.0638in"/>
          <style:tab-stop style:type="left" style:position="-0.3104in"/>
        </style:tab-stops>
      </style:paragraph-properties>
    </style:style>
    <style:style style:name="T389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00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390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02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390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04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390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06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390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08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390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10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391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12" style:parent-style-name="Основнойшрифтабзаца" style:family="text">
      <style:text-properties fo:color="#231F20" fo:letter-spacing="-0.0222in" style:text-position="3.5% 100%" fo:font-size="14pt" style:font-size-asian="14pt" style:font-size-complex="14pt" fo:language="ru" fo:country="RU"/>
    </style:style>
    <style:style style:name="T391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14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391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16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391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18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391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20" style:parent-style-name="Основнойшрифтабзаца" style:family="text">
      <style:text-properties fo:color="#231F20" fo:letter-spacing="-0.0215in" style:text-position="3.5% 100%" fo:font-size="14pt" style:font-size-asian="14pt" style:font-size-complex="14pt" fo:language="ru" fo:country="RU"/>
    </style:style>
    <style:style style:name="T392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22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392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24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392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26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392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28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3929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3930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393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3932" style:parent-style-name="Standard" style:family="paragraph">
      <style:paragraph-properties fo:text-align="justify" style:line-height-at-least="0.1465in" fo:margin-left="0.2777in">
        <style:tab-stops>
          <style:tab-stop style:type="left" style:position="0.4118in"/>
        </style:tab-stops>
      </style:paragraph-properties>
    </style:style>
    <style:style style:name="T3933" style:parent-style-name="Основнойшрифтабзаца" style:family="text">
      <style:text-properties fo:font-weight="bold" style:font-weight-asian="bold" fo:font-style="italic" style:font-style-asian="italic" fo:color="#231F20" fo:font-size="14pt" style:font-size-asian="14pt" style:font-size-complex="14pt" fo:language="ru" fo:country="RU"/>
    </style:style>
    <style:style style:name="T3934" style:parent-style-name="Основнойшрифтабзаца" style:family="text">
      <style:text-properties fo:color="#231F20" fo:font-size="14pt" style:font-size-asian="14pt" style:font-size-complex="14pt"/>
    </style:style>
    <style:style style:name="P3935" style:parent-style-name="Standard" style:list-style-name="LFO3" style:family="paragraph">
      <style:paragraph-properties fo:text-align="justify" fo:margin-top="0.0125in" style:line-height-at-least="0.1395in">
        <style:tab-stops>
          <style:tab-stop style:type="left" style:position="-1.3055in"/>
          <style:tab-stop style:type="left" style:position="-0.4715in"/>
        </style:tab-stops>
      </style:paragraph-properties>
    </style:style>
    <style:style style:name="T393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37" style:parent-style-name="Основнойшрифтабзаца" style:family="text">
      <style:text-properties fo:color="#231F20" fo:letter-spacing="-0.0236in" style:text-position="3.5% 100%" fo:font-size="14pt" style:font-size-asian="14pt" style:font-size-complex="14pt" fo:language="ru" fo:country="RU"/>
    </style:style>
    <style:style style:name="T393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39" style:parent-style-name="Основнойшрифтабзаца" style:family="text">
      <style:text-properties fo:color="#231F20" fo:letter-spacing="-0.0236in" style:text-position="3.5% 100%" fo:font-size="14pt" style:font-size-asian="14pt" style:font-size-complex="14pt" fo:language="ru" fo:country="RU"/>
    </style:style>
    <style:style style:name="T394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41" style:parent-style-name="Основнойшрифтабзаца" style:family="text">
      <style:text-properties fo:color="#231F20" fo:letter-spacing="-0.0236in" style:text-position="3.5% 100%" fo:font-size="14pt" style:font-size-asian="14pt" style:font-size-complex="14pt" fo:language="ru" fo:country="RU"/>
    </style:style>
    <style:style style:name="T394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43" style:parent-style-name="Основнойшрифтабзаца" style:family="text">
      <style:text-properties fo:color="#231F20" fo:letter-spacing="-0.0236in" style:text-position="3.5% 100%" fo:font-size="14pt" style:font-size-asian="14pt" style:font-size-complex="14pt" fo:language="ru" fo:country="RU"/>
    </style:style>
    <style:style style:name="T394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45" style:parent-style-name="Основнойшрифтабзаца" style:family="text">
      <style:text-properties fo:color="#231F20" fo:letter-spacing="-0.0229in" style:text-position="3.5% 100%" fo:font-size="14pt" style:font-size-asian="14pt" style:font-size-complex="14pt" fo:language="ru" fo:country="RU"/>
    </style:style>
    <style:style style:name="T394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47" style:parent-style-name="Основнойшрифтабзаца" style:family="text">
      <style:text-properties fo:color="#231F20" fo:letter-spacing="-0.0236in" style:text-position="3.5% 100%" fo:font-size="14pt" style:font-size-asian="14pt" style:font-size-complex="14pt" fo:language="ru" fo:country="RU"/>
    </style:style>
    <style:style style:name="T3948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394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50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395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52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395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54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395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3956" style:parent-style-name="Standard" style:list-style-name="LFO3" style:family="paragraph">
      <style:paragraph-properties fo:text-align="justify" fo:margin-top="0.0055in" style:line-height-at-least="0.1395in">
        <style:tab-stops>
          <style:tab-stop style:type="left" style:position="-1.3055in"/>
          <style:tab-stop style:type="left" style:position="-0.4715in"/>
        </style:tab-stops>
      </style:paragraph-properties>
    </style:style>
    <style:style style:name="T395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58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395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60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396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62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396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64" style:parent-style-name="Основнойшрифтабзаца" style:family="text">
      <style:text-properties fo:color="#231F20" fo:letter-spacing="-0.0097in" style:text-position="3.5% 100%" fo:font-size="14pt" style:font-size-asian="14pt" style:font-size-complex="14pt" fo:language="ru" fo:country="RU"/>
    </style:style>
    <style:style style:name="T396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66" style:parent-style-name="Основнойшрифтабзаца" style:family="text">
      <style:text-properties fo:color="#231F20" fo:letter-spacing="-0.0104in" style:text-position="3.5% 100%" fo:font-size="14pt" style:font-size-asian="14pt" style:font-size-complex="14pt" fo:language="ru" fo:country="RU"/>
    </style:style>
    <style:style style:name="T396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68" style:parent-style-name="Основнойшрифтабзаца" style:family="text">
      <style:text-properties fo:color="#231F20" fo:letter-spacing="-0.0138in" style:text-position="3.5% 100%" fo:font-size="14pt" style:font-size-asian="14pt" style:font-size-complex="14pt" fo:language="ru" fo:country="RU"/>
    </style:style>
    <style:style style:name="T396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70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397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72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397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3974" style:parent-style-name="Standard" style:list-style-name="LFO3" style:family="paragraph">
      <style:paragraph-properties fo:text-align="justify" style:line-height-at-least="0.1465in">
        <style:tab-stops>
          <style:tab-stop style:type="left" style:position="-1.3055in"/>
          <style:tab-stop style:type="left" style:position="-0.4715in"/>
        </style:tab-stops>
      </style:paragraph-properties>
    </style:style>
    <style:style style:name="T397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76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397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78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397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80" style:parent-style-name="Основнойшрифтабзаца" style:family="text">
      <style:text-properties fo:color="#231F20" fo:letter-spacing="-0.0256in" style:text-position="3.5% 100%" fo:font-size="14pt" style:font-size-asian="14pt" style:font-size-complex="14pt" fo:language="ru" fo:country="RU"/>
    </style:style>
    <style:style style:name="T398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82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398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84" style:parent-style-name="Основнойшрифтабзаца" style:family="text">
      <style:text-properties fo:color="#231F20" fo:letter-spacing="-0.0256in" style:text-position="3.5% 100%" fo:font-size="14pt" style:font-size-asian="14pt" style:font-size-complex="14pt" fo:language="ru" fo:country="RU"/>
    </style:style>
    <style:style style:name="T398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86" style:parent-style-name="Основнойшрифтабзаца" style:family="text">
      <style:text-properties fo:color="#231F20" fo:letter-spacing="-0.0263in" style:text-position="3.5% 100%" fo:font-size="14pt" style:font-size-asian="14pt" style:font-size-complex="14pt" fo:language="ru" fo:country="RU"/>
    </style:style>
    <style:style style:name="T398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88" style:parent-style-name="Основнойшрифтабзаца" style:family="text">
      <style:text-properties fo:color="#231F20" fo:letter-spacing="-0.0256in" style:text-position="3.5% 100%" fo:font-size="14pt" style:font-size-asian="14pt" style:font-size-complex="14pt" fo:language="ru" fo:country="RU"/>
    </style:style>
    <style:style style:name="T3989" style:parent-style-name="Основнойшрифтабзаца" style:family="text">
      <style:text-properties fo:color="#231F20" fo:letter-spacing="-0.0027in" style:text-position="3.5% 100%" fo:font-size="14pt" style:font-size-asian="14pt" style:font-size-complex="14pt" fo:language="ru" fo:country="RU"/>
    </style:style>
    <style:style style:name="T399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91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399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93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399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95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399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97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399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3999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400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01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400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4003" style:parent-style-name="Standard" style:list-style-name="LFO3" style:family="paragraph">
      <style:paragraph-properties fo:text-align="justify" fo:margin-top="0.0027in" style:line-height-at-least="0.1395in">
        <style:tab-stops>
          <style:tab-stop style:type="left" style:position="-1.3055in"/>
          <style:tab-stop style:type="left" style:position="-0.4715in"/>
        </style:tab-stops>
      </style:paragraph-properties>
    </style:style>
    <style:style style:name="T400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05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400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07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400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09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401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11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401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4013" style:parent-style-name="Standard" style:list-style-name="LFO3" style:family="paragraph">
      <style:paragraph-properties fo:text-align="justify" style:line-height-at-least="0.1465in">
        <style:tab-stops>
          <style:tab-stop style:type="left" style:position="-1.3055in"/>
          <style:tab-stop style:type="left" style:position="-0.4715in"/>
        </style:tab-stops>
      </style:paragraph-properties>
    </style:style>
    <style:style style:name="T401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15" style:parent-style-name="Основнойшрифтабзаца" style:family="text">
      <style:text-properties fo:color="#231F20" fo:letter-spacing="-0.0034in" style:text-position="3.5% 100%" fo:font-size="14pt" style:font-size-asian="14pt" style:font-size-complex="14pt" fo:language="ru" fo:country="RU"/>
    </style:style>
    <style:style style:name="T401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17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401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4019" style:parent-style-name="Standard" style:family="paragraph">
      <style:paragraph-properties fo:text-align="justify" fo:margin-top="0.0006in" style:line-height-at-least="0.1527in" fo:margin-left="0.0805in" fo:margin-right="0.1583in" fo:text-indent="0.1965in">
        <style:tab-stops>
          <style:tab-stop style:type="left" style:position="0.609in"/>
        </style:tab-stops>
      </style:paragraph-properties>
    </style:style>
    <style:style style:name="T40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0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022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40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024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40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026" style:parent-style-name="Основнойшрифтабзаца" style:family="text">
      <style:text-properties fo:font-weight="bold" style:font-weight-asian="bold" fo:font-style="italic" style:font-style-asian="italic" fo:color="#231F20" fo:font-size="14pt" style:font-size-asian="14pt" style:font-size-complex="14pt" fo:language="ru" fo:country="RU"/>
    </style:style>
    <style:style style:name="T4027" style:parent-style-name="Основнойшрифтабзаца" style:family="text">
      <style:text-properties fo:font-weight="bold" style:font-weight-asian="bold" fo:font-style="italic" style:font-style-asian="italic" fo:color="#231F20" fo:letter-spacing="-0.0027in" fo:font-size="14pt" style:font-size-asian="14pt" style:font-size-complex="14pt" fo:language="ru" fo:country="RU"/>
    </style:style>
    <style:style style:name="T4028" style:parent-style-name="Основнойшрифтабзаца" style:family="text">
      <style:text-properties fo:font-weight="bold" style:font-weight-asian="bold" fo:font-style="italic" style:font-style-asian="italic" fo:color="#231F20" fo:font-size="14pt" style:font-size-asian="14pt" style:font-size-complex="14pt" fo:language="ru" fo:country="RU"/>
    </style:style>
    <style:style style:name="T40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030" style:parent-style-name="Standard" style:family="paragraph">
      <style:paragraph-properties fo:text-align="justify" style:line-height-at-least="0.1465in" fo:margin-left="0.0805in" fo:margin-right="0.1583in" fo:text-indent="0.1965in">
        <style:tab-stops>
          <style:tab-stop style:type="left" style:position="0.4361in"/>
          <style:tab-stop style:type="left" style:position="0.609in"/>
        </style:tab-stops>
      </style:paragraph-properties>
    </style:style>
    <style:style style:name="T403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32" style:parent-style-name="Основнойшрифтабзаца" style:family="text">
      <style:text-properties fo:color="#231F20" fo:letter-spacing="-0.0069in" style:text-position="3.5% 100%" fo:font-size="14pt" style:font-size-asian="14pt" style:font-size-complex="14pt" fo:language="ru" fo:country="RU"/>
    </style:style>
    <style:style style:name="T403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34" style:parent-style-name="Основнойшрифтабзаца" style:family="text">
      <style:text-properties fo:color="#231F20" fo:letter-spacing="-0.0062in" style:text-position="3.5% 100%" fo:font-size="14pt" style:font-size-asian="14pt" style:font-size-complex="14pt" fo:language="ru" fo:country="RU"/>
    </style:style>
    <style:style style:name="T403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36" style:parent-style-name="Основнойшрифтабзаца" style:family="text">
      <style:text-properties fo:color="#231F20" fo:letter-spacing="-0.0062in" style:text-position="3.5% 100%" fo:font-size="14pt" style:font-size-asian="14pt" style:font-size-complex="14pt" fo:language="ru" fo:country="RU"/>
    </style:style>
    <style:style style:name="T403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38" style:parent-style-name="Основнойшрифтабзаца" style:family="text">
      <style:text-properties fo:color="#231F20" fo:letter-spacing="-0.0062in" style:text-position="3.5% 100%" fo:font-size="14pt" style:font-size-asian="14pt" style:font-size-complex="14pt" fo:language="ru" fo:country="RU"/>
    </style:style>
    <style:style style:name="T403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40" style:parent-style-name="Основнойшрифтабзаца" style:family="text">
      <style:text-properties fo:color="#231F20" fo:letter-spacing="-0.0062in" style:text-position="3.5% 100%" fo:font-size="14pt" style:font-size-asian="14pt" style:font-size-complex="14pt" fo:language="ru" fo:country="RU"/>
    </style:style>
    <style:style style:name="T404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42" style:parent-style-name="Основнойшрифтабзаца" style:family="text">
      <style:text-properties fo:color="#231F20" fo:letter-spacing="-0.0062in" style:text-position="3.5% 100%" fo:font-size="14pt" style:font-size-asian="14pt" style:font-size-complex="14pt" fo:language="ru" fo:country="RU"/>
    </style:style>
    <style:style style:name="T404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44" style:parent-style-name="Основнойшрифтабзаца" style:family="text">
      <style:text-properties fo:color="#231F20" fo:letter-spacing="-0.0256in" style:text-position="3.5% 100%" fo:font-size="14pt" style:font-size-asian="14pt" style:font-size-complex="14pt" fo:language="ru" fo:country="RU"/>
    </style:style>
    <style:style style:name="T404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46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404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48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404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50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405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52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405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54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405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56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405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58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405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60" style:parent-style-name="Основнойшрифтабзаца" style:family="text">
      <style:text-properties fo:color="#231F20" fo:letter-spacing="-0.0333in" style:text-position="3.5% 100%" fo:font-size="14pt" style:font-size-asian="14pt" style:font-size-complex="14pt" fo:language="ru" fo:country="RU"/>
    </style:style>
    <style:style style:name="T406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62" style:parent-style-name="Основнойшрифтабзаца" style:family="text">
      <style:text-properties fo:color="#231F20" fo:letter-spacing="-0.0333in" style:text-position="3.5% 100%" fo:font-size="14pt" style:font-size-asian="14pt" style:font-size-complex="14pt" fo:language="ru" fo:country="RU"/>
    </style:style>
    <style:style style:name="T406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64" style:parent-style-name="Основнойшрифтабзаца" style:family="text">
      <style:text-properties fo:color="#231F20" fo:letter-spacing="-0.0333in" style:text-position="3.5% 100%" fo:font-size="14pt" style:font-size-asian="14pt" style:font-size-complex="14pt" fo:language="ru" fo:country="RU"/>
    </style:style>
    <style:style style:name="T406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66" style:parent-style-name="Основнойшрифтабзаца" style:family="text">
      <style:text-properties fo:color="#231F20" fo:letter-spacing="-0.0333in" style:text-position="3.5% 100%" fo:font-size="14pt" style:font-size-asian="14pt" style:font-size-complex="14pt" fo:language="ru" fo:country="RU"/>
    </style:style>
    <style:style style:name="T406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68" style:parent-style-name="Основнойшрифтабзаца" style:family="text">
      <style:text-properties fo:color="#231F20" fo:letter-spacing="-0.0326in" style:text-position="3.5% 100%" fo:font-size="14pt" style:font-size-asian="14pt" style:font-size-complex="14pt" fo:language="ru" fo:country="RU"/>
    </style:style>
    <style:style style:name="T406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70" style:parent-style-name="Основнойшрифтабзаца" style:family="text">
      <style:text-properties fo:color="#231F20" fo:letter-spacing="-0.0333in" style:text-position="3.5% 100%" fo:font-size="14pt" style:font-size-asian="14pt" style:font-size-complex="14pt" fo:language="ru" fo:country="RU"/>
    </style:style>
    <style:style style:name="T407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72" style:parent-style-name="Основнойшрифтабзаца" style:family="text">
      <style:text-properties fo:color="#231F20" fo:letter-spacing="-0.0333in" style:text-position="3.5% 100%" fo:font-size="14pt" style:font-size-asian="14pt" style:font-size-complex="14pt" fo:language="ru" fo:country="RU"/>
    </style:style>
    <style:style style:name="T407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74" style:parent-style-name="Основнойшрифтабзаца" style:family="text">
      <style:text-properties fo:color="#231F20" fo:letter-spacing="-0.025in" style:text-position="3.5% 100%" fo:font-size="14pt" style:font-size-asian="14pt" style:font-size-complex="14pt" fo:language="ru" fo:country="RU"/>
    </style:style>
    <style:style style:name="T407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76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407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78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407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80" style:parent-style-name="Основнойшрифтабзаца" style:family="text">
      <style:text-properties fo:color="#231F20" fo:letter-spacing="-0.025in" style:text-position="3.5% 100%" fo:font-size="14pt" style:font-size-asian="14pt" style:font-size-complex="14pt" fo:language="ru" fo:country="RU"/>
    </style:style>
    <style:style style:name="T408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82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408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84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408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86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408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88" style:parent-style-name="Основнойшрифтабзаца" style:family="text">
      <style:text-properties fo:color="#231F20" fo:letter-spacing="-0.025in" style:text-position="3.5% 100%" fo:font-size="14pt" style:font-size-asian="14pt" style:font-size-complex="14pt" fo:language="ru" fo:country="RU"/>
    </style:style>
    <style:style style:name="T4089" style:parent-style-name="Основнойшрифтабзаца" style:family="text">
      <style:text-properties fo:color="#231F20" fo:letter-spacing="-0.0041in" style:text-position="3.5% 100%" fo:font-size="14pt" style:font-size-asian="14pt" style:font-size-complex="14pt" fo:language="ru" fo:country="RU"/>
    </style:style>
    <style:style style:name="T409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91" style:parent-style-name="Основнойшрифтабзаца" style:family="text">
      <style:text-properties fo:color="#231F20" fo:letter-spacing="-0.0152in" style:text-position="3.5% 100%" fo:font-size="14pt" style:font-size-asian="14pt" style:font-size-complex="14pt" fo:language="ru" fo:country="RU"/>
    </style:style>
    <style:style style:name="T409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93" style:parent-style-name="Основнойшрифтабзаца" style:family="text">
      <style:text-properties fo:color="#231F20" fo:letter-spacing="-0.0152in" style:text-position="3.5% 100%" fo:font-size="14pt" style:font-size-asian="14pt" style:font-size-complex="14pt" fo:language="ru" fo:country="RU"/>
    </style:style>
    <style:style style:name="T409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95" style:parent-style-name="Основнойшрифтабзаца" style:family="text">
      <style:text-properties fo:color="#231F20" fo:letter-spacing="-0.0152in" style:text-position="3.5% 100%" fo:font-size="14pt" style:font-size-asian="14pt" style:font-size-complex="14pt" fo:language="ru" fo:country="RU"/>
    </style:style>
    <style:style style:name="T409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97" style:parent-style-name="Основнойшрифтабзаца" style:family="text">
      <style:text-properties fo:color="#231F20" fo:letter-spacing="-0.0145in" style:text-position="3.5% 100%" fo:font-size="14pt" style:font-size-asian="14pt" style:font-size-complex="14pt" fo:language="ru" fo:country="RU"/>
    </style:style>
    <style:style style:name="T409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099" style:parent-style-name="Основнойшрифтабзаца" style:family="text">
      <style:text-properties fo:color="#231F20" fo:letter-spacing="-0.0152in" style:text-position="3.5% 100%" fo:font-size="14pt" style:font-size-asian="14pt" style:font-size-complex="14pt" fo:language="ru" fo:country="RU"/>
    </style:style>
    <style:style style:name="T410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01" style:parent-style-name="Основнойшрифтабзаца" style:family="text">
      <style:text-properties fo:color="#231F20" fo:letter-spacing="-0.0152in" style:text-position="3.5% 100%" fo:font-size="14pt" style:font-size-asian="14pt" style:font-size-complex="14pt" fo:language="ru" fo:country="RU"/>
    </style:style>
    <style:style style:name="T410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03" style:parent-style-name="Основнойшрифтабзаца" style:family="text">
      <style:text-properties fo:color="#231F20" fo:letter-spacing="-0.0069in" style:text-position="3.5% 100%" fo:font-size="14pt" style:font-size-asian="14pt" style:font-size-complex="14pt" fo:language="ru" fo:country="RU"/>
    </style:style>
    <style:style style:name="T410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05" style:parent-style-name="Основнойшрифтабзаца" style:family="text">
      <style:text-properties fo:color="#231F20" fo:letter-spacing="-0.0062in" style:text-position="3.5% 100%" fo:font-size="14pt" style:font-size-asian="14pt" style:font-size-complex="14pt" fo:language="ru" fo:country="RU"/>
    </style:style>
    <style:style style:name="T410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07" style:parent-style-name="Основнойшрифтабзаца" style:family="text">
      <style:text-properties fo:color="#231F20" fo:letter-spacing="-0.0062in" style:text-position="3.5% 100%" fo:font-size="14pt" style:font-size-asian="14pt" style:font-size-complex="14pt" fo:language="ru" fo:country="RU"/>
    </style:style>
    <style:style style:name="T410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09" style:parent-style-name="Основнойшрифтабзаца" style:family="text">
      <style:text-properties fo:color="#231F20" fo:letter-spacing="-0.0062in" style:text-position="3.5% 100%" fo:font-size="14pt" style:font-size-asian="14pt" style:font-size-complex="14pt" fo:language="ru" fo:country="RU"/>
    </style:style>
    <style:style style:name="T411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11" style:parent-style-name="Основнойшрифтабзаца" style:family="text">
      <style:text-properties fo:color="#231F20" fo:letter-spacing="-0.0062in" style:text-position="3.5% 100%" fo:font-size="14pt" style:font-size-asian="14pt" style:font-size-complex="14pt" fo:language="ru" fo:country="RU"/>
    </style:style>
    <style:style style:name="T411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13" style:parent-style-name="Основнойшрифтабзаца" style:family="text">
      <style:text-properties fo:color="#231F20" fo:letter-spacing="-0.0062in" style:text-position="3.5% 100%" fo:font-size="14pt" style:font-size-asian="14pt" style:font-size-complex="14pt" fo:language="ru" fo:country="RU"/>
    </style:style>
    <style:style style:name="T411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15" style:parent-style-name="Основнойшрифтабзаца" style:family="text">
      <style:text-properties fo:color="#231F20" fo:letter-spacing="-0.0069in" style:text-position="3.5% 100%" fo:font-size="14pt" style:font-size-asian="14pt" style:font-size-complex="14pt" fo:language="ru" fo:country="RU"/>
    </style:style>
    <style:style style:name="T4116" style:parent-style-name="Основнойшрифтабзаца" style:family="text">
      <style:text-properties fo:color="#231F20" fo:letter-spacing="-0.0034in" style:text-position="3.5% 100%" fo:font-size="14pt" style:font-size-asian="14pt" style:font-size-complex="14pt" fo:language="ru" fo:country="RU"/>
    </style:style>
    <style:style style:name="T411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18" style:parent-style-name="Основнойшрифтабзаца" style:family="text">
      <style:text-properties fo:color="#231F20" fo:letter-spacing="-0.0083in" style:text-position="3.5% 100%" fo:font-size="14pt" style:font-size-asian="14pt" style:font-size-complex="14pt" fo:language="ru" fo:country="RU"/>
    </style:style>
    <style:style style:name="T411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20" style:parent-style-name="Основнойшрифтабзаца" style:family="text">
      <style:text-properties fo:color="#231F20" fo:letter-spacing="-0.0083in" style:text-position="3.5% 100%" fo:font-size="14pt" style:font-size-asian="14pt" style:font-size-complex="14pt" fo:language="ru" fo:country="RU"/>
    </style:style>
    <style:style style:name="T412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22" style:parent-style-name="Основнойшрифтабзаца" style:family="text">
      <style:text-properties fo:color="#231F20" fo:letter-spacing="-0.0083in" style:text-position="3.5% 100%" fo:font-size="14pt" style:font-size-asian="14pt" style:font-size-complex="14pt" fo:language="ru" fo:country="RU"/>
    </style:style>
    <style:style style:name="T412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24" style:parent-style-name="Основнойшрифтабзаца" style:family="text">
      <style:text-properties fo:color="#231F20" fo:letter-spacing="-0.0083in" style:text-position="3.5% 100%" fo:font-size="14pt" style:font-size-asian="14pt" style:font-size-complex="14pt" fo:language="ru" fo:country="RU"/>
    </style:style>
    <style:style style:name="T412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26" style:parent-style-name="Основнойшрифтабзаца" style:family="text">
      <style:text-properties fo:color="#231F20" fo:letter-spacing="-0.0083in" style:text-position="3.5% 100%" fo:font-size="14pt" style:font-size-asian="14pt" style:font-size-complex="14pt" fo:language="ru" fo:country="RU"/>
    </style:style>
    <style:style style:name="T412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28" style:parent-style-name="Основнойшрифтабзаца" style:family="text">
      <style:text-properties fo:color="#231F20" fo:letter-spacing="-0.0083in" style:text-position="3.5% 100%" fo:font-size="14pt" style:font-size-asian="14pt" style:font-size-complex="14pt" fo:language="ru" fo:country="RU"/>
    </style:style>
    <style:style style:name="T412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3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31" style:parent-style-name="Основнойшрифтабзаца" style:family="text">
      <style:text-properties fo:color="#231F20" fo:letter-spacing="-0.0208in" style:text-position="3.5% 100%" fo:font-size="14pt" style:font-size-asian="14pt" style:font-size-complex="14pt" fo:language="ru" fo:country="RU"/>
    </style:style>
    <style:style style:name="T4132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413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34" style:parent-style-name="Основнойшрифтабзаца" style:family="text">
      <style:text-properties fo:color="#231F20" fo:letter-spacing="-0.0291in" style:text-position="3.5% 100%" fo:font-size="14pt" style:font-size-asian="14pt" style:font-size-complex="14pt" fo:language="ru" fo:country="RU"/>
    </style:style>
    <style:style style:name="T413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36" style:parent-style-name="Основнойшрифтабзаца" style:family="text">
      <style:text-properties fo:color="#231F20" fo:letter-spacing="-0.0291in" style:text-position="3.5% 100%" fo:font-size="14pt" style:font-size-asian="14pt" style:font-size-complex="14pt" fo:language="ru" fo:country="RU"/>
    </style:style>
    <style:style style:name="T413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38" style:parent-style-name="Основнойшрифтабзаца" style:family="text">
      <style:text-properties fo:color="#231F20" fo:letter-spacing="-0.0291in" style:text-position="3.5% 100%" fo:font-size="14pt" style:font-size-asian="14pt" style:font-size-complex="14pt" fo:language="ru" fo:country="RU"/>
    </style:style>
    <style:style style:name="T413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40" style:parent-style-name="Основнойшрифтабзаца" style:family="text">
      <style:text-properties fo:color="#231F20" fo:letter-spacing="-0.0291in" style:text-position="3.5% 100%" fo:font-size="14pt" style:font-size-asian="14pt" style:font-size-complex="14pt" fo:language="ru" fo:country="RU"/>
    </style:style>
    <style:style style:name="T414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42" style:parent-style-name="Основнойшрифтабзаца" style:family="text">
      <style:text-properties fo:color="#231F20" fo:letter-spacing="-0.0291in" style:text-position="3.5% 100%" fo:font-size="14pt" style:font-size-asian="14pt" style:font-size-complex="14pt" fo:language="ru" fo:country="RU"/>
    </style:style>
    <style:style style:name="T414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44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414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46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414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48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414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50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415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52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415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54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415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56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4157" style:parent-style-name="Основнойшрифтабзаца" style:family="text">
      <style:text-properties fo:color="#231F20" fo:letter-spacing="-0.0027in" style:text-position="3.5% 100%" fo:font-size="14pt" style:font-size-asian="14pt" style:font-size-complex="14pt" fo:language="ru" fo:country="RU"/>
    </style:style>
    <style:style style:name="T415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59" style:parent-style-name="Основнойшрифтабзаца" style:family="text">
      <style:text-properties fo:color="#231F20" fo:letter-spacing="-0.0236in" style:text-position="3.5% 100%" fo:font-size="14pt" style:font-size-asian="14pt" style:font-size-complex="14pt" fo:language="ru" fo:country="RU"/>
    </style:style>
    <style:style style:name="T416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61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416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6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64" style:parent-style-name="Основнойшрифтабзаца" style:family="text">
      <style:text-properties fo:color="#231F20" fo:letter-spacing="-0.0256in" style:text-position="3.5% 100%" fo:font-size="14pt" style:font-size-asian="14pt" style:font-size-complex="14pt" fo:language="ru" fo:country="RU"/>
    </style:style>
    <style:style style:name="T416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66" style:parent-style-name="Основнойшрифтабзаца" style:family="text">
      <style:text-properties fo:color="#231F20" fo:letter-spacing="-0.018in" style:text-position="3.5% 100%" fo:font-size="14pt" style:font-size-asian="14pt" style:font-size-complex="14pt" fo:language="ru" fo:country="RU"/>
    </style:style>
    <style:style style:name="T416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68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416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70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417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72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417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74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417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76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417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78" style:parent-style-name="Основнойшрифтабзаца" style:family="text">
      <style:text-properties fo:color="#231F20" fo:letter-spacing="-0.018in" style:text-position="3.5% 100%" fo:font-size="14pt" style:font-size-asian="14pt" style:font-size-complex="14pt" fo:language="ru" fo:country="RU"/>
    </style:style>
    <style:style style:name="T417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80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418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82" style:parent-style-name="Основнойшрифтабзаца" style:family="text">
      <style:text-properties fo:color="#231F20" fo:letter-spacing="-0.0173in" style:text-position="3.5% 100%" fo:font-size="14pt" style:font-size-asian="14pt" style:font-size-complex="14pt" fo:language="ru" fo:country="RU"/>
    </style:style>
    <style:style style:name="T418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84" style:parent-style-name="Основнойшрифтабзаца" style:family="text">
      <style:text-properties fo:color="#231F20" fo:letter-spacing="-0.0194in" style:text-position="3.5% 100%" fo:font-size="14pt" style:font-size-asian="14pt" style:font-size-complex="14pt" fo:language="ru" fo:country="RU"/>
    </style:style>
    <style:style style:name="T418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86" style:parent-style-name="Основнойшрифтабзаца" style:family="text">
      <style:text-properties fo:color="#231F20" fo:letter-spacing="-0.0187in" style:text-position="3.5% 100%" fo:font-size="14pt" style:font-size-asian="14pt" style:font-size-complex="14pt" fo:language="ru" fo:country="RU"/>
    </style:style>
    <style:style style:name="T418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88" style:parent-style-name="Основнойшрифтабзаца" style:family="text">
      <style:text-properties fo:color="#231F20" fo:letter-spacing="-0.0194in" style:text-position="3.5% 100%" fo:font-size="14pt" style:font-size-asian="14pt" style:font-size-complex="14pt" fo:language="ru" fo:country="RU"/>
    </style:style>
    <style:style style:name="T418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90" style:parent-style-name="Основнойшрифтабзаца" style:family="text">
      <style:text-properties fo:color="#231F20" fo:letter-spacing="-0.0187in" style:text-position="3.5% 100%" fo:font-size="14pt" style:font-size-asian="14pt" style:font-size-complex="14pt" fo:language="ru" fo:country="RU"/>
    </style:style>
    <style:style style:name="T419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92" style:parent-style-name="Основнойшрифтабзаца" style:family="text">
      <style:text-properties fo:color="#231F20" fo:letter-spacing="-0.0194in" style:text-position="3.5% 100%" fo:font-size="14pt" style:font-size-asian="14pt" style:font-size-complex="14pt" fo:language="ru" fo:country="RU"/>
    </style:style>
    <style:style style:name="T419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94" style:parent-style-name="Основнойшрифтабзаца" style:family="text">
      <style:text-properties fo:color="#231F20" fo:letter-spacing="-0.0187in" style:text-position="3.5% 100%" fo:font-size="14pt" style:font-size-asian="14pt" style:font-size-complex="14pt" fo:language="ru" fo:country="RU"/>
    </style:style>
    <style:style style:name="T4195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419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97" style:parent-style-name="Основнойшрифтабзаца" style:family="text">
      <style:text-properties fo:color="#231F20" fo:letter-spacing="-0.0166in" style:text-position="3.5% 100%" fo:font-size="14pt" style:font-size-asian="14pt" style:font-size-complex="14pt" fo:language="ru" fo:country="RU"/>
    </style:style>
    <style:style style:name="T419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1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00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42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02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42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04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42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06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42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08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42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10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42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12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42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14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42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16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42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18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421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20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42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22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42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24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42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26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42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2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29" style:parent-style-name="Основнойшрифтабзаца" style:family="text">
      <style:text-properties fo:color="#231F20" fo:letter-spacing="-0.0138in" style:text-position="3.5% 100%" fo:font-size="14pt" style:font-size-asian="14pt" style:font-size-complex="14pt" fo:language="ru" fo:country="RU"/>
    </style:style>
    <style:style style:name="T423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31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423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33" style:parent-style-name="Основнойшрифтабзаца" style:family="text">
      <style:text-properties style:font-name="Calibri" fo:color="#231F20" fo:letter-spacing="-0.0131in" style:text-position="3.8% 100%" fo:font-size="13pt" style:font-size-asian="13pt" style:font-size-complex="14pt" fo:language="ru" fo:country="RU"/>
    </style:style>
    <style:style style:name="T423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35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423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37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423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39" style:parent-style-name="Основнойшрифтабзаца" style:family="text">
      <style:text-properties fo:color="#231F20" fo:letter-spacing="-0.0131in" style:text-position="3.5% 100%" fo:font-size="14pt" style:font-size-asian="14pt" style:font-size-complex="14pt" fo:language="ru" fo:country="RU"/>
    </style:style>
    <style:style style:name="T4240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424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42" style:parent-style-name="Основнойшрифтабзаца" style:family="text">
      <style:text-properties fo:color="#231F20" fo:letter-spacing="-0.0243in" style:text-position="3.5% 100%" fo:font-size="14pt" style:font-size-asian="14pt" style:font-size-complex="14pt" fo:language="ru" fo:country="RU"/>
    </style:style>
    <style:style style:name="T424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44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424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46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4247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48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4249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50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425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52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425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54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4255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56" style:parent-style-name="Основнойшрифтабзаца" style:family="text">
      <style:text-properties fo:color="#231F20" fo:letter-spacing="-0.0118in" style:text-position="3.5% 100%" fo:font-size="14pt" style:font-size-asian="14pt" style:font-size-complex="14pt" fo:language="ru" fo:country="RU"/>
    </style:style>
    <style:style style:name="T4257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425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59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4260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61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4262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63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4264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65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4266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67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4268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69" style:parent-style-name="Основнойшрифтабзаца" style:family="text">
      <style:text-properties fo:color="#231F20" fo:letter-spacing="-0.0201in" style:text-position="3.5% 100%" fo:font-size="14pt" style:font-size-asian="14pt" style:font-size-complex="14pt" fo:language="ru" fo:country="RU"/>
    </style:style>
    <style:style style:name="T4270" style:parent-style-name="Основнойшрифтабзаца" style:family="text">
      <style:text-properties fo:color="#231F20" fo:letter-spacing="-0.002in" style:text-position="3.5% 100%" fo:font-size="14pt" style:font-size-asian="14pt" style:font-size-complex="14pt" fo:language="ru" fo:country="RU"/>
    </style:style>
    <style:style style:name="T4271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T4272" style:parent-style-name="Основнойшрифтабзаца" style:family="text">
      <style:text-properties fo:color="#231F20" fo:letter-spacing="-0.0125in" style:text-position="3.5% 100%" fo:font-size="14pt" style:font-size-asian="14pt" style:font-size-complex="14pt" fo:language="ru" fo:country="RU"/>
    </style:style>
    <style:style style:name="T4273" style:parent-style-name="Основнойшрифтабзаца" style:family="text">
      <style:text-properties fo:color="#231F20" style:text-position="3.5% 100%" fo:font-size="14pt" style:font-size-asian="14pt" style:font-size-complex="14pt" fo:language="ru" fo:country="RU"/>
    </style:style>
    <style:style style:name="P4274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ru" fo:country="RU"/>
    </style:style>
    <style:style style:name="P4275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ru" fo:country="RU"/>
    </style:style>
    <style:style style:name="P4276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ru" fo:country="RU"/>
    </style:style>
    <style:style style:name="P4277" style:parent-style-name="Standard" style:family="paragraph">
      <style:paragraph-properties>
        <style:tab-stops>
          <style:tab-stop style:type="left" style:position="0.6895in"/>
        </style:tab-stops>
      </style:paragraph-properties>
    </style:style>
    <style:style style:name="T4278" style:parent-style-name="Основнойшрифтабзаца" style:family="text">
      <style:text-properties style:font-name="Calibri" fo:font-weight="bold" style:font-weight-asian="bold" fo:color="#231F20" fo:font-size="13pt" style:font-size-asian="13pt" fo:language="ru" fo:country="RU"/>
    </style:style>
    <style:style style:name="T4279" style:parent-style-name="Основнойшрифтабзаца" style:family="text">
      <style:text-properties fo:font-weight="bold" style:font-weight-asian="bold" fo:color="#231F20" fo:font-size="16pt" style:font-size-asian="16pt" style:font-size-complex="16pt" fo:language="ru" fo:country="RU"/>
    </style:style>
    <style:style style:name="P4280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style:font-name="Calibri" fo:font-weight="bold" style:font-weight-asian="bold" fo:color="#000000" fo:font-size="16pt" style:font-size-asian="16pt" fo:language="ru" fo:country="RU"/>
    </style:style>
    <style:style style:name="P4281" style:parent-style-name="Standard" style:family="paragraph">
      <style:paragraph-properties fo:margin-top="0.0513in" fo:margin-left="0.7208in">
        <style:tab-stops>
          <style:tab-stop style:type="left" style:position="-0.0312in"/>
        </style:tab-stops>
      </style:paragraph-properties>
      <style:text-properties fo:font-weight="bold" style:font-weight-asian="bold" fo:color="#231F20" fo:font-size="14pt" style:font-size-asian="14pt" style:font-size-complex="14pt" fo:language="ru" fo:country="RU"/>
    </style:style>
    <style:style style:name="P4282" style:parent-style-name="Standard" style:family="paragraph">
      <style:paragraph-properties fo:margin-top="0.0513in" fo:margin-left="0.7208in">
        <style:tab-stops>
          <style:tab-stop style:type="left" style:position="-0.0312in"/>
        </style:tab-stops>
      </style:paragraph-properties>
      <style:text-properties fo:font-weight="bold" style:font-weight-asian="bold" fo:color="#231F20" fo:font-size="14pt" style:font-size-asian="14pt" style:font-size-complex="14pt" fo:language="ru" fo:country="RU"/>
    </style:style>
    <style:style style:name="P4283" style:parent-style-name="Textbody" style:family="paragraph">
      <style:paragraph-properties>
        <style:tab-stops>
          <style:tab-stop style:type="left" style:position="0.6895in"/>
        </style:tab-stops>
      </style:paragraph-properties>
    </style:style>
    <style:style style:name="T4284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42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86" style:parent-style-name="Основнойшрифтабзаца" style:family="text">
      <style:text-properties fo:color="#231F20" fo:letter-spacing="0.0097in" fo:font-size="14pt" style:font-size-asian="14pt" style:font-size-complex="14pt" fo:language="ru" fo:country="RU"/>
    </style:style>
    <style:style style:name="T42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288" style:parent-style-name="Textbody" style:family="paragraph">
      <style:paragraph-properties>
        <style:tab-stops>
          <style:tab-stop style:type="left" style:position="0.6895in"/>
        </style:tab-stops>
      </style:paragraph-properties>
      <style:text-properties fo:color="#231F20" fo:font-size="14pt" style:font-size-asian="14pt" style:font-size-complex="14pt" fo:language="ru" fo:country="RU"/>
    </style:style>
    <style:style style:name="P428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2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291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42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29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231F20" fo:font-size="14pt" style:font-size-asian="14pt" style:font-size-complex="14pt" fo:language="ru" fo:country="RU"/>
    </style:style>
    <style:style style:name="P429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295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4296" style:parent-style-name="Основнойшрифтабзаца" style:family="text">
      <style:text-properties fo:font-weight="bold" style:font-weight-asian="bold" fo:color="#231F20" fo:letter-spacing="-0.0173in" fo:font-size="14pt" style:font-size-asian="14pt" style:font-size-complex="14pt" fo:language="ru" fo:country="RU"/>
    </style:style>
    <style:style style:name="T4297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4298" style:parent-style-name="Основнойшрифтабзаца" style:family="text">
      <style:text-properties fo:font-weight="bold" style:font-weight-asian="bold" fo:color="#231F20" fo:letter-spacing="-0.0173in" fo:font-size="14pt" style:font-size-asian="14pt" style:font-size-complex="14pt" fo:language="ru" fo:country="RU"/>
    </style:style>
    <style:style style:name="T4299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4300" style:parent-style-name="Основнойшрифтабзаца" style:family="text">
      <style:text-properties fo:font-weight="bold" style:font-weight-asian="bold" fo:color="#231F20" fo:letter-spacing="-0.0166in" fo:font-size="14pt" style:font-size-asian="14pt" style:font-size-complex="14pt" fo:language="ru" fo:country="RU"/>
    </style:style>
    <style:style style:name="T4301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4302" style:parent-style-name="Основнойшрифтабзаца" style:family="text">
      <style:text-properties fo:font-weight="bold" style:font-weight-asian="bold" fo:color="#231F20" fo:letter-spacing="-0.0173in" fo:font-size="14pt" style:font-size-asian="14pt" style:font-size-complex="14pt" fo:language="ru" fo:country="RU"/>
    </style:style>
    <style:style style:name="T4303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4304" style:parent-style-name="Основнойшрифтабзаца" style:family="text">
      <style:text-properties fo:font-weight="bold" style:font-weight-asian="bold" fo:color="#231F20" fo:letter-spacing="-0.0173in" fo:font-size="14pt" style:font-size-asian="14pt" style:font-size-complex="14pt" fo:language="ru" fo:country="RU"/>
    </style:style>
    <style:style style:name="T4305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4306" style:parent-style-name="Основнойшрифтабзаца" style:family="text">
      <style:text-properties fo:font-weight="bold" style:font-weight-asian="bold" fo:color="#231F20" fo:letter-spacing="-0.0104in" fo:font-size="14pt" style:font-size-asian="14pt" style:font-size-complex="14pt" fo:language="ru" fo:country="RU"/>
    </style:style>
    <style:style style:name="T4307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4308" style:parent-style-name="Standard" style:family="paragraph">
      <style:paragraph-properties fo:text-align="justify" style:line-height-at-least="0.1527in" fo:margin-left="0.0763in" fo:margin-right="0.0937in">
        <style:tab-stops>
          <style:tab-stop style:type="left" style:position="0.6131in"/>
        </style:tab-stops>
      </style:paragraph-properties>
    </style:style>
    <style:style style:name="T43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10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43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12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43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14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43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16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43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18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431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21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43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23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43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25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43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27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43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29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43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31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43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33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43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35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3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37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3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39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3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41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3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43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3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45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43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47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43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49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43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51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43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53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43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55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43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57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43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59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43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61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43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63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43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65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4366" style:parent-style-name="Основнойшрифтабзаца" style:family="text">
      <style:text-properties fo:color="#231F20" fo:letter-spacing="-0.0034in" fo:font-size="14pt" style:font-size-asian="14pt" style:font-size-complex="14pt" fo:language="ru" fo:country="RU"/>
    </style:style>
    <style:style style:name="T43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368" style:parent-style-name="Standard" style:family="paragraph">
      <style:paragraph-properties fo:text-align="justify" fo:margin-top="0.0229in" style:line-height-at-least="0.1444in" fo:margin-left="0.0763in">
        <style:tab-stops>
          <style:tab-stop style:type="left" style:position="0.6131in"/>
        </style:tab-stops>
      </style:paragraph-properties>
      <style:text-properties fo:font-style="italic" style:font-style-asian="italic" fo:color="#231F20" fo:font-size="14pt" style:font-size-asian="14pt" style:font-size-complex="14pt" fo:language="ru" fo:country="RU"/>
    </style:style>
    <style:style style:name="P4369" style:parent-style-name="Standard" style:family="paragraph">
      <style:paragraph-properties fo:text-align="justify" fo:margin-top="0.0048in" style:line-height-at-least="0.1527in" fo:margin-left="0.0763in" fo:margin-right="0.202in">
        <style:tab-stops>
          <style:tab-stop style:type="left" style:position="0.6131in"/>
        </style:tab-stops>
      </style:paragraph-properties>
    </style:style>
    <style:style style:name="T43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37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372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4373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P4374" style:parent-style-name="Standard" style:list-style-name="WWNum1" style:family="paragraph">
      <style:paragraph-properties fo:text-align="justify" style:line-height-at-least="0.1486in" fo:margin-left="0.2388in" fo:text-indent="-0.175in">
        <style:tab-stops>
          <style:tab-stop style:type="left" style:position="0.2395in"/>
          <style:tab-stop style:type="left" style:position="0.4506in"/>
        </style:tab-stops>
      </style:paragraph-properties>
    </style:style>
    <style:style style:name="T43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76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3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78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43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80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43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82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43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384" style:parent-style-name="Standard" style:list-style-name="WWNum1" style:family="paragraph">
      <style:paragraph-properties fo:text-align="justify" fo:margin-top="0.0041in" style:line-height-at-least="0.1527in" fo:margin-left="0.0645in" fo:margin-right="0.1937in" fo:text-indent="0in">
        <style:tab-stops>
          <style:tab-stop style:type="left" style:position="0.2395in"/>
          <style:tab-stop style:type="left" style:position="0.625in"/>
        </style:tab-stops>
      </style:paragraph-properties>
    </style:style>
    <style:style style:name="T43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86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3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88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3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90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3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92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3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94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3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396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3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398" style:parent-style-name="Standard" style:list-style-name="WWNum1" style:family="paragraph">
      <style:paragraph-properties fo:text-align="justify" fo:margin-top="0.0013in" style:line-height-at-least="0.1527in" fo:margin-left="0.0645in" fo:margin-right="0.1006in" fo:text-indent="0in">
        <style:tab-stops>
          <style:tab-stop style:type="left" style:position="0.2395in"/>
          <style:tab-stop style:type="left" style:position="0.625in"/>
        </style:tab-stops>
      </style:paragraph-properties>
    </style:style>
    <style:style style:name="T43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00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4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02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4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04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44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406" style:parent-style-name="Standard" style:list-style-name="WWNum1" style:family="paragraph">
      <style:paragraph-properties fo:text-align="justify" style:line-height-at-least="0.1402in" fo:margin-left="0.2388in" fo:text-indent="-0.175in">
        <style:tab-stops>
          <style:tab-stop style:type="left" style:position="0.2395in"/>
          <style:tab-stop style:type="left" style:position="0.4506in"/>
        </style:tab-stops>
      </style:paragraph-properties>
    </style:style>
    <style:style style:name="T44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08" style:parent-style-name="Основнойшрифтабзаца" style:family="text">
      <style:text-properties fo:color="#231F20" fo:font-size="14pt" style:font-size-asian="14pt" style:font-size-complex="14pt"/>
    </style:style>
    <style:style style:name="T44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10" style:parent-style-name="Основнойшрифтабзаца" style:family="text">
      <style:text-properties fo:color="#231F20" fo:letter-spacing="-0.0229in" fo:font-size="14pt" style:font-size-asian="14pt" style:font-size-complex="14pt"/>
    </style:style>
    <style:style style:name="T44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12" style:parent-style-name="Основнойшрифтабзаца" style:family="text">
      <style:text-properties fo:color="#231F20" fo:font-size="14pt" style:font-size-asian="14pt" style:font-size-complex="14pt"/>
    </style:style>
    <style:style style:name="P4413" style:parent-style-name="Standard" style:list-style-name="WWNum1" style:family="paragraph">
      <style:paragraph-properties fo:text-align="justify" fo:margin-top="0.0034in" style:line-height-at-least="0.1527in" fo:margin-left="0.0645in" fo:margin-right="0.0868in" fo:text-indent="0in">
        <style:tab-stops>
          <style:tab-stop style:type="left" style:position="0.2395in"/>
          <style:tab-stop style:type="left" style:position="0.625in"/>
        </style:tab-stops>
      </style:paragraph-properties>
    </style:style>
    <style:style style:name="T44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15" style:parent-style-name="Основнойшрифтабзаца" style:family="text">
      <style:text-properties fo:color="#231F20" fo:letter-spacing="-0.0305in" fo:font-size="14pt" style:font-size-asian="14pt" style:font-size-complex="14pt"/>
    </style:style>
    <style:style style:name="T44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17" style:parent-style-name="Основнойшрифтабзаца" style:family="text">
      <style:text-properties fo:color="#231F20" fo:letter-spacing="-0.0305in" fo:font-size="14pt" style:font-size-asian="14pt" style:font-size-complex="14pt"/>
    </style:style>
    <style:style style:name="T44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19" style:parent-style-name="Основнойшрифтабзаца" style:family="text">
      <style:text-properties fo:color="#231F20" fo:letter-spacing="-0.0305in" fo:font-size="14pt" style:font-size-asian="14pt" style:font-size-complex="14pt"/>
    </style:style>
    <style:style style:name="T44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21" style:parent-style-name="Основнойшрифтабзаца" style:family="text">
      <style:text-properties fo:color="#231F20" fo:font-size="14pt" style:font-size-asian="14pt" style:font-size-complex="14pt"/>
    </style:style>
    <style:style style:name="P4422" style:parent-style-name="Standard" style:list-style-name="WWNum1" style:family="paragraph">
      <style:paragraph-properties fo:text-align="justify" fo:margin-top="0.0013in" style:line-height-at-least="0.1527in" fo:margin-left="0.0645in" fo:margin-right="0.3111in" fo:text-indent="0in">
        <style:tab-stops>
          <style:tab-stop style:type="left" style:position="0.2395in"/>
          <style:tab-stop style:type="left" style:position="0.625in"/>
        </style:tab-stops>
      </style:paragraph-properties>
    </style:style>
    <style:style style:name="T44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425" style:parent-style-name="Textbody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231F20" fo:font-size="14pt" style:font-size-asian="14pt" style:font-size-complex="14pt" fo:language="ru" fo:country="RU"/>
    </style:style>
    <style:style style:name="P442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4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28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44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43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231F20" fo:font-size="14pt" style:font-size-asian="14pt" style:font-size-complex="14pt" fo:language="ru" fo:country="RU"/>
    </style:style>
    <style:style style:name="P443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4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33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4434" style:parent-style-name="Standard" style:family="paragraph">
      <style:paragraph-properties fo:text-align="justify" fo:margin-top="0.002in" style:line-height-at-least="0.1527in" fo:margin-left="0.0784in" fo:margin-right="0.0923in">
        <style:tab-stops>
          <style:tab-stop style:type="left" style:position="0.6111in"/>
        </style:tab-stops>
      </style:paragraph-properties>
    </style:style>
    <style:style style:name="T44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36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44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38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4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40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441" style:parent-style-name="Основнойшрифтабзаца" style:family="text">
      <style:text-properties fo:color="#231F20" fo:letter-spacing="-0.0013in" fo:font-size="14pt" style:font-size-asian="14pt" style:font-size-complex="14pt" fo:language="ru" fo:country="RU"/>
    </style:style>
    <style:style style:name="T44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43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444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4445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4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47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44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49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4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51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4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53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44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55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4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57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4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59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44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61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4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63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4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65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44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67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44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69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44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71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44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73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4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75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4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77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4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79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4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8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482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44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84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4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86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44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88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4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90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44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92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44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94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44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96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44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498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44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01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45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03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45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05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45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07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45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09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45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11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45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13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45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15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5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17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5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19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5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21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5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23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45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26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45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28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45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30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45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32" style:parent-style-name="Основнойшрифтабзаца" style:family="text">
      <style:text-properties fo:font-style="italic" style:font-style-asian="italic" fo:color="#231F20" fo:font-size="14pt" style:font-size-asian="14pt" style:font-size-complex="14pt" fo:language="ru" fo:country="RU"/>
    </style:style>
    <style:style style:name="T45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34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45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36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45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38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45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40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45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42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45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44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45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46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45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48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45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50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45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52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45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54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5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56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45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58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45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60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45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62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45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64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45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66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5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68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5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70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5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72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5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74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5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76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45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78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45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80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45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82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45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84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45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86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45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88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45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90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45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59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594" style:parent-style-name="Основнойшрифтабзаца" style:family="text">
      <style:text-properties fo:font-style="italic" style:font-style-asian="italic" fo:color="#231F20" fo:font-size="14pt" style:font-size-asian="14pt" style:font-size-complex="14pt" fo:language="ru" fo:country="RU"/>
    </style:style>
    <style:style style:name="P4595" style:parent-style-name="Standard" style:family="paragraph">
      <style:paragraph-properties fo:text-align="justify" fo:margin-top="0.0048in" style:line-height-at-least="0.1527in" fo:margin-left="0.0763in" fo:margin-right="0.1763in">
        <style:tab-stops>
          <style:tab-stop style:type="left" style:position="0.6131in"/>
        </style:tab-stops>
      </style:paragraph-properties>
    </style:style>
    <style:style style:name="T45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97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5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99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6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01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6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03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6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05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6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607" style:parent-style-name="Standard" style:family="paragraph">
      <style:paragraph-properties fo:text-align="justify" fo:margin-top="0.0222in" style:line-height-at-least="0.1444in" fo:margin-left="0.0763in">
        <style:tab-stops>
          <style:tab-stop style:type="left" style:position="0.6131in"/>
        </style:tab-stops>
      </style:paragraph-properties>
      <style:text-properties fo:font-style="italic" style:font-style-asian="italic" fo:color="#231F20" fo:font-size="14pt" style:font-size-asian="14pt" style:font-size-complex="14pt" fo:language="ru" fo:country="RU"/>
    </style:style>
    <style:style style:name="P4608" style:parent-style-name="Standard" style:family="paragraph">
      <style:paragraph-properties fo:text-align="justify" fo:margin-top="0.0048in" style:line-height-at-least="0.1527in" fo:margin-left="0.0763in" fo:margin-right="0.0958in">
        <style:tab-stops>
          <style:tab-stop style:type="left" style:position="0.6131in"/>
        </style:tab-stops>
      </style:paragraph-properties>
    </style:style>
    <style:style style:name="T46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10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6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12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6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14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6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16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6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18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61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620" style:parent-style-name="Standard" style:family="paragraph">
      <style:paragraph-properties fo:text-align="justify" fo:margin-top="0.0048in" style:line-height-at-least="0.1527in" fo:margin-left="0.0763in" fo:margin-right="0.0958in">
        <style:tab-stops>
          <style:tab-stop style:type="left" style:position="0.6131in"/>
        </style:tab-stops>
      </style:paragraph-properties>
      <style:text-properties fo:color="#231F20" fo:font-size="14pt" style:font-size-asian="14pt" style:font-size-complex="14pt" fo:language="ru" fo:country="RU"/>
    </style:style>
    <style:style style:name="P462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622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4623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T4624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P4625" style:parent-style-name="Standard" style:list-style-name="LFO5" style:family="paragraph">
      <style:paragraph-properties fo:text-align="justify" style:line-height-at-least="0.1527in">
        <style:tab-stops>
          <style:tab-stop style:type="left" style:position="-1.0826in"/>
        </style:tab-stops>
      </style:paragraph-properties>
    </style:style>
    <style:style style:name="T46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27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6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29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46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31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6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33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6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35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46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37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46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39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46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641" style:parent-style-name="Standard" style:list-style-name="LFO5" style:family="paragraph">
      <style:paragraph-properties fo:text-align="justify">
        <style:tab-stops>
          <style:tab-stop style:type="left" style:position="-1.0826in"/>
        </style:tab-stops>
      </style:paragraph-properties>
    </style:style>
    <style:style style:name="T46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43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6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45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6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47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46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49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6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51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46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53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6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55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6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57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6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59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6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6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6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63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6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65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6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667" style:parent-style-name="Standard" style:list-style-name="LFO5" style:family="paragraph">
      <style:paragraph-properties fo:text-align="justify" fo:margin-top="0.0013in" style:line-height-at-least="0.1548in">
        <style:tab-stops>
          <style:tab-stop style:type="left" style:position="-2.4048in"/>
          <style:tab-stop style:type="left" style:position="-1.0826in"/>
        </style:tab-stops>
      </style:paragraph-properties>
    </style:style>
    <style:style style:name="T46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69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46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71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6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73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6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75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6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77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46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679" style:parent-style-name="Standard" style:list-style-name="LFO5" style:family="paragraph">
      <style:paragraph-properties fo:text-align="justify" fo:margin-top="0.0006in" style:line-height-at-least="0.1548in">
        <style:tab-stops>
          <style:tab-stop style:type="left" style:position="-2.4048in"/>
          <style:tab-stop style:type="left" style:position="-1.0826in"/>
        </style:tab-stops>
      </style:paragraph-properties>
    </style:style>
    <style:style style:name="T46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81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6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83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6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85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6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87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6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89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6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91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6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93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46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95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6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97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46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699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47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01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47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03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47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05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47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07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47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09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47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711" style:parent-style-name="Standard" style:list-style-name="LFO5" style:family="paragraph">
      <style:paragraph-properties fo:text-align="justify" fo:margin-top="0.002in" style:line-height-at-least="0.1548in">
        <style:tab-stops>
          <style:tab-stop style:type="left" style:position="-2.4048in"/>
          <style:tab-stop style:type="left" style:position="-1.0826in"/>
        </style:tab-stops>
      </style:paragraph-properties>
    </style:style>
    <style:style style:name="T47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13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47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15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7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17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47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19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7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21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7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23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47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25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47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27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47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29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47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31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47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33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47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735" style:parent-style-name="Standard" style:list-style-name="LFO5" style:family="paragraph">
      <style:paragraph-properties fo:text-align="justify" fo:margin-top="0.0013in" style:line-height-at-least="0.1548in">
        <style:tab-stops>
          <style:tab-stop style:type="left" style:position="-2.4048in"/>
          <style:tab-stop style:type="left" style:position="-1.0826in"/>
        </style:tab-stops>
      </style:paragraph-properties>
    </style:style>
    <style:style style:name="T47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37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47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39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47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41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47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43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47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45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47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47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47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49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47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751" style:parent-style-name="Standard" style:list-style-name="LFO6" style:family="paragraph">
      <style:paragraph-properties fo:text-align="justify" fo:margin-top="0.0006in" style:line-height-at-least="0.1548in">
        <style:tab-stops>
          <style:tab-stop style:type="left" style:position="-1.4819in"/>
          <style:tab-stop style:type="left" style:position="-0.4673in"/>
        </style:tab-stops>
      </style:paragraph-properties>
    </style:style>
    <style:style style:name="T47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53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7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55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7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57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7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59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7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61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7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63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7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65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7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67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7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69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7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71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7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73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7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75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7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77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47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779" style:parent-style-name="Standard" style:list-style-name="LFO6" style:family="paragraph">
      <style:paragraph-properties fo:text-align="justify" style:line-height-at-least="0.1423in">
        <style:tab-stops>
          <style:tab-stop style:type="left" style:position="-1.4819in"/>
          <style:tab-stop style:type="left" style:position="-0.4673in"/>
        </style:tab-stops>
      </style:paragraph-properties>
    </style:style>
    <style:style style:name="T47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81" style:parent-style-name="Основнойшрифтабзаца" style:family="text">
      <style:text-properties fo:color="#231F20" fo:letter-spacing="-0.0131in" fo:font-size="14pt" style:font-size-asian="14pt" style:font-size-complex="14pt"/>
    </style:style>
    <style:style style:name="T47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83" style:parent-style-name="Основнойшрифтабзаца" style:family="text">
      <style:text-properties fo:color="#231F20" fo:letter-spacing="-0.0125in" fo:font-size="14pt" style:font-size-asian="14pt" style:font-size-complex="14pt"/>
    </style:style>
    <style:style style:name="T47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85" style:parent-style-name="Основнойшрифтабзаца" style:family="text">
      <style:text-properties fo:color="#231F20" fo:letter-spacing="-0.0131in" fo:font-size="14pt" style:font-size-asian="14pt" style:font-size-complex="14pt"/>
    </style:style>
    <style:style style:name="T47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87" style:parent-style-name="Основнойшрифтабзаца" style:family="text">
      <style:text-properties fo:color="#231F20" fo:font-size="14pt" style:font-size-asian="14pt" style:font-size-complex="14pt"/>
    </style:style>
    <style:style style:name="P4788" style:parent-style-name="Standard" style:list-style-name="LFO6" style:family="paragraph">
      <style:paragraph-properties fo:text-align="justify" fo:margin-top="0.0034in" style:line-height-at-least="0.1548in">
        <style:tab-stops>
          <style:tab-stop style:type="left" style:position="-1.4819in"/>
          <style:tab-stop style:type="left" style:position="-0.4673in"/>
        </style:tab-stops>
      </style:paragraph-properties>
    </style:style>
    <style:style style:name="T47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90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47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92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47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94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47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96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47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798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7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00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8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02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48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804" style:parent-style-name="Standard" style:list-style-name="LFO6" style:family="paragraph">
      <style:paragraph-properties fo:text-align="justify" fo:margin-top="0.0013in" style:line-height-at-least="0.1548in">
        <style:tab-stops>
          <style:tab-stop style:type="left" style:position="-1.4819in"/>
          <style:tab-stop style:type="left" style:position="-0.4673in"/>
        </style:tab-stops>
      </style:paragraph-properties>
    </style:style>
    <style:style style:name="T48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06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48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08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8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10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48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12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48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814" style:parent-style-name="Standard" style:list-style-name="LFO6" style:family="paragraph">
      <style:paragraph-properties fo:text-align="justify" fo:margin-top="0.0006in" style:line-height-at-least="0.1548in">
        <style:tab-stops>
          <style:tab-stop style:type="left" style:position="-1.4819in"/>
          <style:tab-stop style:type="left" style:position="-0.4673in"/>
        </style:tab-stops>
      </style:paragraph-properties>
    </style:style>
    <style:style style:name="T48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16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48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18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481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20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48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22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48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24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48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26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8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28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48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30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8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832" style:parent-style-name="Standard" style:list-style-name="LFO6" style:family="paragraph">
      <style:paragraph-properties fo:text-align="justify" fo:margin-top="0.0006in" style:line-height-at-least="0.1548in">
        <style:tab-stops>
          <style:tab-stop style:type="left" style:position="-1.4819in"/>
          <style:tab-stop style:type="left" style:position="-0.4673in"/>
        </style:tab-stops>
      </style:paragraph-properties>
    </style:style>
    <style:style style:name="T48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34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8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36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8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38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48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40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8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42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48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44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48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846" style:parent-style-name="Standard" style:list-style-name="LFO6" style:family="paragraph">
      <style:paragraph-properties fo:text-align="justify" fo:margin-top="0.0006in" style:line-height-at-least="0.1548in">
        <style:tab-stops>
          <style:tab-stop style:type="left" style:position="-1.4819in"/>
          <style:tab-stop style:type="left" style:position="-0.4673in"/>
        </style:tab-stops>
      </style:paragraph-properties>
    </style:style>
    <style:style style:name="T48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48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48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50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48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52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8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54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48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56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8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858" style:parent-style-name="Standard" style:list-style-name="LFO6" style:family="paragraph">
      <style:paragraph-properties fo:text-align="justify">
        <style:tab-stops>
          <style:tab-stop style:type="left" style:position="-0.4673in"/>
        </style:tab-stops>
      </style:paragraph-properties>
    </style:style>
    <style:style style:name="T48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60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48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62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48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64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48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66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4867" style:parent-style-name="Основнойшрифтабзаца" style:family="text">
      <style:text-properties fo:font-style="italic" style:font-style-asian="italic" fo:color="#231F20" fo:font-size="14pt" style:font-size-asian="14pt" style:font-size-complex="14pt"/>
    </style:style>
    <style:style style:name="T48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69" style:parent-style-name="Основнойшрифтабзаца" style:family="text">
      <style:text-properties fo:font-style="italic" style:font-style-asian="italic" fo:color="#231F20" fo:font-size="14pt" style:font-size-asian="14pt" style:font-size-complex="14pt"/>
    </style:style>
    <style:style style:name="T48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871" style:parent-style-name="Standard" style:family="paragraph">
      <style:paragraph-properties style:line-height-at-least="0.1486in" fo:margin-left="0.2527in" fo:text-indent="-0.175in">
        <style:tab-stops>
          <style:tab-stop style:type="left" style:position="0.2534in"/>
          <style:tab-stop style:type="left" style:position="0.4368in"/>
        </style:tab-stops>
      </style:paragraph-properties>
    </style:style>
    <style:style style:name="T48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73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8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875" style:parent-style-name="Textbody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231F20" fo:font-size="14pt" style:font-size-asian="14pt" style:font-size-complex="14pt" fo:language="ru" fo:country="RU"/>
    </style:style>
    <style:style style:name="P487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877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4878" style:parent-style-name="Standard" style:family="paragraph">
      <style:paragraph-properties fo:text-align="justify" fo:margin-top="0.0013in" style:line-height-at-least="0.1527in" fo:margin-left="0.0763in" fo:margin-right="0.0631in">
        <style:tab-stops>
          <style:tab-stop style:type="left" style:position="0.6131in"/>
        </style:tab-stops>
      </style:paragraph-properties>
    </style:style>
    <style:style style:name="T48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80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48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82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48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84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48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86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48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89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48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91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8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93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8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95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8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97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8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899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9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01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9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03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9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05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9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07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9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09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9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11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9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13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49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15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9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17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9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19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9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21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9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23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9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25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9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28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49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30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49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32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49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34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49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36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49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38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49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40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49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42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49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44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49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46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49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48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9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50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9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52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49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54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9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56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9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58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49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60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9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62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49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65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9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67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9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69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9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71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49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73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49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75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49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77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49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79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9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81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49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83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49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85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49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87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49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89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9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9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9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93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9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95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9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97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49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99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0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0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0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03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0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05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0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07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0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09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0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11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0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13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0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15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0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17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0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019" style:parent-style-name="Standard" style:family="paragraph">
      <style:paragraph-properties fo:text-align="justify" fo:margin-top="0.025in" style:line-height-at-least="0.1444in" fo:margin-left="0.0763in">
        <style:tab-stops>
          <style:tab-stop style:type="left" style:position="0.6131in"/>
        </style:tab-stops>
      </style:paragraph-properties>
      <style:text-properties fo:font-style="italic" style:font-style-asian="italic" fo:color="#231F20" fo:font-size="14pt" style:font-size-asian="14pt" style:font-size-complex="14pt" fo:language="ru" fo:country="RU"/>
    </style:style>
    <style:style style:name="P5020" style:parent-style-name="Standard" style:family="paragraph">
      <style:paragraph-properties fo:text-align="justify" style:line-height-at-least="0.1437in" fo:margin-left="0.234in" fo:text-indent="-0.1583in">
        <style:tab-stops>
          <style:tab-stop style:type="left" style:position="0.2347in"/>
          <style:tab-stop style:type="left" style:position="0.4555in"/>
        </style:tab-stops>
      </style:paragraph-properties>
    </style:style>
    <style:style style:name="T50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22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50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24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50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26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50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028" style:parent-style-name="Standard" style:family="paragraph">
      <style:paragraph-properties fo:text-align="justify" fo:margin-top="0.0041in" style:line-height-at-least="0.1527in" fo:margin-left="0.0763in" fo:margin-right="0.1458in">
        <style:tab-stops>
          <style:tab-stop style:type="left" style:position="0.2347in"/>
          <style:tab-stop style:type="left" style:position="0.6131in"/>
        </style:tab-stops>
      </style:paragraph-properties>
    </style:style>
    <style:style style:name="T50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30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50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32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50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34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50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36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50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38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50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40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0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042" style:parent-style-name="Standard" style:family="paragraph">
      <style:paragraph-properties fo:text-align="justify" fo:margin-top="0.0222in" style:line-height-at-least="0.1444in" fo:margin-left="0.0763in">
        <style:tab-stops>
          <style:tab-stop style:type="left" style:position="0.6131in"/>
        </style:tab-stops>
      </style:paragraph-properties>
      <style:text-properties fo:font-style="italic" style:font-style-asian="italic" fo:color="#231F20" fo:font-size="14pt" style:font-size-asian="14pt" style:font-size-complex="14pt" fo:language="ru" fo:country="RU"/>
    </style:style>
    <style:style style:name="P5043" style:parent-style-name="Standard" style:family="paragraph">
      <style:paragraph-properties fo:text-align="justify" style:line-height-at-least="0.15in" fo:margin-left="0.0763in">
        <style:tab-stops>
          <style:tab-stop style:type="left" style:position="0.6131in"/>
        </style:tab-stops>
      </style:paragraph-properties>
    </style:style>
    <style:style style:name="T50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046" style:parent-style-name="Standard" style:family="paragraph">
      <style:paragraph-properties fo:text-align="justify" fo:margin-top="0.0187in" style:line-height-at-least="0.1444in" fo:margin-left="0.0763in">
        <style:tab-stops>
          <style:tab-stop style:type="left" style:position="0.6131in"/>
        </style:tab-stops>
      </style:paragraph-properties>
      <style:text-properties fo:font-style="italic" style:font-style-asian="italic" fo:color="#231F20" fo:font-size="14pt" style:font-size-asian="14pt" style:font-size-complex="14pt" fo:language="ru" fo:country="RU"/>
    </style:style>
    <style:style style:name="P5047" style:parent-style-name="Standard" style:family="paragraph">
      <style:paragraph-properties fo:text-align="justify" fo:margin-top="0.0048in" style:line-height-at-least="0.1527in" fo:margin-left="0.0763in" fo:margin-right="0.0652in">
        <style:tab-stops>
          <style:tab-stop style:type="left" style:position="0.6131in"/>
        </style:tab-stops>
      </style:paragraph-properties>
    </style:style>
    <style:style style:name="T50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49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50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51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0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53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0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55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50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57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0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59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0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61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0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63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0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65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0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67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0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69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0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71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0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73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0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075" style:parent-style-name="Standard" style:family="paragraph">
      <style:paragraph-properties fo:text-align="justify" fo:margin-top="0.0048in" style:line-height-at-least="0.1527in" fo:margin-left="0.0763in" fo:margin-right="0.0652in">
        <style:tab-stops>
          <style:tab-stop style:type="left" style:position="0.6131in"/>
        </style:tab-stops>
      </style:paragraph-properties>
    </style:style>
    <style:style style:name="T5076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5077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P5078" style:parent-style-name="Standard" style:list-style-name="LFO7" style:family="paragraph">
      <style:paragraph-properties fo:text-align="justify" fo:margin-top="0.0069in" style:line-height-at-least="0.1527in">
        <style:tab-stops>
          <style:tab-stop style:type="left" style:position="-0.4631in"/>
        </style:tab-stops>
      </style:paragraph-properties>
    </style:style>
    <style:style style:name="T50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80" style:parent-style-name="Основнойшрифтабзаца" style:family="text">
      <style:text-properties fo:color="#231F20" fo:font-size="14pt" style:font-size-asian="14pt" style:font-size-complex="14pt"/>
    </style:style>
    <style:style style:name="T50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82" style:parent-style-name="Основнойшрифтабзаца" style:family="text">
      <style:text-properties fo:color="#231F20" fo:letter-spacing="-0.0236in" fo:font-size="14pt" style:font-size-asian="14pt" style:font-size-complex="14pt"/>
    </style:style>
    <style:style style:name="T50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84" style:parent-style-name="Основнойшрифтабзаца" style:family="text">
      <style:text-properties fo:color="#231F20" fo:font-size="14pt" style:font-size-asian="14pt" style:font-size-complex="14pt"/>
    </style:style>
    <style:style style:name="P5085" style:parent-style-name="Standard" style:list-style-name="LFO7" style:family="paragraph">
      <style:paragraph-properties fo:text-align="justify" fo:margin-top="0.0041in" style:line-height-at-least="0.1527in">
        <style:tab-stops>
          <style:tab-stop style:type="left" style:position="-1.4756in"/>
          <style:tab-stop style:type="left" style:position="-0.4631in"/>
        </style:tab-stops>
      </style:paragraph-properties>
    </style:style>
    <style:style style:name="T50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87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50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89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50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91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50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93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50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095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5096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50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098" style:parent-style-name="Standard" style:list-style-name="LFO7" style:family="paragraph">
      <style:paragraph-properties fo:text-align="justify" fo:margin-top="0.0013in" style:line-height-at-least="0.1527in">
        <style:tab-stops>
          <style:tab-stop style:type="left" style:position="-1.4756in"/>
          <style:tab-stop style:type="left" style:position="-0.4631in"/>
        </style:tab-stops>
      </style:paragraph-properties>
    </style:style>
    <style:style style:name="T50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00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51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02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51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04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51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06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5107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51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09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1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111" style:parent-style-name="Standard" style:list-style-name="LFO7" style:family="paragraph">
      <style:paragraph-properties fo:text-align="justify" fo:margin-top="0.0006in" style:line-height-at-least="0.1527in">
        <style:tab-stops>
          <style:tab-stop style:type="left" style:position="-1.4756in"/>
          <style:tab-stop style:type="left" style:position="-0.4631in"/>
        </style:tab-stops>
      </style:paragraph-properties>
    </style:style>
    <style:style style:name="T51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13" style:parent-style-name="Основнойшрифтабзаца" style:family="text">
      <style:text-properties fo:color="#231F20" fo:letter-spacing="-0.0013in" fo:font-size="14pt" style:font-size-asian="14pt" style:font-size-complex="14pt" fo:language="ru" fo:country="RU"/>
    </style:style>
    <style:style style:name="T51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15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51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17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51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19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51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21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51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23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51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125" style:parent-style-name="Standard" style:list-style-name="LFO7" style:family="paragraph">
      <style:paragraph-properties fo:text-align="justify" fo:margin-top="0.002in" style:line-height-at-least="0.1527in">
        <style:tab-stops>
          <style:tab-stop style:type="left" style:position="-1.4756in"/>
          <style:tab-stop style:type="left" style:position="-0.4631in"/>
        </style:tab-stops>
      </style:paragraph-properties>
    </style:style>
    <style:style style:name="T51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27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51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29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51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31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51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33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51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35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51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37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1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39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1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41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1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143" style:parent-style-name="Standard" style:list-style-name="LFO7" style:family="paragraph">
      <style:paragraph-properties fo:text-align="justify" fo:margin-top="0.0006in" style:line-height-at-least="0.1527in">
        <style:tab-stops>
          <style:tab-stop style:type="left" style:position="-1.4756in"/>
          <style:tab-stop style:type="left" style:position="-0.4631in"/>
        </style:tab-stops>
      </style:paragraph-properties>
    </style:style>
    <style:style style:name="T51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45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1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47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1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49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1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51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1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53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1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55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1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57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1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59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1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61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1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163" style:parent-style-name="Standard" style:list-style-name="LFO7" style:family="paragraph">
      <style:paragraph-properties fo:text-align="justify" fo:margin-top="0.002in" style:line-height-at-least="0.1527in">
        <style:tab-stops>
          <style:tab-stop style:type="left" style:position="-1.4756in"/>
          <style:tab-stop style:type="left" style:position="-0.4631in"/>
        </style:tab-stops>
      </style:paragraph-properties>
    </style:style>
    <style:style style:name="T51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65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51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67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51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69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51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71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51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73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1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75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1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77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1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79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1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181" style:parent-style-name="Standard" style:list-style-name="LFO7" style:family="paragraph">
      <style:paragraph-properties fo:text-align="justify" style:line-height-at-least="0.1458in">
        <style:tab-stops>
          <style:tab-stop style:type="left" style:position="-1.4756in"/>
          <style:tab-stop style:type="left" style:position="-0.4631in"/>
        </style:tab-stops>
      </style:paragraph-properties>
    </style:style>
    <style:style style:name="T51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83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1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85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1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87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1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89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1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91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1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193" style:parent-style-name="Standard" style:list-style-name="LFO7" style:family="paragraph">
      <style:paragraph-properties fo:text-align="justify" fo:margin-top="0.0006in" style:line-height-at-least="0.1527in" fo:margin-left="0.0784in" fo:margin-right="0.1076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51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95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51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97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51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199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52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01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52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03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52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05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2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07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2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09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2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211" style:parent-style-name="Standard" style:list-style-name="LFO7" style:family="paragraph">
      <style:paragraph-properties fo:text-align="justify" style:line-height-at-least="0.1402in" fo:margin-left="0.2527in" fo:text-indent="-0.175in">
        <style:tab-stops>
          <style:tab-stop style:type="left" style:position="0.2534in"/>
          <style:tab-stop style:type="left" style:position="0.4368in"/>
        </style:tab-stops>
      </style:paragraph-properties>
    </style:style>
    <style:style style:name="T52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13" style:parent-style-name="Основнойшрифтабзаца" style:family="text">
      <style:text-properties fo:color="#231F20" fo:letter-spacing="-0.0138in" fo:font-size="14pt" style:font-size-asian="14pt" style:font-size-complex="14pt"/>
    </style:style>
    <style:style style:name="T52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15" style:parent-style-name="Основнойшрифтабзаца" style:family="text">
      <style:text-properties fo:color="#231F20" fo:letter-spacing="-0.0138in" fo:font-size="14pt" style:font-size-asian="14pt" style:font-size-complex="14pt"/>
    </style:style>
    <style:style style:name="T52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17" style:parent-style-name="Основнойшрифтабзаца" style:family="text">
      <style:text-properties fo:color="#231F20" fo:letter-spacing="-0.0131in" fo:font-size="14pt" style:font-size-asian="14pt" style:font-size-complex="14pt"/>
    </style:style>
    <style:style style:name="T52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19" style:parent-style-name="Основнойшрифтабзаца" style:family="text">
      <style:text-properties fo:color="#231F20" fo:font-size="14pt" style:font-size-asian="14pt" style:font-size-complex="14pt"/>
    </style:style>
    <style:style style:name="P5220" style:parent-style-name="Standard" style:list-style-name="LFO7" style:family="paragraph">
      <style:paragraph-properties fo:text-align="justify" fo:margin-top="0.0041in" style:line-height-at-least="0.1527in" fo:margin-left="0.0784in" fo:margin-right="0.1652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52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22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2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24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2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26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2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28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229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52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231" style:parent-style-name="Standard" style:list-style-name="LFO7" style:family="paragraph">
      <style:paragraph-properties fo:text-align="justify" fo:margin-top="0.0013in" style:line-height-at-least="0.1527in" fo:margin-left="0.0784in" fo:margin-right="0.0972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52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33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2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35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2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37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2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39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2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4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2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43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2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45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2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47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2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249" style:parent-style-name="Standard" style:list-style-name="LFO7" style:family="paragraph">
      <style:paragraph-properties fo:text-align="justify" style:line-height-at-least="0.1548in" fo:margin-left="0.2527in" fo:text-indent="-0.175in">
        <style:tab-stops>
          <style:tab-stop style:type="left" style:position="0.2534in"/>
          <style:tab-stop style:type="left" style:position="0.4368in"/>
        </style:tab-stops>
      </style:paragraph-properties>
    </style:style>
    <style:style style:name="T52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5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2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53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2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55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256" style:parent-style-name="Основнойшрифтабзаца" style:family="text">
      <style:text-properties fo:font-style="italic" style:font-style-asian="italic" fo:color="#231F20" fo:letter-spacing="-0.002in" fo:font-size="14pt" style:font-size-asian="14pt" style:font-size-complex="14pt"/>
    </style:style>
    <style:style style:name="T5257" style:parent-style-name="Основнойшрифтабзаца" style:family="text">
      <style:text-properties fo:color="#231F20" fo:letter-spacing="-0.002in" style:text-position="-46.4% 100%" fo:font-size="14pt" style:font-size-asian="14pt" style:font-size-complex="14pt" fo:language="ru" fo:country="RU"/>
    </style:style>
    <style:style style:name="T5258" style:parent-style-name="Основнойшрифтабзаца" style:family="text">
      <style:text-properties fo:color="#231F20" fo:letter-spacing="-0.002in" style:text-position="-25% 100%" fo:font-size="14pt" style:font-size-asian="14pt" style:font-size-complex="14pt" fo:language="ru" fo:country="RU"/>
    </style:style>
    <style:style style:name="T5259" style:parent-style-name="Основнойшрифтабзаца" style:family="text">
      <style:text-properties fo:font-style="italic" style:font-style-asian="italic" fo:color="#231F20" fo:letter-spacing="-0.002in" style:text-position="-25% 100%" fo:font-size="14pt" style:font-size-asian="14pt" style:font-size-complex="14pt"/>
    </style:style>
    <style:style style:name="T5260" style:parent-style-name="Основнойшрифтабзаца" style:family="text">
      <style:text-properties fo:color="#231F20" fo:letter-spacing="-0.002in" style:text-position="-25% 100%" fo:font-size="14pt" style:font-size-asian="14pt" style:font-size-complex="14pt" fo:language="ru" fo:country="RU"/>
    </style:style>
    <style:style style:name="P5261" style:parent-style-name="Standard" style:list-style-name="LFO7" style:family="paragraph">
      <style:paragraph-properties fo:text-align="justify" style:line-height-at-least="0.1284in" fo:margin-left="0.2527in" fo:text-indent="-0.175in">
        <style:tab-stops>
          <style:tab-stop style:type="left" style:position="0.2534in"/>
          <style:tab-stop style:type="left" style:position="0.4368in"/>
        </style:tab-stops>
      </style:paragraph-properties>
    </style:style>
    <style:style style:name="T52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63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2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65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2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67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2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269" style:parent-style-name="Standard" style:list-style-name="LFO7" style:family="paragraph">
      <style:paragraph-properties fo:text-align="justify" fo:margin-top="0.0041in" style:line-height-at-least="0.1527in" fo:margin-left="0.0784in" fo:margin-right="0.1236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52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71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52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73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52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75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52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77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52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279" style:parent-style-name="Standard" style:list-style-name="LFO7" style:family="paragraph">
      <style:paragraph-properties fo:text-align="justify" fo:margin-top="0.0013in" style:line-height-at-least="0.1527in" fo:margin-left="0.0784in" fo:margin-right="0.1159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52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81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52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83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52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85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2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87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52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89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2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291" style:parent-style-name="Standard" style:list-style-name="LFO7" style:family="paragraph">
      <style:paragraph-properties fo:text-align="justify" style:line-height-at-least="0.1402in" fo:margin-left="0.2527in" fo:text-indent="-0.175in">
        <style:tab-stops>
          <style:tab-stop style:type="left" style:position="0.2534in"/>
          <style:tab-stop style:type="left" style:position="0.4368in"/>
        </style:tab-stops>
      </style:paragraph-properties>
    </style:style>
    <style:style style:name="T52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93" style:parent-style-name="Основнойшрифтабзаца" style:family="text">
      <style:text-properties fo:color="#231F20" fo:font-size="14pt" style:font-size-asian="14pt" style:font-size-complex="14pt"/>
    </style:style>
    <style:style style:name="T52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95" style:parent-style-name="Основнойшрифтабзаца" style:family="text">
      <style:text-properties fo:color="#231F20" fo:letter-spacing="-0.0236in" fo:font-size="14pt" style:font-size-asian="14pt" style:font-size-complex="14pt"/>
    </style:style>
    <style:style style:name="T52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297" style:parent-style-name="Основнойшрифтабзаца" style:family="text">
      <style:text-properties fo:color="#231F20" fo:font-size="14pt" style:font-size-asian="14pt" style:font-size-complex="14pt"/>
    </style:style>
    <style:style style:name="P5298" style:parent-style-name="Standard" style:list-style-name="LFO7" style:family="paragraph">
      <style:paragraph-properties fo:text-align="justify" fo:margin-top="0.0034in" style:line-height-at-least="0.1527in" fo:margin-left="0.0784in" fo:margin-right="0.2256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52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00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3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02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3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04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3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06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3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08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3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310" style:parent-style-name="Standard" style:family="paragraph">
      <style:paragraph-properties fo:text-align="justify" fo:margin-top="0.0034in" style:line-height-at-least="0.1527in" fo:margin-left="0.0784in" fo:margin-right="0.2256in">
        <style:tab-stops>
          <style:tab-stop style:type="left" style:position="0.2534in"/>
          <style:tab-stop style:type="left" style:position="0.6111in"/>
        </style:tab-stops>
      </style:paragraph-properties>
      <style:text-properties fo:color="#231F20" fo:font-size="14pt" style:font-size-asian="14pt" style:font-size-complex="14pt" fo:language="ru" fo:country="RU"/>
    </style:style>
    <style:style style:name="P5311" style:parent-style-name="Standard" style:family="paragraph">
      <style:paragraph-properties fo:text-align="justify" fo:margin-top="0.0034in" style:line-height-at-least="0.1527in" fo:margin-left="0.0784in" fo:margin-right="0.2256in">
        <style:tab-stops>
          <style:tab-stop style:type="left" style:position="0.2534in"/>
          <style:tab-stop style:type="left" style:position="0.6111in"/>
        </style:tab-stops>
      </style:paragraph-properties>
      <style:text-properties fo:color="#231F20" fo:font-size="14pt" style:font-size-asian="14pt" style:font-size-complex="14pt" fo:language="ru" fo:country="RU"/>
    </style:style>
    <style:style style:name="P5312" style:parent-style-name="Standard" style:family="paragraph">
      <style:paragraph-properties fo:text-align="justify" style:line-height-at-least="0.1458in">
        <style:tab-stops>
          <style:tab-stop style:type="left" style:position="0.2534in"/>
          <style:tab-stop style:type="left" style:position="0.6895in"/>
        </style:tab-stops>
      </style:paragraph-properties>
    </style:style>
    <style:style style:name="T5313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5314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5315" style:parent-style-name="Standard" style:family="paragraph">
      <style:paragraph-properties fo:text-align="justify" fo:margin-top="0.002in" style:line-height-at-least="0.1527in" fo:margin-left="0.0763in" fo:margin-right="0.0805in">
        <style:tab-stops>
          <style:tab-stop style:type="left" style:position="0.6131in"/>
        </style:tab-stops>
      </style:paragraph-properties>
    </style:style>
    <style:style style:name="T53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17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53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19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53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21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53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23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53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25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53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27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53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29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3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31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53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33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3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35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53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38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3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40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3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42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3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44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3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46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53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48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3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50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3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52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53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54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53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56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53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58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53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60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53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62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53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64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3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66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3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68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3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70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3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72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3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74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3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76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3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78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53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80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53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82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53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84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53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86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3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88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3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90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3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92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3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94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3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96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3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398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53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00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54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02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4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04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54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06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5407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54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09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4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11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4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13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4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15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4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17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4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19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4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21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4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23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4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25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4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27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4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29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4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31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54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33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4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35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54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37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54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39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54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41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54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43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54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45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54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47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54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49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54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51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4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53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54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55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54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57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54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59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54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61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4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463" style:parent-style-name="Standard" style:family="paragraph">
      <style:paragraph-properties fo:text-align="justify" fo:margin-top="0.025in" style:line-height-at-least="0.1458in" fo:margin-left="0.0763in">
        <style:tab-stops>
          <style:tab-stop style:type="left" style:position="0.6131in"/>
        </style:tab-stops>
      </style:paragraph-properties>
      <style:text-properties fo:font-style="italic" style:font-style-asian="italic" fo:color="#231F20" fo:font-size="14pt" style:font-size-asian="14pt" style:font-size-complex="14pt" fo:language="ru" fo:country="RU"/>
    </style:style>
    <style:style style:name="P5464" style:parent-style-name="Standard" style:family="paragraph">
      <style:paragraph-properties fo:text-align="justify" fo:margin-top="0.0034in" style:line-height-at-least="0.1562in" fo:margin-left="0.0763in" fo:margin-right="0.3138in">
        <style:tab-stops>
          <style:tab-stop style:type="left" style:position="0.6131in"/>
        </style:tab-stops>
      </style:paragraph-properties>
    </style:style>
    <style:style style:name="T54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66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54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68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54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70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54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72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54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74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54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76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4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78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4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80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4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82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4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84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4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486" style:parent-style-name="Standard" style:family="paragraph">
      <style:paragraph-properties fo:text-align="justify" fo:margin-top="0.0243in" style:line-height-at-least="0.1458in" fo:margin-left="0.0763in">
        <style:tab-stops>
          <style:tab-stop style:type="left" style:position="0.6131in"/>
        </style:tab-stops>
      </style:paragraph-properties>
      <style:text-properties fo:font-style="italic" style:font-style-asian="italic" fo:color="#231F20" fo:font-size="14pt" style:font-size-asian="14pt" style:font-size-complex="14pt" fo:language="ru" fo:country="RU"/>
    </style:style>
    <style:style style:name="P5487" style:parent-style-name="Standard" style:family="paragraph">
      <style:paragraph-properties fo:text-align="justify" fo:margin-top="0.0034in" style:line-height-at-least="0.1562in" fo:margin-left="0.0763in" fo:margin-right="0.1694in">
        <style:tab-stops>
          <style:tab-stop style:type="left" style:position="0.2347in"/>
          <style:tab-stop style:type="left" style:position="0.6131in"/>
        </style:tab-stops>
      </style:paragraph-properties>
    </style:style>
    <style:style style:name="T54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89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54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91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54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93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54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95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54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97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54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4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00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5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02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5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04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5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06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5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08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5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10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5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12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5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14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55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16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55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18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551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20" style:parent-style-name="Основнойшрифтабзаца" style:family="text">
      <style:text-properties fo:color="#231F20" fo:letter-spacing="-0.0138in" fo:font-size="14pt" style:font-size-asian="14pt" style:font-size-complex="14pt"/>
    </style:style>
    <style:style style:name="T55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22" style:parent-style-name="Основнойшрифтабзаца" style:family="text">
      <style:text-properties fo:color="#231F20" fo:letter-spacing="-0.0138in" fo:font-size="14pt" style:font-size-asian="14pt" style:font-size-complex="14pt"/>
    </style:style>
    <style:style style:name="T55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24" style:parent-style-name="Основнойшрифтабзаца" style:family="text">
      <style:text-properties fo:color="#231F20" fo:letter-spacing="-0.0138in" fo:font-size="14pt" style:font-size-asian="14pt" style:font-size-complex="14pt"/>
    </style:style>
    <style:style style:name="T55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526" style:parent-style-name="Standard" style:family="paragraph">
      <style:paragraph-properties fo:text-align="justify" fo:margin-top="0.002in" style:line-height-at-least="0.1527in" fo:margin-left="0.0763in" fo:margin-right="0.0805in">
        <style:tab-stops>
          <style:tab-stop style:type="left" style:position="0.6131in"/>
        </style:tab-stops>
      </style:paragraph-properties>
      <style:text-properties fo:color="#231F20" fo:font-size="14pt" style:font-size-asian="14pt" style:font-size-complex="14pt" fo:language="ru" fo:country="RU"/>
    </style:style>
    <style:style style:name="P5527" style:parent-style-name="Standard" style:family="paragraph">
      <style:paragraph-properties fo:text-align="justify" fo:margin-top="0.0048in" style:line-height-at-least="0.1527in" fo:margin-left="0.0763in" fo:margin-right="0.0652in">
        <style:tab-stops>
          <style:tab-stop style:type="left" style:position="0.6131in"/>
        </style:tab-stops>
      </style:paragraph-properties>
    </style:style>
    <style:style style:name="T5528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5529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P5530" style:parent-style-name="Standard" style:list-style-name="LFO8" style:family="paragraph">
      <style:paragraph-properties fo:text-align="justify" fo:margin-top="0.0881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55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32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55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34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55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36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55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38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5539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55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41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5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43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55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45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55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47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55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49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55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5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5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54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5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56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5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558" style:parent-style-name="Standard" style:list-style-name="LFO8" style:family="paragraph">
      <style:paragraph-properties fo:text-align="justify" fo:margin-top="0.0013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55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60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5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62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5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64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5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66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5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68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5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70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5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572" style:parent-style-name="Standard" style:list-style-name="LFO8" style:family="paragraph">
      <style:paragraph-properties fo:text-align="justify" fo:margin-top="0.0013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55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74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55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76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55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78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55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80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55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582" style:parent-style-name="Standard" style:list-style-name="LFO8" style:family="paragraph">
      <style:paragraph-properties fo:text-align="justify" style:line-height-at-least="0.1458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55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84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55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86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55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88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55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90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55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92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55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94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5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596" style:parent-style-name="Standard" style:list-style-name="LFO8" style:family="paragraph">
      <style:paragraph-properties fo:text-align="justify" style:line-height-at-least="0.143in" fo:margin-left="0.2527in" fo:text-indent="-0.175in">
        <style:tab-stops>
          <style:tab-stop style:type="left" style:position="0.2534in"/>
          <style:tab-stop style:type="left" style:position="0.4368in"/>
        </style:tab-stops>
      </style:paragraph-properties>
    </style:style>
    <style:style style:name="T55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598" style:parent-style-name="Основнойшрифтабзаца" style:family="text">
      <style:text-properties fo:color="#231F20" fo:font-size="14pt" style:font-size-asian="14pt" style:font-size-complex="14pt"/>
    </style:style>
    <style:style style:name="T5599" style:parent-style-name="Основнойшрифтабзаца" style:family="text">
      <style:text-properties fo:color="#231F20" fo:letter-spacing="-0.0111in" fo:font-size="14pt" style:font-size-asian="14pt" style:font-size-complex="14pt"/>
    </style:style>
    <style:style style:name="T56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01" style:parent-style-name="Основнойшрифтабзаца" style:family="text">
      <style:text-properties fo:color="#231F20" fo:letter-spacing="-0.0111in" fo:font-size="14pt" style:font-size-asian="14pt" style:font-size-complex="14pt"/>
    </style:style>
    <style:style style:name="T56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03" style:parent-style-name="Основнойшрифтабзаца" style:family="text">
      <style:text-properties fo:color="#231F20" fo:font-size="14pt" style:font-size-asian="14pt" style:font-size-complex="14pt"/>
    </style:style>
    <style:style style:name="T5604" style:parent-style-name="Основнойшрифтабзаца" style:family="text">
      <style:text-properties fo:color="#231F20" fo:letter-spacing="-0.0111in" fo:font-size="14pt" style:font-size-asian="14pt" style:font-size-complex="14pt"/>
    </style:style>
    <style:style style:name="T56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06" style:parent-style-name="Основнойшрифтабзаца" style:family="text">
      <style:text-properties fo:color="#231F20" fo:font-size="14pt" style:font-size-asian="14pt" style:font-size-complex="14pt"/>
    </style:style>
    <style:style style:name="P5607" style:parent-style-name="Standard" style:list-style-name="LFO8" style:family="paragraph">
      <style:paragraph-properties fo:text-align="justify" fo:margin-top="0.0027in" style:line-height-at-least="0.1562in" fo:margin-left="0.0784in" fo:margin-right="0.2243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56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09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56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11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56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13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56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15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56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17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6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19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6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21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6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623" style:parent-style-name="Standard" style:list-style-name="LFO8" style:family="paragraph">
      <style:paragraph-properties fo:text-align="justify" fo:margin-top="0.0006in" style:line-height-at-least="0.1562in" fo:margin-left="0.0784in" fo:margin-right="0.3569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56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25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56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627" style:parent-style-name="Standard" style:list-style-name="LFO8" style:family="paragraph">
      <style:paragraph-properties fo:text-align="justify" style:line-height-at-least="0.1562in" fo:margin-left="0.0784in" fo:margin-right="0.2215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56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29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6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31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6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33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6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35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636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56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38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6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40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6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42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6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44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6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646" style:parent-style-name="Standard" style:list-style-name="LFO8" style:family="paragraph">
      <style:paragraph-properties fo:text-align="justify" fo:margin-top="0.0006in" style:line-height-at-least="0.1562in" fo:margin-left="0.0784in" fo:margin-right="0.1951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56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48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56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50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56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52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56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54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56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56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56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58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6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661" style:parent-style-name="Standard" style:list-style-name="LFO8" style:family="paragraph">
      <style:paragraph-properties fo:text-align="justify" fo:margin-top="0.0006in" style:line-height-at-least="0.1562in" fo:margin-left="0.0784in" fo:margin-right="0.1826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56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63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6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65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6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67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6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69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6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71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6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73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6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675" style:parent-style-name="Standard" style:list-style-name="LFO8" style:family="paragraph">
      <style:paragraph-properties fo:text-align="justify" style:line-height-at-least="0.1562in" fo:margin-left="0.0784in" fo:margin-right="0.1159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56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77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56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79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56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81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6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83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56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85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6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687" style:parent-style-name="Standard" style:list-style-name="LFO8" style:family="paragraph">
      <style:paragraph-properties fo:text-align="justify" style:line-height-at-least="0.1479in" fo:margin-left="0.2527in" fo:text-indent="-0.175in">
        <style:tab-stops>
          <style:tab-stop style:type="left" style:position="0.2534in"/>
          <style:tab-stop style:type="left" style:position="0.4368in"/>
        </style:tab-stops>
      </style:paragraph-properties>
    </style:style>
    <style:style style:name="T56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89" style:parent-style-name="Основнойшрифтабзаца" style:family="text">
      <style:text-properties fo:color="#231F20" fo:font-size="14pt" style:font-size-asian="14pt" style:font-size-complex="14pt"/>
    </style:style>
    <style:style style:name="T56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691" style:parent-style-name="Основнойшрифтабзаца" style:family="text">
      <style:text-properties fo:color="#231F20" fo:letter-spacing="-0.0236in" fo:font-size="14pt" style:font-size-asian="14pt" style:font-size-complex="14pt"/>
    </style:style>
    <style:style style:name="T56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693" style:parent-style-name="Standard" style:family="paragraph">
      <style:paragraph-properties fo:text-align="justify" style:line-height-at-least="0.1458in">
        <style:tab-stops>
          <style:tab-stop style:type="left" style:position="0.2534in"/>
          <style:tab-stop style:type="left" style:position="0.6895in"/>
        </style:tab-stops>
      </style:paragraph-properties>
      <style:text-properties fo:color="#231F20" fo:font-size="14pt" style:font-size-asian="14pt" style:font-size-complex="14pt" fo:language="ru" fo:country="RU"/>
    </style:style>
    <style:style style:name="P5694" style:parent-style-name="Standard" style:family="paragraph">
      <style:paragraph-properties fo:text-align="justify" fo:margin-top="0.0069in" style:line-height-at-least="0.1527in">
        <style:tab-stops>
          <style:tab-stop style:type="left" style:position="0.6895in"/>
        </style:tab-stops>
      </style:paragraph-properties>
    </style:style>
    <style:style style:name="T5695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5696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T5697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5698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T5699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5700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T5701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5702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P5703" style:parent-style-name="Standard" style:family="paragraph">
      <style:paragraph-properties fo:text-align="justify" fo:margin-top="0.0006in" style:line-height-at-least="0.1562in" fo:margin-left="0.0784in" fo:margin-right="0.102in">
        <style:tab-stops>
          <style:tab-stop style:type="left" style:position="0.6111in"/>
        </style:tab-stops>
      </style:paragraph-properties>
    </style:style>
    <style:style style:name="T57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05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7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07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7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09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7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11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7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13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57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15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7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17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57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19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57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21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57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23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57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25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57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27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57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29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57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31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57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33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57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35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57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37" style:parent-style-name="Основнойшрифтабзаца" style:family="text">
      <style:text-properties fo:color="#231F20" fo:font-size="14pt" style:font-size-asian="14pt" style:font-size-complex="14pt"/>
    </style:style>
    <style:style style:name="P5738" style:parent-style-name="Standard" style:family="paragraph">
      <style:paragraph-properties fo:text-align="justify" fo:margin-top="0.025in" style:line-height-at-least="0.1458in" fo:margin-left="0.0763in">
        <style:tab-stops>
          <style:tab-stop style:type="left" style:position="0.6131in"/>
        </style:tab-stops>
      </style:paragraph-properties>
    </style:style>
    <style:style style:name="T5739" style:parent-style-name="Основнойшрифтабзаца" style:family="text">
      <style:text-properties fo:font-style="italic" style:font-style-asian="italic" fo:color="#231F20" fo:font-size="14pt" style:font-size-asian="14pt" style:font-size-complex="14pt" fo:language="ru" fo:country="RU"/>
    </style:style>
    <style:style style:name="T5740" style:parent-style-name="Основнойшрифтабзаца" style:family="text">
      <style:text-properties fo:font-style="italic" style:font-style-asian="italic" fo:color="#231F20" fo:font-size="14pt" style:font-size-asian="14pt" style:font-size-complex="14pt" fo:language="ru" fo:country="RU"/>
    </style:style>
    <style:style style:name="T5741" style:parent-style-name="Основнойшрифтабзаца" style:family="text">
      <style:text-properties fo:font-style="italic" style:font-style-asian="italic" fo:color="#231F20" fo:letter-spacing="-0.0208in" fo:font-size="14pt" style:font-size-asian="14pt" style:font-size-complex="14pt" fo:language="ru" fo:country="RU"/>
    </style:style>
    <style:style style:name="T5742" style:parent-style-name="Основнойшрифтабзаца" style:family="text">
      <style:text-properties fo:font-style="italic" style:font-style-asian="italic" fo:color="#231F20" fo:font-size="14pt" style:font-size-asian="14pt" style:font-size-complex="14pt" fo:language="ru" fo:country="RU"/>
    </style:style>
    <style:style style:name="T5743" style:parent-style-name="Основнойшрифтабзаца" style:family="text">
      <style:text-properties fo:color="#231F20" fo:font-size="14pt" style:font-size-asian="14pt" style:font-size-complex="14pt"/>
    </style:style>
    <style:style style:name="T5744" style:parent-style-name="Основнойшрифтабзаца" style:family="text">
      <style:text-properties fo:color="#231F20" fo:letter-spacing="-0.0236in" fo:font-size="14pt" style:font-size-asian="14pt" style:font-size-complex="14pt"/>
    </style:style>
    <style:style style:name="T57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46" style:parent-style-name="Основнойшрифтабзаца" style:family="text">
      <style:text-properties fo:color="#231F20" fo:letter-spacing="-0.0236in" fo:font-size="14pt" style:font-size-asian="14pt" style:font-size-complex="14pt"/>
    </style:style>
    <style:style style:name="T57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748" style:parent-style-name="Standard" style:family="paragraph">
      <style:paragraph-properties fo:text-align="justify" style:line-height-at-least="0.1506in" fo:margin-left="0.0763in">
        <style:tab-stops>
          <style:tab-stop style:type="left" style:position="0.6131in"/>
        </style:tab-stops>
      </style:paragraph-properties>
      <style:text-properties fo:color="#231F20" fo:font-size="14pt" style:font-size-asian="14pt" style:font-size-complex="14pt"/>
    </style:style>
    <style:style style:name="P5749" style:parent-style-name="Standard" style:family="paragraph">
      <style:paragraph-properties fo:text-align="justify" fo:margin-top="0.0048in" style:line-height-at-least="0.1527in" fo:margin-left="0.0763in" fo:margin-right="0.0652in">
        <style:tab-stops>
          <style:tab-stop style:type="left" style:position="0.6131in"/>
        </style:tab-stops>
      </style:paragraph-properties>
    </style:style>
    <style:style style:name="T5750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5751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P5752" style:parent-style-name="Standard" style:list-style-name="LFO9" style:family="paragraph">
      <style:paragraph-properties fo:text-align="justify" style:line-height-at-least="0.15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57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54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7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56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7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58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7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60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7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62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7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764" style:parent-style-name="Standard" style:list-style-name="LFO9" style:family="paragraph">
      <style:paragraph-properties fo:text-align="justify" style:line-height-at-least="0.15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57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66" style:parent-style-name="Основнойшрифтабзаца" style:family="text">
      <style:text-properties fo:color="#231F20" fo:letter-spacing="-0.0131in" fo:font-size="14pt" style:font-size-asian="14pt" style:font-size-complex="14pt"/>
    </style:style>
    <style:style style:name="T57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68" style:parent-style-name="Основнойшрифтабзаца" style:family="text">
      <style:text-properties fo:color="#231F20" fo:letter-spacing="-0.0125in" fo:font-size="14pt" style:font-size-asian="14pt" style:font-size-complex="14pt"/>
    </style:style>
    <style:style style:name="T57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70" style:parent-style-name="Основнойшрифтабзаца" style:family="text">
      <style:text-properties fo:color="#231F20" fo:letter-spacing="-0.0125in" fo:font-size="14pt" style:font-size-asian="14pt" style:font-size-complex="14pt"/>
    </style:style>
    <style:style style:name="T57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72" style:parent-style-name="Основнойшрифтабзаца" style:family="text">
      <style:text-properties fo:color="#231F20" fo:font-size="14pt" style:font-size-asian="14pt" style:font-size-complex="14pt"/>
    </style:style>
    <style:style style:name="P5773" style:parent-style-name="Standard" style:list-style-name="LFO9" style:family="paragraph">
      <style:paragraph-properties fo:text-align="justify">
        <style:tab-stops>
          <style:tab-stop style:type="left" style:position="-0.3104in"/>
        </style:tab-stops>
      </style:paragraph-properties>
    </style:style>
    <style:style style:name="T57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75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7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77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7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79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7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81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7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83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784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57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786" style:parent-style-name="Standard" style:list-style-name="LFO9" style:family="paragraph">
      <style:paragraph-properties fo:text-align="justify" style:line-height-at-least="0.1423in" fo:margin-left="0.2527in" fo:text-indent="-0.175in">
        <style:tab-stops>
          <style:tab-stop style:type="left" style:position="0.2534in"/>
          <style:tab-stop style:type="left" style:position="0.4368in"/>
        </style:tab-stops>
      </style:paragraph-properties>
    </style:style>
    <style:style style:name="T57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88" style:parent-style-name="Основнойшрифтабзаца" style:family="text">
      <style:text-properties fo:color="#231F20" fo:letter-spacing="-0.0125in" fo:font-size="14pt" style:font-size-asian="14pt" style:font-size-complex="14pt"/>
    </style:style>
    <style:style style:name="T57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90" style:parent-style-name="Основнойшрифтабзаца" style:family="text">
      <style:text-properties fo:color="#231F20" fo:letter-spacing="-0.0125in" fo:font-size="14pt" style:font-size-asian="14pt" style:font-size-complex="14pt"/>
    </style:style>
    <style:style style:name="T57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92" style:parent-style-name="Основнойшрифтабзаца" style:family="text">
      <style:text-properties fo:color="#231F20" fo:letter-spacing="-0.0125in" fo:font-size="14pt" style:font-size-asian="14pt" style:font-size-complex="14pt"/>
    </style:style>
    <style:style style:name="T57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94" style:parent-style-name="Основнойшрифтабзаца" style:family="text">
      <style:text-properties fo:color="#231F20" fo:font-size="14pt" style:font-size-asian="14pt" style:font-size-complex="14pt"/>
    </style:style>
    <style:style style:name="P5795" style:parent-style-name="Standard" style:list-style-name="LFO9" style:family="paragraph">
      <style:paragraph-properties fo:text-align="justify" fo:margin-top="0.0034in" style:line-height-at-least="0.1548in" fo:margin-left="0.0784in" fo:margin-right="0.1743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57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797" style:parent-style-name="Standard" style:list-style-name="LFO9" style:family="paragraph">
      <style:paragraph-properties fo:text-align="justify" style:line-height-at-least="0.1416in" fo:margin-left="0.2527in" fo:text-indent="-0.175in">
        <style:tab-stops>
          <style:tab-stop style:type="left" style:position="0.2534in"/>
          <style:tab-stop style:type="left" style:position="0.4368in"/>
        </style:tab-stops>
      </style:paragraph-properties>
    </style:style>
    <style:style style:name="T57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799" style:parent-style-name="Основнойшрифтабзаца" style:family="text">
      <style:text-properties fo:color="#231F20" fo:font-size="14pt" style:font-size-asian="14pt" style:font-size-complex="14pt"/>
    </style:style>
    <style:style style:name="T58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01" style:parent-style-name="Основнойшрифтабзаца" style:family="text">
      <style:text-properties fo:color="#231F20" fo:letter-spacing="-0.0243in" fo:font-size="14pt" style:font-size-asian="14pt" style:font-size-complex="14pt"/>
    </style:style>
    <style:style style:name="T58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03" style:parent-style-name="Основнойшрифтабзаца" style:family="text">
      <style:text-properties fo:color="#231F20" fo:font-size="14pt" style:font-size-asian="14pt" style:font-size-complex="14pt"/>
    </style:style>
    <style:style style:name="P5804" style:parent-style-name="Standard" style:list-style-name="LFO9" style:family="paragraph">
      <style:paragraph-properties fo:text-align="justify" style:line-height-at-least="0.15in" fo:margin-left="0.2527in" fo:text-indent="-0.175in">
        <style:tab-stops>
          <style:tab-stop style:type="left" style:position="0.2534in"/>
          <style:tab-stop style:type="left" style:position="0.4368in"/>
        </style:tab-stops>
      </style:paragraph-properties>
    </style:style>
    <style:style style:name="T58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06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8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08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8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10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58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12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8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14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8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81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581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818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5819" style:parent-style-name="Standard" style:family="paragraph">
      <style:paragraph-properties fo:text-align="justify" fo:margin-top="0.0013in" style:line-height-at-least="0.1548in" fo:margin-left="0.0763in" fo:margin-right="0.1062in">
        <style:tab-stops>
          <style:tab-stop style:type="left" style:position="0.6131in"/>
        </style:tab-stops>
      </style:paragraph-properties>
    </style:style>
    <style:style style:name="T58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22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58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24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58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26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58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28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58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30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58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32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58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34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58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36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58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38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58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840" style:parent-style-name="Standard" style:family="paragraph">
      <style:paragraph-properties fo:text-align="justify" fo:margin-top="0.0013in" style:line-height-at-least="0.1548in" fo:margin-left="0.0763in" fo:margin-right="0.1062in">
        <style:tab-stops>
          <style:tab-stop style:type="left" style:position="0.6131in"/>
        </style:tab-stops>
      </style:paragraph-properties>
      <style:text-properties fo:color="#231F20" fo:font-size="14pt" style:font-size-asian="14pt" style:font-size-complex="14pt" fo:language="ru" fo:country="RU"/>
    </style:style>
    <style:style style:name="P5841" style:parent-style-name="Standard" style:family="paragraph">
      <style:paragraph-properties fo:text-align="justify" fo:margin-top="0.0048in" style:line-height-at-least="0.1527in" fo:margin-left="0.0763in" fo:margin-right="0.0652in">
        <style:tab-stops>
          <style:tab-stop style:type="left" style:position="0.6131in"/>
        </style:tab-stops>
      </style:paragraph-properties>
    </style:style>
    <style:style style:name="T5842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5843" style:parent-style-name="Standard" style:list-style-name="LFO10" style:family="paragraph">
      <style:paragraph-properties fo:text-align="justify" style:line-height-at-least="0.15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58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45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58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47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58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49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58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51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58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853" style:parent-style-name="Standard" style:list-style-name="LFO10" style:family="paragraph">
      <style:paragraph-properties fo:text-align="justify" fo:margin-top="0.0034in" style:line-height-at-least="0.1548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58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55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8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85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585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859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5860" style:parent-style-name="Standard" style:family="paragraph">
      <style:paragraph-properties fo:text-align="justify" fo:margin-top="0.0013in" style:line-height-at-least="0.1548in" fo:margin-left="0.0763in" fo:margin-right="0.0736in">
        <style:tab-stops>
          <style:tab-stop style:type="left" style:position="0.6131in"/>
        </style:tab-stops>
      </style:paragraph-properties>
    </style:style>
    <style:style style:name="T58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63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8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65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8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67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8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69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8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71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8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73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58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75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8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77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8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79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8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81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8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83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8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85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58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87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58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89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8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91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58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93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58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95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58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97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58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899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59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01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9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03" style:parent-style-name="Основнойшрифтабзаца" style:family="text">
      <style:text-properties fo:color="#231F20" fo:letter-spacing="-0.0125in" fo:font-size="14pt" style:font-size-asian="14pt" style:font-size-complex="14pt"/>
    </style:style>
    <style:style style:name="T59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05" style:parent-style-name="Основнойшрифтабзаца" style:family="text">
      <style:text-properties fo:color="#231F20" fo:letter-spacing="-0.0125in" fo:font-size="14pt" style:font-size-asian="14pt" style:font-size-complex="14pt"/>
    </style:style>
    <style:style style:name="T59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07" style:parent-style-name="Основнойшрифтабзаца" style:family="text">
      <style:text-properties fo:color="#231F20" fo:letter-spacing="-0.0118in" fo:font-size="14pt" style:font-size-asian="14pt" style:font-size-complex="14pt"/>
    </style:style>
    <style:style style:name="T59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909" style:parent-style-name="Standard" style:family="paragraph">
      <style:paragraph-properties fo:text-align="justify" fo:margin-top="0.0048in" style:line-height-at-least="0.1527in" fo:margin-left="0.0763in" fo:margin-right="0.0652in">
        <style:tab-stops>
          <style:tab-stop style:type="left" style:position="0.6131in"/>
        </style:tab-stops>
      </style:paragraph-properties>
    </style:style>
    <style:style style:name="T5910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5911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P5912" style:parent-style-name="Standard" style:list-style-name="LFO11" style:family="paragraph">
      <style:paragraph-properties fo:text-align="justify" fo:margin-top="0.0006in" style:line-height-at-least="0.1548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59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14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9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16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59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18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5919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59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921" style:parent-style-name="Standard" style:list-style-name="LFO11" style:family="paragraph">
      <style:paragraph-properties fo:text-align="justify" fo:margin-top="0.0006in" style:line-height-at-least="0.1548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59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23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59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25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59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27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59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29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5930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59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932" style:parent-style-name="Standard" style:list-style-name="LFO11" style:family="paragraph">
      <style:paragraph-properties style:line-height-at-least="0.1416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59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34" style:parent-style-name="Основнойшрифтабзаца" style:family="text">
      <style:text-properties fo:color="#231F20" fo:letter-spacing="-0.0125in" fo:font-size="14pt" style:font-size-asian="14pt" style:font-size-complex="14pt"/>
    </style:style>
    <style:style style:name="T59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36" style:parent-style-name="Основнойшрифтабзаца" style:family="text">
      <style:text-properties fo:color="#231F20" fo:letter-spacing="-0.0125in" fo:font-size="14pt" style:font-size-asian="14pt" style:font-size-complex="14pt"/>
    </style:style>
    <style:style style:name="T59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38" style:parent-style-name="Основнойшрифтабзаца" style:family="text">
      <style:text-properties fo:color="#231F20" fo:letter-spacing="-0.0125in" fo:font-size="14pt" style:font-size-asian="14pt" style:font-size-complex="14pt"/>
    </style:style>
    <style:style style:name="T59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40" style:parent-style-name="Основнойшрифтабзаца" style:family="text">
      <style:text-properties fo:color="#231F20" fo:font-size="14pt" style:font-size-asian="14pt" style:font-size-complex="14pt"/>
    </style:style>
    <style:style style:name="P5941" style:parent-style-name="Standard" style:list-style-name="LFO11" style:family="paragraph">
      <style:paragraph-properties style:line-height-at-least="0.1444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59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43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9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45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59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47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9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49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59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51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59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953" style:parent-style-name="Standard" style:list-style-name="LFO11" style:family="paragraph">
      <style:paragraph-properties fo:margin-top="0.0034in" style:line-height-at-least="0.1548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59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55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9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57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9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59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9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61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59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63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59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65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59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67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59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69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59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71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9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73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59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75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59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977" style:parent-style-name="Standard" style:list-style-name="LFO11" style:family="paragraph">
      <style:paragraph-properties style:line-height-at-least="0.1472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59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79" style:parent-style-name="Основнойшрифтабзаца" style:family="text">
      <style:text-properties fo:color="#231F20" fo:font-size="14pt" style:font-size-asian="14pt" style:font-size-complex="14pt"/>
    </style:style>
    <style:style style:name="T59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81" style:parent-style-name="Основнойшрифтабзаца" style:family="text">
      <style:text-properties fo:color="#231F20" fo:letter-spacing="-0.025in" fo:font-size="14pt" style:font-size-asian="14pt" style:font-size-complex="14pt"/>
    </style:style>
    <style:style style:name="T59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598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Calibri" fo:font-weight="bold" style:font-weight-asian="bold" fo:color="#231F20" fo:font-size="9.5pt" style:font-size-asian="9.5pt" style:font-size-complex="14pt"/>
    </style:style>
    <style:style style:name="P598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Calibri" fo:font-weight="bold" style:font-weight-asian="bold" fo:color="#231F20" fo:font-size="9.5pt" style:font-size-asian="9.5pt" style:font-size-complex="14pt"/>
    </style:style>
    <style:style style:name="P598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986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T5987" style:parent-style-name="Основнойшрифтабзаца" style:family="text">
      <style:text-properties fo:color="#231F20" fo:font-size="14pt" style:font-size-asian="14pt" style:font-size-complex="14pt"/>
    </style:style>
    <style:style style:name="P598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989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T5990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5991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T5992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5993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T5994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5995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P5996" style:parent-style-name="Standard" style:family="paragraph">
      <style:paragraph-properties fo:text-align="justify" fo:margin-top="0.0013in" style:line-height-at-least="0.1527in" fo:margin-left="0.0763in" fo:margin-right="0.0736in">
        <style:tab-stops>
          <style:tab-stop style:type="left" style:position="0.6131in"/>
        </style:tab-stops>
      </style:paragraph-properties>
    </style:style>
    <style:style style:name="T59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5998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59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00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0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02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60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04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0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06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60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08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0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10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0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12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0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14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0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16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0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18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01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20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0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22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0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24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0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26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60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28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0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30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0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33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60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35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60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37" style:parent-style-name="Основнойшрифтабзаца" style:family="text">
      <style:text-properties fo:color="#231F20" fo:letter-spacing="-0.0104in" fo:font-size="14pt" style:font-size-asian="14pt" style:font-size-complex="14pt" fo:language="ru" fo:country="RU"/>
    </style:style>
    <style:style style:name="T60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39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60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41" style:parent-style-name="Основнойшрифтабзаца" style:family="text">
      <style:text-properties fo:color="#231F20" fo:letter-spacing="-0.0097in" fo:font-size="14pt" style:font-size-asian="14pt" style:font-size-complex="14pt" fo:language="ru" fo:country="RU"/>
    </style:style>
    <style:style style:name="T60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043" style:parent-style-name="Standard" style:family="paragraph">
      <style:paragraph-properties fo:text-align="justify" fo:margin-top="0.025in" style:line-height-at-least="0.1444in" fo:margin-left="0.0763in">
        <style:tab-stops>
          <style:tab-stop style:type="left" style:position="0.6131in"/>
        </style:tab-stops>
      </style:paragraph-properties>
      <style:text-properties fo:font-style="italic" style:font-style-asian="italic" fo:color="#231F20" fo:font-size="14pt" style:font-size-asian="14pt" style:font-size-complex="14pt" fo:language="ru" fo:country="RU"/>
    </style:style>
    <style:style style:name="P6044" style:parent-style-name="Standard" style:family="paragraph">
      <style:paragraph-properties fo:text-align="justify" style:line-height-at-least="0.15in" fo:margin-left="0.0763in">
        <style:tab-stops>
          <style:tab-stop style:type="left" style:position="0.6131in"/>
        </style:tab-stops>
      </style:paragraph-properties>
    </style:style>
    <style:style style:name="T60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04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047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6048" style:parent-style-name="Standard" style:family="paragraph">
      <style:paragraph-properties fo:text-align="justify" style:line-height-at-least="0.1527in" fo:margin-left="0.0763in" fo:margin-right="0.1402in">
        <style:tab-stops>
          <style:tab-stop style:type="left" style:position="0.6131in"/>
        </style:tab-stops>
      </style:paragraph-properties>
    </style:style>
    <style:style style:name="T60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50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60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52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60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54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60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56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6057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60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59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0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61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0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63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0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65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60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67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0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70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60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72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60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74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60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76" style:parent-style-name="Основнойшрифтабзаца" style:family="text">
      <style:text-properties fo:color="#231F20" fo:letter-spacing="-0.009in" fo:font-size="14pt" style:font-size-asian="14pt" style:font-size-complex="14pt" fo:language="ru" fo:country="RU"/>
    </style:style>
    <style:style style:name="T60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78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60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80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60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82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60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84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60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86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60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88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60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90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60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92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60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94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60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096" style:parent-style-name="Standard" style:family="paragraph">
      <style:paragraph-properties fo:text-align="justify" style:line-height-at-least="0.1527in" fo:margin-left="0.0763in" fo:margin-right="0.1402in">
        <style:tab-stops>
          <style:tab-stop style:type="left" style:position="0.6131in"/>
        </style:tab-stops>
      </style:paragraph-properties>
    </style:style>
    <style:style style:name="T60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098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0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00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1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02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1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04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1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06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1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08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61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10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1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12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61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14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1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16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1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118" style:parent-style-name="Standard" style:family="paragraph">
      <style:paragraph-properties fo:text-align="justify" style:line-height-at-least="0.1479in" fo:margin-left="0.0763in">
        <style:tab-stops>
          <style:tab-stop style:type="left" style:position="0.6131in"/>
        </style:tab-stops>
      </style:paragraph-properties>
    </style:style>
    <style:style style:name="T611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20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612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22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612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24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61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26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61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29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1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31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1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33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1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35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1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37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1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139" style:parent-style-name="Standard" style:family="paragraph">
      <style:paragraph-properties style:line-height-at-least="0.1479in" fo:margin-left="0.0763in">
        <style:tab-stops>
          <style:tab-stop style:type="left" style:position="0.6131in"/>
        </style:tab-stops>
      </style:paragraph-properties>
      <style:text-properties style:font-name="Bookman Old Style" fo:color="#231F20" fo:font-size="9.5pt" style:font-size-asian="9.5pt" fo:language="ru" fo:country="RU"/>
    </style:style>
    <style:style style:name="P6140" style:parent-style-name="Standard" style:family="paragraph">
      <style:paragraph-properties fo:text-align="justify" fo:margin-top="0.0048in" style:line-height-at-least="0.1527in" fo:margin-left="0.0763in" fo:margin-right="0.0652in">
        <style:tab-stops>
          <style:tab-stop style:type="left" style:position="0.6131in"/>
        </style:tab-stops>
      </style:paragraph-properties>
    </style:style>
    <style:style style:name="T6141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6142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P6143" style:parent-style-name="Standard" style:list-style-name="LFO12" style:family="paragraph">
      <style:paragraph-properties fo:text-align="justify" fo:margin-top="0.0048in" style:line-height-at-least="0.1527in">
        <style:tab-stops>
          <style:tab-stop style:type="left" style:position="-0.4631in"/>
        </style:tab-stops>
      </style:paragraph-properties>
    </style:style>
    <style:style style:name="T6144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61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46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61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48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61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50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61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52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61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54" style:parent-style-name="Основнойшрифтабзаца" style:family="text">
      <style:text-properties fo:color="#231F20" fo:letter-spacing="-0.0333in" fo:font-size="14pt" style:font-size-asian="14pt" style:font-size-complex="14pt" fo:language="ru" fo:country="RU"/>
    </style:style>
    <style:style style:name="T61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156" style:parent-style-name="Standard" style:list-style-name="LFO12" style:family="paragraph">
      <style:paragraph-properties fo:text-align="justify" style:line-height-at-least="0.1402in">
        <style:tab-stops>
          <style:tab-stop style:type="left" style:position="-1.4756in"/>
          <style:tab-stop style:type="left" style:position="-0.4631in"/>
        </style:tab-stops>
      </style:paragraph-properties>
    </style:style>
    <style:style style:name="T61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58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61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60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61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62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61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64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61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166" style:parent-style-name="Standard" style:list-style-name="LFO12" style:family="paragraph">
      <style:paragraph-properties fo:text-align="justify" fo:margin-top="0.0041in" style:line-height-at-least="0.1527in">
        <style:tab-stops>
          <style:tab-stop style:type="left" style:position="-1.4756in"/>
          <style:tab-stop style:type="left" style:position="-0.4631in"/>
        </style:tab-stops>
      </style:paragraph-properties>
    </style:style>
    <style:style style:name="T61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68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1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70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1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72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61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174" style:parent-style-name="Standard" style:list-style-name="LFO12" style:family="paragraph">
      <style:paragraph-properties fo:text-align="justify" style:line-height-at-least="0.1458in">
        <style:tab-stops>
          <style:tab-stop style:type="left" style:position="-1.4756in"/>
          <style:tab-stop style:type="left" style:position="-0.4631in"/>
        </style:tab-stops>
      </style:paragraph-properties>
    </style:style>
    <style:style style:name="T61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76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1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79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1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81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1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83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1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185" style:parent-style-name="Standard" style:list-style-name="LFO12" style:family="paragraph">
      <style:paragraph-properties fo:text-align="justify" fo:margin-top="0.0041in" style:line-height-at-least="0.1527in" fo:margin-left="0.0784in" fo:margin-right="0.1263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61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87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61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89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61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91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61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93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1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95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1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97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1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199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2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201" style:parent-style-name="Standard" style:list-style-name="LFO12" style:family="paragraph">
      <style:paragraph-properties fo:text-align="justify" fo:margin-top="0.0006in" style:line-height-at-least="0.1527in" fo:margin-left="0.0784in" fo:margin-right="0.2125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62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03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2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05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2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07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2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09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2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11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2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13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2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15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2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17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2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219" style:parent-style-name="Standard" style:list-style-name="LFO12" style:family="paragraph">
      <style:paragraph-properties fo:text-align="justify" fo:margin-top="0.002in" style:line-height-at-least="0.1527in" fo:margin-left="0.0784in" fo:margin-right="0.1013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62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21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2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23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2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25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2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27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2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229" style:parent-style-name="Standard" style:list-style-name="LFO12" style:family="paragraph">
      <style:paragraph-properties fo:text-align="justify" fo:margin-top="0.0006in" style:line-height-at-least="0.1527in" fo:margin-left="0.0784in" fo:margin-right="0.0923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62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31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62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33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62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35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62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37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62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39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62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41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62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43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62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45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62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247" style:parent-style-name="Standard" style:list-style-name="LFO12" style:family="paragraph">
      <style:paragraph-properties fo:text-align="justify" fo:margin-top="0.0048in" style:line-height-at-least="0.1527in">
        <style:tab-stops>
          <style:tab-stop style:type="left" style:position="-0.4631in"/>
        </style:tab-stops>
      </style:paragraph-properties>
    </style:style>
    <style:style style:name="T6248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6249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62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51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62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53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62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55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2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257" style:parent-style-name="Standard" style:list-style-name="LFO12" style:family="paragraph">
      <style:paragraph-properties fo:text-align="justify" fo:margin-top="0.0013in" style:line-height-at-least="0.1527in" fo:margin-left="0.0784in" fo:margin-right="0.1326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62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59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62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61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62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63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62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65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62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67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62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69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62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71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62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73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62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275" style:parent-style-name="Standard" style:list-style-name="LFO12" style:family="paragraph">
      <style:paragraph-properties fo:text-align="justify" fo:margin-top="0.0013in" style:line-height-at-least="0.1527in" fo:margin-left="0.0784in" fo:margin-right="0.2777in" fo:text-indent="0in">
        <style:tab-stops>
          <style:tab-stop style:type="left" style:position="0.2534in"/>
          <style:tab-stop style:type="left" style:position="0.6111in"/>
        </style:tab-stops>
      </style:paragraph-properties>
    </style:style>
    <style:style style:name="T62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77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62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79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62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81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62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283" style:parent-style-name="Standard" style:list-style-name="LFO12" style:family="paragraph">
      <style:paragraph-properties fo:text-align="justify" style:line-height-at-least="0.1458in" fo:margin-left="0.2527in" fo:text-indent="-0.175in">
        <style:tab-stops>
          <style:tab-stop style:type="left" style:position="0.2534in"/>
          <style:tab-stop style:type="left" style:position="0.4368in"/>
        </style:tab-stops>
      </style:paragraph-properties>
    </style:style>
    <style:style style:name="T62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85" style:parent-style-name="Основнойшрифтабзаца" style:family="text">
      <style:text-properties fo:color="#231F20" fo:font-size="14pt" style:font-size-asian="14pt" style:font-size-complex="14pt"/>
    </style:style>
    <style:style style:name="T62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87" style:parent-style-name="Основнойшрифтабзаца" style:family="text">
      <style:text-properties fo:color="#231F20" fo:letter-spacing="-0.0236in" fo:font-size="14pt" style:font-size-asian="14pt" style:font-size-complex="14pt"/>
    </style:style>
    <style:style style:name="T62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289" style:parent-style-name="Standard" style:list-style-name="LFO12" style:family="paragraph">
      <style:paragraph-properties fo:text-align="justify" style:line-height-at-least="0.1458in" fo:margin-left="0.2527in" fo:text-indent="-0.175in">
        <style:tab-stops>
          <style:tab-stop style:type="left" style:position="0.2534in"/>
          <style:tab-stop style:type="left" style:position="0.4368in"/>
        </style:tab-stops>
      </style:paragraph-properties>
      <style:text-properties fo:color="#231F20" fo:font-size="14pt" style:font-size-asian="14pt" style:font-size-complex="14pt" fo:language="ru" fo:country="RU"/>
    </style:style>
    <style:style style:name="P6290" style:parent-style-name="Standard" style:family="paragraph">
      <style:paragraph-properties fo:text-align="justify" fo:margin-top="0.0048in" style:line-height-at-least="0.1527in">
        <style:tab-stops>
          <style:tab-stop style:type="left" style:position="0.6895in"/>
        </style:tab-stops>
      </style:paragraph-properties>
    </style:style>
    <style:style style:name="T6291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T6292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6293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P6294" style:parent-style-name="Standard" style:family="paragraph">
      <style:paragraph-properties fo:text-align="justify" fo:margin-top="0.002in" style:line-height-at-least="0.1527in" fo:margin-left="0.0763in" fo:margin-right="0.3437in">
        <style:tab-stops>
          <style:tab-stop style:type="left" style:position="0.6131in"/>
        </style:tab-stops>
      </style:paragraph-properties>
    </style:style>
    <style:style style:name="T62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97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62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299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63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01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63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03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63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05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63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07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63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09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3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11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63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13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3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15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3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17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63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19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3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21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3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23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3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25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3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27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63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29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330" style:parent-style-name="Основнойшрифтабзаца" style:family="text">
      <style:text-properties fo:font-style="italic" style:font-style-asian="italic" fo:color="#231F20" fo:font-size="14pt" style:font-size-asian="14pt" style:font-size-complex="14pt" fo:language="ru" fo:country="RU"/>
    </style:style>
    <style:style style:name="T63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32" style:parent-style-name="Основнойшрифтабзаца" style:family="text">
      <style:text-properties fo:font-style="italic" style:font-style-asian="italic" fo:color="#231F20" fo:font-size="14pt" style:font-size-asian="14pt" style:font-size-complex="14pt"/>
    </style:style>
    <style:style style:name="T63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34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63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36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63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38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63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40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63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42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3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44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3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46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3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48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3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50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3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52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3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54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3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56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3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58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3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60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3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62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3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64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3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66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3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68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3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70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63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73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3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75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63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77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3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79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63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81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63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83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63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85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63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87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63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89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63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91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63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393" style:parent-style-name="Standard" style:family="paragraph">
      <style:paragraph-properties fo:text-align="justify" fo:margin-top="0.0236in" style:line-height-at-least="0.1444in" fo:margin-left="0.0763in">
        <style:tab-stops>
          <style:tab-stop style:type="left" style:position="0.6131in"/>
        </style:tab-stops>
      </style:paragraph-properties>
      <style:text-properties fo:font-style="italic" style:font-style-asian="italic" fo:color="#231F20" fo:font-size="14pt" style:font-size-asian="14pt" style:font-size-complex="14pt" fo:language="ru" fo:country="RU"/>
    </style:style>
    <style:style style:name="P6394" style:parent-style-name="Standard" style:family="paragraph">
      <style:paragraph-properties fo:text-align="justify" fo:margin-top="0.0041in" style:line-height-at-least="0.1527in" fo:margin-left="0.0763in" fo:margin-right="0.0645in">
        <style:tab-stops>
          <style:tab-stop style:type="left" style:position="0.6131in"/>
        </style:tab-stops>
      </style:paragraph-properties>
    </style:style>
    <style:style style:name="T63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96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63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398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63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00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64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02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64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04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64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06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4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08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4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10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4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12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4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14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4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16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4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18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41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420" style:parent-style-name="Standard" style:family="paragraph">
      <style:paragraph-properties fo:text-align="justify" fo:margin-top="0.0048in" style:line-height-at-least="0.1527in">
        <style:tab-stops>
          <style:tab-stop style:type="left" style:position="0.6895in"/>
        </style:tab-stops>
      </style:paragraph-properties>
      <style:text-properties fo:font-weight="bold" style:font-weight-asian="bold" fo:color="#231F20" fo:font-size="14pt" style:font-size-asian="14pt" style:font-size-complex="14pt" fo:language="ru" fo:country="RU"/>
    </style:style>
    <style:style style:name="P6421" style:parent-style-name="Standard" style:family="paragraph">
      <style:paragraph-properties fo:text-align="justify" fo:margin-top="0.0048in" style:line-height-at-least="0.1527in" fo:margin-left="0.0763in" fo:margin-right="0.0652in">
        <style:tab-stops>
          <style:tab-stop style:type="left" style:position="0.6131in"/>
        </style:tab-stops>
      </style:paragraph-properties>
    </style:style>
    <style:style style:name="T6422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6423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T6424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P6425" style:parent-style-name="Standard" style:family="paragraph">
      <style:paragraph-properties fo:text-align="justify" fo:margin-top="0.0048in" style:line-height-at-least="0.1527in">
        <style:tab-stops>
          <style:tab-stop style:type="left" style:position="0.6895in"/>
        </style:tab-stops>
      </style:paragraph-properties>
      <style:text-properties fo:font-weight="bold" style:font-weight-asian="bold" fo:color="#231F20" fo:font-size="14pt" style:font-size-asian="14pt" style:font-size-complex="14pt"/>
    </style:style>
    <style:style style:name="P6426" style:parent-style-name="Standard" style:list-style-name="LFO13" style:family="paragraph">
      <style:paragraph-properties fo:text-align="justify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64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28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64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30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64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32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64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434" style:parent-style-name="Standard" style:list-style-name="LFO13" style:family="paragraph">
      <style:paragraph-properties fo:text-align="justify" fo:margin-top="0.0006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64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36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437" style:parent-style-name="Основнойшрифтабзаца" style:family="text">
      <style:text-properties fo:font-style="italic" style:font-style-asian="italic" fo:color="#231F20" fo:font-size="14pt" style:font-size-asian="14pt" style:font-size-complex="14pt" fo:language="ru" fo:country="RU"/>
    </style:style>
    <style:style style:name="T64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39" style:parent-style-name="Основнойшрифтабзаца" style:family="text">
      <style:text-properties fo:font-style="italic" style:font-style-asian="italic" fo:color="#231F20" fo:font-size="14pt" style:font-size-asian="14pt" style:font-size-complex="14pt"/>
    </style:style>
    <style:style style:name="T64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441" style:parent-style-name="Standard" style:list-style-name="LFO13" style:family="paragraph">
      <style:paragraph-properties fo:text-align="justify" style:line-height-at-least="0.1402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64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43" style:parent-style-name="Основнойшрифтабзаца" style:family="text">
      <style:text-properties fo:color="#231F20" fo:letter-spacing="-0.0215in" fo:font-size="14pt" style:font-size-asian="14pt" style:font-size-complex="14pt"/>
    </style:style>
    <style:style style:name="T64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45" style:parent-style-name="Основнойшрифтабзаца" style:family="text">
      <style:text-properties fo:color="#231F20" fo:letter-spacing="-0.0215in" fo:font-size="14pt" style:font-size-asian="14pt" style:font-size-complex="14pt"/>
    </style:style>
    <style:style style:name="T64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47" style:parent-style-name="Основнойшрифтабзаца" style:family="text">
      <style:text-properties fo:color="#231F20" fo:letter-spacing="-0.0215in" fo:font-size="14pt" style:font-size-asian="14pt" style:font-size-complex="14pt"/>
    </style:style>
    <style:style style:name="T64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49" style:parent-style-name="Основнойшрифтабзаца" style:family="text">
      <style:text-properties fo:color="#231F20" fo:font-size="14pt" style:font-size-asian="14pt" style:font-size-complex="14pt"/>
    </style:style>
    <style:style style:name="P6450" style:parent-style-name="Standard" style:list-style-name="LFO13" style:family="paragraph">
      <style:paragraph-properties fo:text-align="justify" fo:margin-top="0.0041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64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52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64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54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64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56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64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58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6459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64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6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4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463" style:parent-style-name="Standard" style:list-style-name="LFO13" style:family="paragraph">
      <style:paragraph-properties fo:text-align="justify" fo:margin-top="0.0013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64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65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64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67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4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69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4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71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4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73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4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75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4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77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4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79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4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8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4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83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4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485" style:parent-style-name="Standard" style:list-style-name="LFO13" style:family="paragraph">
      <style:paragraph-properties fo:text-align="justify" fo:margin-top="0.0006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64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87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4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89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4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91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64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93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4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95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4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497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4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499" style:parent-style-name="Standard" style:list-style-name="LFO13" style:family="paragraph">
      <style:paragraph-properties fo:text-align="justify" fo:margin-top="0.0013in" style:line-height-at-least="0.1527in">
        <style:tab-stops>
          <style:tab-stop style:type="left" style:position="-1.2479in"/>
          <style:tab-stop style:type="left" style:position="-0.3104in"/>
        </style:tab-stops>
      </style:paragraph-properties>
    </style:style>
    <style:style style:name="T65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01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5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03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65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05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65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07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5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09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65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1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5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513" style:parent-style-name="Standard" style:list-style-name="LFO13" style:family="paragraph">
      <style:paragraph-properties fo:text-align="justify" fo:margin-top="0.0006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65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15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65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17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65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19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65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21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65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23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65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525" style:parent-style-name="Standard" style:list-style-name="LFO13" style:family="paragraph">
      <style:paragraph-properties fo:text-align="justify" fo:margin-top="0.0013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65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27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65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29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65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31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65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33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65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35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65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37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65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39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5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41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654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43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65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545" style:parent-style-name="Standard" style:list-style-name="LFO13" style:family="paragraph">
      <style:paragraph-properties fo:text-align="justify" fo:margin-top="0.0013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654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47" style:parent-style-name="Основнойшрифтабзаца" style:family="text">
      <style:text-properties fo:color="#231F20" fo:font-size="14pt" style:font-size-asian="14pt" style:font-size-complex="14pt"/>
    </style:style>
    <style:style style:name="T65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49" style:parent-style-name="Основнойшрифтабзаца" style:family="text">
      <style:text-properties fo:color="#231F20" fo:letter-spacing="-0.0236in" fo:font-size="14pt" style:font-size-asian="14pt" style:font-size-complex="14pt"/>
    </style:style>
    <style:style style:name="T65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551" style:parent-style-name="Standard" style:family="paragraph">
      <style:paragraph-properties fo:text-align="justify" fo:margin-top="0.0048in" style:line-height-at-least="0.1527in">
        <style:tab-stops>
          <style:tab-stop style:type="left" style:position="0.6895in"/>
        </style:tab-stops>
      </style:paragraph-properties>
      <style:text-properties fo:font-weight="bold" style:font-weight-asian="bold" fo:color="#231F20" fo:font-size="14pt" style:font-size-asian="14pt" style:font-size-complex="14pt"/>
    </style:style>
    <style:style style:name="P6552" style:parent-style-name="Standard" style:family="paragraph">
      <style:paragraph-properties fo:text-align="justify" fo:margin-top="0.0048in" style:line-height-at-least="0.1527in">
        <style:tab-stops>
          <style:tab-stop style:type="left" style:position="0.6895in"/>
        </style:tab-stops>
      </style:paragraph-properties>
    </style:style>
    <style:style style:name="T6553" style:parent-style-name="Основнойшрифтабзаца" style:family="text">
      <style:text-properties fo:font-weight="bold" style:font-weight-asian="bold" fo:color="#231F20" fo:font-size="13pt" style:font-size-asian="13pt" style:font-size-complex="13pt"/>
    </style:style>
    <style:style style:name="T6554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T6555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6556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T6557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6558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T6559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6560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P6561" style:parent-style-name="Standard" style:family="paragraph">
      <style:paragraph-properties fo:text-align="justify" fo:margin-top="0.002in" style:line-height-at-least="0.1527in" fo:margin-left="0.0763in" fo:margin-right="0.1131in">
        <style:tab-stops>
          <style:tab-stop style:type="left" style:position="0.6131in"/>
        </style:tab-stops>
      </style:paragraph-properties>
    </style:style>
    <style:style style:name="T65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63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65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65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5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67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5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69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65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71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5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73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5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75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65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77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65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79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65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81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65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83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65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85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65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87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5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89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5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91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5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93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5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95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5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597" style:parent-style-name="Standard" style:family="paragraph">
      <style:paragraph-properties fo:text-align="justify" style:line-height-at-least="0.1527in" fo:margin-left="0.0763in" fo:margin-right="0.1868in">
        <style:tab-stops>
          <style:tab-stop style:type="left" style:position="0.6131in"/>
        </style:tab-stops>
      </style:paragraph-properties>
    </style:style>
    <style:style style:name="T65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599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6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01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6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03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6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05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6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07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608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66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10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66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12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66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14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66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16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66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19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6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21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6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23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6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25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6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27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6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29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6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31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6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33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6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35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66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37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6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39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66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641" style:parent-style-name="Standard" style:family="paragraph">
      <style:paragraph-properties fo:text-align="justify" style:line-height-at-least="0.1395in" fo:margin-left="0.0763in">
        <style:tab-stops>
          <style:tab-stop style:type="left" style:position="0.6131in"/>
        </style:tab-stops>
      </style:paragraph-properties>
    </style:style>
    <style:style style:name="T6642" style:parent-style-name="Основнойшрифтабзаца" style:family="text">
      <style:text-properties fo:font-style="italic" style:font-style-asian="italic" fo:color="#231F20" fo:font-size="14pt" style:font-size-asian="14pt" style:font-size-complex="14pt" fo:language="ru" fo:country="RU"/>
    </style:style>
    <style:style style:name="T66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644" style:parent-style-name="Standard" style:family="paragraph">
      <style:paragraph-properties fo:text-align="justify" fo:margin-top="0.0048in" style:line-height-at-least="0.1527in" fo:margin-left="0.0763in" fo:margin-right="0.0652in">
        <style:tab-stops>
          <style:tab-stop style:type="left" style:position="0.6131in"/>
        </style:tab-stops>
      </style:paragraph-properties>
    </style:style>
    <style:style style:name="T6645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6646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6647" style:parent-style-name="Standard" style:list-style-name="LFO14" style:family="paragraph">
      <style:paragraph-properties fo:text-align="justify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66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49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665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51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66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53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66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55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66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57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6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59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66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6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66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663" style:parent-style-name="Standard" style:list-style-name="LFO14" style:family="paragraph">
      <style:paragraph-properties fo:text-align="justify" fo:margin-top="0.0013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666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65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66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67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6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69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66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7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6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673" style:parent-style-name="Standard" style:list-style-name="LFO14" style:family="paragraph">
      <style:paragraph-properties fo:text-align="justify" fo:margin-top="0.0006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66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75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6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677" style:parent-style-name="Standard" style:list-style-name="LFO14" style:family="paragraph">
      <style:paragraph-properties fo:text-align="justify" fo:margin-top="0.0013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66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79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6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81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6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83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66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85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6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87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6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89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66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691" style:parent-style-name="Standard" style:list-style-name="LFO14" style:family="paragraph">
      <style:paragraph-properties fo:text-align="justify" fo:margin-top="0.0006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66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693" style:parent-style-name="Standard" style:list-style-name="LFO14" style:family="paragraph">
      <style:paragraph-properties fo:text-align="justify" fo:margin-top="0.0013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66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95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66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97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6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699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7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01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67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03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7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705" style:parent-style-name="Standard" style:family="paragraph">
      <style:paragraph-properties fo:text-align="justify" fo:margin-top="0.0048in" style:line-height-at-least="0.1527in">
        <style:tab-stops>
          <style:tab-stop style:type="left" style:position="0.6895in"/>
        </style:tab-stops>
      </style:paragraph-properties>
      <style:text-properties style:font-name="Calibri" fo:font-weight="bold" style:font-weight-asian="bold" fo:color="#231F20" fo:font-size="9.5pt" style:font-size-asian="9.5pt" style:font-size-complex="14pt" fo:language="ru" fo:country="RU"/>
    </style:style>
    <style:style style:name="P6706" style:parent-style-name="Standard" style:family="paragraph">
      <style:paragraph-properties fo:text-align="justify" fo:margin-top="0.0048in" style:line-height-at-least="0.1527in">
        <style:tab-stops>
          <style:tab-stop style:type="left" style:position="0.6895in"/>
        </style:tab-stops>
      </style:paragraph-properties>
      <style:text-properties style:font-name="Calibri" fo:font-weight="bold" style:font-weight-asian="bold" fo:color="#231F20" fo:font-size="9.5pt" style:font-size-asian="9.5pt" style:font-size-complex="14pt" fo:language="ru" fo:country="RU"/>
    </style:style>
    <style:style style:name="P6707" style:parent-style-name="Standard" style:family="paragraph">
      <style:paragraph-properties fo:text-align="justify" fo:margin-top="0.0048in" style:line-height-at-least="0.1527in">
        <style:tab-stops>
          <style:tab-stop style:type="left" style:position="0.6895in"/>
        </style:tab-stops>
      </style:paragraph-properties>
    </style:style>
    <style:style style:name="T6708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67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710" style:parent-style-name="Standard" style:family="paragraph">
      <style:paragraph-properties fo:text-align="justify" fo:margin-top="0.0048in" style:line-height-at-least="0.1527in">
        <style:tab-stops>
          <style:tab-stop style:type="left" style:position="0.6895in"/>
        </style:tab-stops>
      </style:paragraph-properties>
    </style:style>
    <style:style style:name="T6711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6712" style:parent-style-name="Standard" style:family="paragraph">
      <style:paragraph-properties fo:text-align="justify" style:line-height-at-least="0.1527in" fo:margin-left="0.0763in" fo:margin-right="0.0847in">
        <style:tab-stops>
          <style:tab-stop style:type="left" style:position="0.6131in"/>
        </style:tab-stops>
      </style:paragraph-properties>
    </style:style>
    <style:style style:name="T67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14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67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16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67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18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671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21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7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23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7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25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67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27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7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29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67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31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67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33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67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35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67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37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6738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7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40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7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42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7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44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7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46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7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48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67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50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7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52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67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54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7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56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7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58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7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60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7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62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7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64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7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6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67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76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69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77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71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77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73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7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75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7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77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7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79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7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81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7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83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67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85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7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87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67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89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7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91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67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93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67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9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96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79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798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79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00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80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02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80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04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8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06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68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08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68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10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68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12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68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14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68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17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68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19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68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21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68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23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8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25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8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27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68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29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8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31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8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33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68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35" style:parent-style-name="Основнойшрифтабзаца" style:family="text">
      <style:text-properties fo:color="#231F20" fo:letter-spacing="-0.0222in" fo:font-size="14pt" style:font-size-asian="14pt" style:font-size-complex="14pt" fo:language="ru" fo:country="RU"/>
    </style:style>
    <style:style style:name="T68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37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68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39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8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841" style:parent-style-name="Standard" style:family="paragraph">
      <style:paragraph-properties fo:text-align="justify" style:line-height-at-least="0.1451in" fo:margin-left="0.0763in">
        <style:tab-stops>
          <style:tab-stop style:type="left" style:position="0.6131in"/>
        </style:tab-stops>
      </style:paragraph-properties>
    </style:style>
    <style:style style:name="T6842" style:parent-style-name="Основнойшрифтабзаца" style:family="text">
      <style:text-properties fo:font-style="italic" style:font-style-asian="italic" fo:color="#231F20" fo:font-size="14pt" style:font-size-asian="14pt" style:font-size-complex="14pt" fo:language="ru" fo:country="RU"/>
    </style:style>
    <style:style style:name="T68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44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8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46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8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48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8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50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851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68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53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8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855" style:parent-style-name="Standard" style:family="paragraph">
      <style:paragraph-properties fo:text-align="justify" fo:margin-top="0.0256in" style:line-height-at-least="0.1472in" fo:margin-left="0.0763in">
        <style:tab-stops>
          <style:tab-stop style:type="left" style:position="0.6131in"/>
        </style:tab-stops>
      </style:paragraph-properties>
      <style:text-properties fo:font-style="italic" style:font-style-asian="italic" fo:color="#231F20" fo:font-size="14pt" style:font-size-asian="14pt" style:font-size-complex="14pt" fo:language="ru" fo:country="RU"/>
    </style:style>
    <style:style style:name="P6856" style:parent-style-name="Standard" style:family="paragraph">
      <style:paragraph-properties fo:text-align="justify" fo:margin-top="0.0027in" style:line-height-at-least="0.1597in" fo:margin-left="0.0763in" fo:margin-right="0.2708in">
        <style:tab-stops>
          <style:tab-stop style:type="left" style:position="0.6131in"/>
        </style:tab-stops>
      </style:paragraph-properties>
    </style:style>
    <style:style style:name="T68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58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68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60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68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62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68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64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8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66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68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68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68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70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68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72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68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74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68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76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68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878" style:parent-style-name="Standard" style:family="paragraph">
      <style:paragraph-properties fo:text-align="justify" fo:margin-top="0.0048in" style:line-height-at-least="0.1527in" fo:margin-left="0.0763in" fo:margin-right="0.0652in">
        <style:tab-stops>
          <style:tab-stop style:type="left" style:position="0.6131in"/>
        </style:tab-stops>
      </style:paragraph-properties>
      <style:text-properties fo:font-weight="bold" style:font-weight-asian="bold" fo:color="#231F20" fo:font-size="14pt" style:font-size-asian="14pt" style:font-size-complex="14pt" fo:language="ru" fo:country="RU"/>
    </style:style>
    <style:style style:name="P6879" style:parent-style-name="Standard" style:family="paragraph">
      <style:paragraph-properties fo:text-align="justify" fo:margin-top="0.0048in" style:line-height-at-least="0.1527in" fo:margin-left="0.0763in" fo:margin-right="0.0652in">
        <style:tab-stops>
          <style:tab-stop style:type="left" style:position="0.6131in"/>
        </style:tab-stops>
      </style:paragraph-properties>
    </style:style>
    <style:style style:name="T6880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6881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T6882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P6883" style:parent-style-name="Standard" style:family="paragraph">
      <style:paragraph-properties fo:text-align="justify" fo:margin-top="0.0062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6884" style:parent-style-name="Standard" style:list-style-name="LFO15" style:family="paragraph">
      <style:paragraph-properties fo:text-align="justify" style:line-height-at-least="0.1527in">
        <style:tab-stops>
          <style:tab-stop style:type="left" style:position="-1.4819in"/>
          <style:tab-stop style:type="left" style:position="-0.4673in"/>
        </style:tab-stops>
      </style:paragraph-properties>
    </style:style>
    <style:style style:name="T68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86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68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88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68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90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68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92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6893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68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95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8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897" style:parent-style-name="Standard" style:list-style-name="LFO15" style:family="paragraph">
      <style:paragraph-properties fo:text-align="justify" fo:margin-top="0.0013in" style:line-height-at-least="0.1527in">
        <style:tab-stops>
          <style:tab-stop style:type="left" style:position="-1.4819in"/>
          <style:tab-stop style:type="left" style:position="-0.4673in"/>
        </style:tab-stops>
      </style:paragraph-properties>
    </style:style>
    <style:style style:name="T68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899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69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01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69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03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69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05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9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07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69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09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69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11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69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13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69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15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69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17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69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19" style:parent-style-name="Основнойшрифтабзаца" style:family="text">
      <style:text-properties fo:color="#231F20" fo:letter-spacing="-0.0159in" fo:font-size="14pt" style:font-size-asian="14pt" style:font-size-complex="14pt" fo:language="ru" fo:country="RU"/>
    </style:style>
    <style:style style:name="T69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21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69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23" style:parent-style-name="Основнойшрифтабзаца" style:family="text">
      <style:text-properties fo:color="#231F20" fo:letter-spacing="-0.0152in" fo:font-size="14pt" style:font-size-asian="14pt" style:font-size-complex="14pt" fo:language="ru" fo:country="RU"/>
    </style:style>
    <style:style style:name="T69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2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26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92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928" style:parent-style-name="Standard" style:list-style-name="LFO15" style:family="paragraph">
      <style:paragraph-properties fo:text-align="justify" style:line-height-at-least="0.1597in">
        <style:tab-stops>
          <style:tab-stop style:type="left" style:position="-1.4819in"/>
          <style:tab-stop style:type="left" style:position="-0.4673in"/>
        </style:tab-stops>
      </style:paragraph-properties>
    </style:style>
    <style:style style:name="T69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30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693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32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69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34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69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36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69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38" style:parent-style-name="Основнойшрифтабзаца" style:family="text">
      <style:text-properties fo:color="#231F20" fo:letter-spacing="-0.0125in" fo:font-size="14pt" style:font-size-asian="14pt" style:font-size-complex="14pt" fo:language="ru" fo:country="RU"/>
    </style:style>
    <style:style style:name="T69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40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9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42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9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944" style:parent-style-name="Standard" style:list-style-name="LFO15" style:family="paragraph">
      <style:paragraph-properties fo:text-align="justify" style:line-height-at-least="0.1597in">
        <style:tab-stops>
          <style:tab-stop style:type="left" style:position="-1.4819in"/>
          <style:tab-stop style:type="left" style:position="-0.4673in"/>
        </style:tab-stops>
      </style:paragraph-properties>
    </style:style>
    <style:style style:name="T69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46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69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48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69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50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69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52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9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954" style:parent-style-name="Standard" style:list-style-name="LFO15" style:family="paragraph">
      <style:paragraph-properties fo:text-align="justify" style:line-height-at-least="0.1597in">
        <style:tab-stops>
          <style:tab-stop style:type="left" style:position="-1.4819in"/>
          <style:tab-stop style:type="left" style:position="-0.4673in"/>
        </style:tab-stops>
      </style:paragraph-properties>
    </style:style>
    <style:style style:name="T69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56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9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58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9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60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69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62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9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64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9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66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9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968" style:parent-style-name="Standard" style:list-style-name="LFO15" style:family="paragraph">
      <style:paragraph-properties fo:text-align="justify" style:line-height-at-least="0.1597in">
        <style:tab-stops>
          <style:tab-stop style:type="left" style:position="-1.4819in"/>
          <style:tab-stop style:type="left" style:position="-0.4673in"/>
        </style:tab-stops>
      </style:paragraph-properties>
    </style:style>
    <style:style style:name="T69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70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69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72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69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74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69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76" style:parent-style-name="Основнойшрифтабзаца" style:family="text">
      <style:text-properties fo:color="#231F20" fo:letter-spacing="-0.0263in" fo:font-size="14pt" style:font-size-asian="14pt" style:font-size-complex="14pt" fo:language="ru" fo:country="RU"/>
    </style:style>
    <style:style style:name="T69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978" style:parent-style-name="Standard" style:list-style-name="LFO15" style:family="paragraph">
      <style:paragraph-properties fo:text-align="justify" style:line-height-at-least="0.1597in">
        <style:tab-stops>
          <style:tab-stop style:type="left" style:position="-1.4819in"/>
          <style:tab-stop style:type="left" style:position="-0.4673in"/>
        </style:tab-stops>
      </style:paragraph-properties>
    </style:style>
    <style:style style:name="T69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80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69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82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69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84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69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86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6987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69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89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9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91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69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93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69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6995" style:parent-style-name="Standard" style:list-style-name="LFO15" style:family="paragraph">
      <style:paragraph-properties fo:text-align="justify" style:line-height-at-least="0.1597in">
        <style:tab-stops>
          <style:tab-stop style:type="left" style:position="-1.4819in"/>
          <style:tab-stop style:type="left" style:position="-0.4673in"/>
        </style:tab-stops>
      </style:paragraph-properties>
    </style:style>
    <style:style style:name="T69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97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69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6999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70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01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70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03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70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05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70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07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70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09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70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11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70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13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70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15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70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7017" style:parent-style-name="Standard" style:list-style-name="LFO15" style:family="paragraph">
      <style:paragraph-properties fo:text-align="justify" style:line-height-at-least="0.1597in">
        <style:tab-stops>
          <style:tab-stop style:type="left" style:position="-1.4819in"/>
          <style:tab-stop style:type="left" style:position="-0.4673in"/>
        </style:tab-stops>
      </style:paragraph-properties>
    </style:style>
    <style:style style:name="T70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19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70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7021" style:parent-style-name="Standard" style:list-style-name="LFO15" style:family="paragraph">
      <style:paragraph-properties fo:text-align="justify" style:line-height-at-least="0.1597in">
        <style:tab-stops>
          <style:tab-stop style:type="left" style:position="-1.4819in"/>
          <style:tab-stop style:type="left" style:position="-0.4673in"/>
        </style:tab-stops>
      </style:paragraph-properties>
    </style:style>
    <style:style style:name="T70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23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0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25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0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27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0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29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0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31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0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7033" style:parent-style-name="Standard" style:family="paragraph">
      <style:paragraph-properties fo:text-align="justify" fo:margin-top="0.0013in" style:line-height-at-least="0.1527in" fo:margin-left="0.0784in" fo:margin-right="0.1347in">
        <style:tab-stops>
          <style:tab-stop style:type="left" style:position="0.2534in"/>
          <style:tab-stop style:type="left" style:position="0.6111in"/>
        </style:tab-stops>
      </style:paragraph-properties>
      <style:text-properties fo:color="#231F20" fo:font-size="14pt" style:font-size-asian="14pt" style:font-size-complex="14pt" fo:language="ru" fo:country="RU"/>
    </style:style>
    <style:style style:name="P7034" style:parent-style-name="Standard" style:family="paragraph">
      <style:paragraph-properties fo:text-align="justify" fo:margin-top="0.0048in" style:line-height-at-least="0.1527in">
        <style:tab-stops>
          <style:tab-stop style:type="left" style:position="0.6895in"/>
        </style:tab-stops>
      </style:paragraph-properties>
    </style:style>
    <style:style style:name="T7035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P7036" style:parent-style-name="Standard" style:family="paragraph">
      <style:paragraph-properties fo:text-align="justify" style:line-height-at-least="0.1527in" fo:margin-left="0.0763in" fo:margin-right="0.2006in">
        <style:tab-stops>
          <style:tab-stop style:type="left" style:position="0.6131in"/>
        </style:tab-stops>
      </style:paragraph-properties>
    </style:style>
    <style:style style:name="T70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38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70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40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70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42" style:parent-style-name="Основнойшрифтабзаца" style:family="text">
      <style:text-properties fo:color="#231F20" fo:letter-spacing="-0.0291in" fo:font-size="14pt" style:font-size-asian="14pt" style:font-size-complex="14pt" fo:language="ru" fo:country="RU"/>
    </style:style>
    <style:style style:name="T70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44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70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46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70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48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70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50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70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52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70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54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70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56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70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58" style:parent-style-name="Основнойшрифтабзаца" style:family="text">
      <style:text-properties fo:color="#231F20" fo:letter-spacing="-0.0305in" fo:font-size="14pt" style:font-size-asian="14pt" style:font-size-complex="14pt" fo:language="ru" fo:country="RU"/>
    </style:style>
    <style:style style:name="T70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60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70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62" style:parent-style-name="Основнойшрифтабзаца" style:family="text">
      <style:text-properties fo:color="#231F20" fo:letter-spacing="-0.0298in" fo:font-size="14pt" style:font-size-asian="14pt" style:font-size-complex="14pt" fo:language="ru" fo:country="RU"/>
    </style:style>
    <style:style style:name="T70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64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70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66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70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68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70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70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70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72" style:parent-style-name="Основнойшрифтабзаца" style:family="text">
      <style:text-properties fo:color="#231F20" fo:letter-spacing="-0.0145in" fo:font-size="14pt" style:font-size-asian="14pt" style:font-size-complex="14pt" fo:language="ru" fo:country="RU"/>
    </style:style>
    <style:style style:name="T7073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707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75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707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77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707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79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708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81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08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83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08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85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08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87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08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89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70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91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709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93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709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95" style:parent-style-name="Основнойшрифтабзаца" style:family="text">
      <style:text-properties fo:color="#231F20" fo:letter-spacing="-0.027in" fo:font-size="14pt" style:font-size-asian="14pt" style:font-size-complex="14pt" fo:language="ru" fo:country="RU"/>
    </style:style>
    <style:style style:name="T70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97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70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099" style:parent-style-name="Основнойшрифтабзаца" style:family="text">
      <style:text-properties fo:color="#231F20" fo:letter-spacing="-0.0256in" fo:font-size="14pt" style:font-size-asian="14pt" style:font-size-complex="14pt" fo:language="ru" fo:country="RU"/>
    </style:style>
    <style:style style:name="T71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01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71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03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710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05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710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07" style:parent-style-name="Основнойшрифтабзаца" style:family="text">
      <style:text-properties fo:color="#231F20" fo:letter-spacing="-0.0236in" fo:font-size="14pt" style:font-size-asian="14pt" style:font-size-complex="14pt" fo:language="ru" fo:country="RU"/>
    </style:style>
    <style:style style:name="T710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09" style:parent-style-name="Основнойшрифтабзаца" style:family="text">
      <style:text-properties fo:color="#231F20" fo:letter-spacing="-0.0229in" fo:font-size="14pt" style:font-size-asian="14pt" style:font-size-complex="14pt" fo:language="ru" fo:country="RU"/>
    </style:style>
    <style:style style:name="T711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11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711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13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711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15" style:parent-style-name="Основнойшрифтабзаца" style:family="text">
      <style:text-properties fo:color="#231F20" fo:letter-spacing="-0.0215in" fo:font-size="14pt" style:font-size-asian="14pt" style:font-size-complex="14pt" fo:language="ru" fo:country="RU"/>
    </style:style>
    <style:style style:name="T711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17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711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19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71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21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71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23" style:parent-style-name="Основнойшрифтабзаца" style:family="text">
      <style:text-properties fo:color="#231F20" fo:letter-spacing="-0.018in" fo:font-size="14pt" style:font-size-asian="14pt" style:font-size-complex="14pt" fo:language="ru" fo:country="RU"/>
    </style:style>
    <style:style style:name="T71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25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71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7127" style:parent-style-name="Standard" style:family="paragraph">
      <style:paragraph-properties fo:text-align="justify" fo:margin-top="0.025in" style:line-height-at-least="0.1444in" fo:margin-left="0.0763in">
        <style:tab-stops>
          <style:tab-stop style:type="left" style:position="0.6131in"/>
        </style:tab-stops>
      </style:paragraph-properties>
      <style:text-properties fo:font-style="italic" style:font-style-asian="italic" fo:color="#231F20" fo:font-size="14pt" style:font-size-asian="14pt" style:font-size-complex="14pt" fo:language="ru" fo:country="RU"/>
    </style:style>
    <style:style style:name="P7128" style:parent-style-name="Standard" style:family="paragraph">
      <style:paragraph-properties fo:text-align="justify" style:line-height-at-least="0.15in" fo:margin-left="0.0763in">
        <style:tab-stops>
          <style:tab-stop style:type="left" style:position="0.6131in"/>
        </style:tab-stops>
      </style:paragraph-properties>
    </style:style>
    <style:style style:name="T712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7130" style:parent-style-name="Standard" style:family="paragraph">
      <style:paragraph-properties fo:text-align="justify" fo:margin-top="0.0312in" style:line-height-at-least="0.1444in" fo:margin-left="0.0763in">
        <style:tab-stops>
          <style:tab-stop style:type="left" style:position="0.6131in"/>
        </style:tab-stops>
      </style:paragraph-properties>
      <style:text-properties fo:font-style="italic" style:font-style-asian="italic" fo:color="#231F20" fo:font-size="14pt" style:font-size-asian="14pt" style:font-size-complex="14pt" fo:language="ru" fo:country="RU"/>
    </style:style>
    <style:style style:name="P7131" style:parent-style-name="Standard" style:family="paragraph">
      <style:paragraph-properties fo:text-align="justify" fo:margin-top="0.0048in" style:line-height-at-least="0.1527in" fo:margin-left="0.0763in" fo:margin-right="0.2159in">
        <style:tab-stops>
          <style:tab-stop style:type="left" style:position="0.6131in"/>
        </style:tab-stops>
      </style:paragraph-properties>
    </style:style>
    <style:style style:name="T71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33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713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35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71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37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71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39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7140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71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42" style:parent-style-name="Основнойшрифтабзаца" style:family="text">
      <style:text-properties fo:color="#231F20" fo:letter-spacing="-0.0118in" fo:font-size="14pt" style:font-size-asian="14pt" style:font-size-complex="14pt" fo:language="ru" fo:country="RU"/>
    </style:style>
    <style:style style:name="T71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7144" style:parent-style-name="Standard" style:family="paragraph">
      <style:paragraph-properties fo:text-align="justify" fo:margin-top="0.0048in" style:line-height-at-least="0.1527in" fo:margin-left="0.0763in" fo:margin-right="0.0652in">
        <style:tab-stops>
          <style:tab-stop style:type="left" style:position="0.6131in"/>
        </style:tab-stops>
      </style:paragraph-properties>
    </style:style>
    <style:style style:name="T7145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7146" style:parent-style-name="Основнойшрифтабзаца" style:family="text">
      <style:text-properties fo:font-weight="bold" style:font-weight-asian="bold" fo:color="#231F20" fo:font-size="14pt" style:font-size-asian="14pt" style:font-size-complex="14pt"/>
    </style:style>
    <style:style style:name="P7147" style:parent-style-name="Standard" style:list-style-name="LFO16" style:family="paragraph">
      <style:paragraph-properties fo:text-align="justify" fo:margin-top="0.0048in" style:line-height-at-least="0.1527in">
        <style:tab-stops>
          <style:tab-stop style:type="left" style:position="-0.3104in"/>
        </style:tab-stops>
      </style:paragraph-properties>
    </style:style>
    <style:style style:name="T7148" style:parent-style-name="Основнойшрифтабзаца" style:family="text">
      <style:text-properties fo:font-weight="bold" style:font-weight-asian="bold" fo:color="#231F20" fo:font-size="14pt" style:font-size-asian="14pt" style:font-size-complex="14pt" fo:language="ru" fo:country="RU"/>
    </style:style>
    <style:style style:name="T71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50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715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52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715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54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715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56" style:parent-style-name="Основнойшрифтабзаца" style:family="text">
      <style:text-properties fo:color="#231F20" fo:letter-spacing="-0.0194in" fo:font-size="14pt" style:font-size-asian="14pt" style:font-size-complex="14pt" fo:language="ru" fo:country="RU"/>
    </style:style>
    <style:style style:name="T715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58" style:parent-style-name="Основнойшрифтабзаца" style:family="text">
      <style:text-properties fo:color="#231F20" fo:letter-spacing="-0.0187in" fo:font-size="14pt" style:font-size-asian="14pt" style:font-size-complex="14pt" fo:language="ru" fo:country="RU"/>
    </style:style>
    <style:style style:name="T715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60" style:parent-style-name="Основнойшрифтабзаца" style:family="text">
      <style:text-properties fo:color="#231F20" fo:letter-spacing="-0.0111in" fo:font-size="14pt" style:font-size-asian="14pt" style:font-size-complex="14pt" fo:language="ru" fo:country="RU"/>
    </style:style>
    <style:style style:name="T71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7162" style:parent-style-name="Standard" style:list-style-name="LFO16" style:family="paragraph">
      <style:paragraph-properties fo:text-align="justify" fo:margin-top="0.0013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71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64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1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66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1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68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1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70" style:parent-style-name="Основнойшрифтабзаца" style:family="text">
      <style:text-properties fo:color="#231F20" fo:letter-spacing="-0.0173in" fo:font-size="14pt" style:font-size-asian="14pt" style:font-size-complex="14pt" fo:language="ru" fo:country="RU"/>
    </style:style>
    <style:style style:name="T71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72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717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74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717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76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717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78" style:parent-style-name="Основнойшрифтабзаца" style:family="text">
      <style:text-properties fo:color="#231F20" fo:letter-spacing="-0.0166in" fo:font-size="14pt" style:font-size-asian="14pt" style:font-size-complex="14pt" fo:language="ru" fo:country="RU"/>
    </style:style>
    <style:style style:name="T717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80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718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82" style:parent-style-name="Основнойшрифтабзаца" style:family="text">
      <style:text-properties fo:color="#231F20" fo:letter-spacing="-0.0319in" fo:font-size="14pt" style:font-size-asian="14pt" style:font-size-complex="14pt" fo:language="ru" fo:country="RU"/>
    </style:style>
    <style:style style:name="T718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84" style:parent-style-name="Основнойшрифтабзаца" style:family="text">
      <style:text-properties fo:color="#231F20" fo:letter-spacing="-0.0312in" fo:font-size="14pt" style:font-size-asian="14pt" style:font-size-complex="14pt" fo:language="ru" fo:country="RU"/>
    </style:style>
    <style:style style:name="T718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7186" style:parent-style-name="Standard" style:list-style-name="LFO16" style:family="paragraph">
      <style:paragraph-properties fo:text-align="justify" style:line-height-at-least="0.1402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718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88" style:parent-style-name="Основнойшрифтабзаца" style:family="text">
      <style:text-properties fo:color="#231F20" fo:letter-spacing="-0.0173in" fo:font-size="14pt" style:font-size-asian="14pt" style:font-size-complex="14pt"/>
    </style:style>
    <style:style style:name="T718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90" style:parent-style-name="Основнойшрифтабзаца" style:family="text">
      <style:text-properties fo:color="#231F20" fo:letter-spacing="-0.0173in" fo:font-size="14pt" style:font-size-asian="14pt" style:font-size-complex="14pt"/>
    </style:style>
    <style:style style:name="T719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92" style:parent-style-name="Основнойшрифтабзаца" style:family="text">
      <style:text-properties fo:color="#231F20" fo:letter-spacing="-0.0173in" fo:font-size="14pt" style:font-size-asian="14pt" style:font-size-complex="14pt"/>
    </style:style>
    <style:style style:name="T719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94" style:parent-style-name="Основнойшрифтабзаца" style:family="text">
      <style:text-properties fo:color="#231F20" fo:font-size="14pt" style:font-size-asian="14pt" style:font-size-complex="14pt"/>
    </style:style>
    <style:style style:name="P7195" style:parent-style-name="Standard" style:list-style-name="LFO16" style:family="paragraph">
      <style:paragraph-properties fo:text-align="justify" fo:margin-top="0.0041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719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97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719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199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720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01" style:parent-style-name="Основнойшрифтабзаца" style:family="text">
      <style:text-properties fo:color="#231F20" fo:letter-spacing="-0.0284in" fo:font-size="14pt" style:font-size-asian="14pt" style:font-size-complex="14pt" fo:language="ru" fo:country="RU"/>
    </style:style>
    <style:style style:name="T720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03" style:parent-style-name="Основнойшрифтабзаца" style:family="text">
      <style:text-properties fo:color="#231F20" fo:letter-spacing="-0.0277in" fo:font-size="14pt" style:font-size-asian="14pt" style:font-size-complex="14pt" fo:language="ru" fo:country="RU"/>
    </style:style>
    <style:style style:name="T7204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720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06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720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7208" style:parent-style-name="Standard" style:list-style-name="LFO16" style:family="paragraph">
      <style:paragraph-properties fo:text-align="justify" fo:margin-top="0.0013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720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10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21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12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21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14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21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16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21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18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219" style:parent-style-name="Основнойшрифтабзаца" style:family="text">
      <style:text-properties fo:color="#231F20" fo:letter-spacing="-0.002in" fo:font-size="14pt" style:font-size-asian="14pt" style:font-size-complex="14pt" fo:language="ru" fo:country="RU"/>
    </style:style>
    <style:style style:name="T722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21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722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23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722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25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722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27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722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29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723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7231" style:parent-style-name="Standard" style:list-style-name="LFO16" style:family="paragraph">
      <style:paragraph-properties fo:text-align="justify" fo:margin-top="0.0013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723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3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34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723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36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72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38" style:parent-style-name="Основнойшрифтабзаца" style:family="text">
      <style:text-properties fo:color="#231F20" fo:letter-spacing="-0.0138in" fo:font-size="14pt" style:font-size-asian="14pt" style:font-size-complex="14pt" fo:language="ru" fo:country="RU"/>
    </style:style>
    <style:style style:name="T72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40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724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42" style:parent-style-name="Основнойшрифтабзаца" style:family="text">
      <style:text-properties fo:color="#231F20" fo:letter-spacing="-0.0131in" fo:font-size="14pt" style:font-size-asian="14pt" style:font-size-complex="14pt" fo:language="ru" fo:country="RU"/>
    </style:style>
    <style:style style:name="T724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7244" style:parent-style-name="Standard" style:list-style-name="LFO16" style:family="paragraph">
      <style:paragraph-properties fo:text-align="justify" fo:margin-top="0.0006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72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46" style:parent-style-name="Основнойшрифтабзаца" style:family="text">
      <style:text-properties fo:color="#231F20" fo:letter-spacing="-0.025in" fo:font-size="14pt" style:font-size-asian="14pt" style:font-size-complex="14pt" fo:language="ru" fo:country="RU"/>
    </style:style>
    <style:style style:name="T724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48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724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50" style:parent-style-name="Основнойшрифтабзаца" style:family="text">
      <style:text-properties fo:color="#231F20" fo:letter-spacing="-0.0243in" fo:font-size="14pt" style:font-size-asian="14pt" style:font-size-complex="14pt" fo:language="ru" fo:country="RU"/>
    </style:style>
    <style:style style:name="T7251" style:parent-style-name="Основнойшрифтабзаца" style:family="text">
      <style:text-properties fo:color="#231F20" fo:letter-spacing="-0.0027in" fo:font-size="14pt" style:font-size-asian="14pt" style:font-size-complex="14pt" fo:language="ru" fo:country="RU"/>
    </style:style>
    <style:style style:name="T7252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7253" style:parent-style-name="Standard" style:list-style-name="LFO16" style:family="paragraph">
      <style:paragraph-properties fo:text-align="justify" style:line-height-at-least="0.1402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725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55" style:parent-style-name="Основнойшрифтабзаца" style:family="text">
      <style:text-properties fo:color="#231F20" fo:font-size="14pt" style:font-size-asian="14pt" style:font-size-complex="14pt"/>
    </style:style>
    <style:style style:name="T725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57" style:parent-style-name="Основнойшрифтабзаца" style:family="text">
      <style:text-properties fo:color="#231F20" fo:letter-spacing="-0.0236in" fo:font-size="14pt" style:font-size-asian="14pt" style:font-size-complex="14pt"/>
    </style:style>
    <style:style style:name="T725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59" style:parent-style-name="Основнойшрифтабзаца" style:family="text">
      <style:text-properties fo:color="#231F20" fo:font-size="14pt" style:font-size-asian="14pt" style:font-size-complex="14pt"/>
    </style:style>
    <style:style style:name="P7260" style:parent-style-name="Standard" style:list-style-name="LFO16" style:family="paragraph">
      <style:paragraph-properties fo:text-align="justify" fo:margin-top="0.0041in" style:line-height-at-least="0.1527in">
        <style:tab-stops>
          <style:tab-stop style:type="left" style:position="-1.2465in"/>
          <style:tab-stop style:type="left" style:position="-0.3104in"/>
        </style:tab-stops>
      </style:paragraph-properties>
    </style:style>
    <style:style style:name="T726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62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263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64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26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66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26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68" style:parent-style-name="Основнойшрифтабзаца" style:family="text">
      <style:text-properties fo:color="#231F20" fo:letter-spacing="-0.0208in" fo:font-size="14pt" style:font-size-asian="14pt" style:font-size-complex="14pt" fo:language="ru" fo:country="RU"/>
    </style:style>
    <style:style style:name="T726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7270" style:parent-style-name="Основнойшрифтабзаца" style:family="text">
      <style:text-properties fo:color="#231F20" fo:letter-spacing="-0.0201in" fo:font-size="14pt" style:font-size-asian="14pt" style:font-size-complex="14pt" fo:language="ru" fo:country="RU"/>
    </style:style>
    <style:style style:name="T7271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7272" style:parent-style-name="Standard" style:family="paragraph">
      <style:paragraph-properties fo:text-align="justify" fo:margin-top="0.0041in" style:line-height-at-least="0.1527in">
        <style:tab-stops>
          <style:tab-stop style:type="left" style:position="0.2534in"/>
          <style:tab-stop style:type="left" style:position="0.6895in"/>
        </style:tab-stops>
      </style:paragraph-properties>
      <style:text-properties fo:color="#231F20" fo:font-size="14pt" style:font-size-asian="14pt" style:font-size-complex="14pt" fo:language="ru" fo:country="RU"/>
    </style:style>
    <style:style style:name="P7273" style:parent-style-name="Standard" style:family="paragraph">
      <style:paragraph-properties fo:text-align="justify" fo:margin-top="0.0041in" style:line-height-at-least="0.1527in">
        <style:tab-stops>
          <style:tab-stop style:type="left" style:position="0.2534in"/>
          <style:tab-stop style:type="left" style:position="0.6895in"/>
        </style:tab-stops>
      </style:paragraph-properties>
      <style:text-properties fo:color="#231F20" fo:font-size="14pt" style:font-size-asian="14pt" style:font-size-complex="14pt" fo:language="ru" fo:country="RU"/>
    </style:style>
    <style:style style:name="P7274" style:parent-style-name="Standard" style:family="paragraph">
      <style:paragraph-properties fo:text-align="center" fo:margin-top="0.0048in" style:line-height-at-least="0.1527in">
        <style:tab-stops>
          <style:tab-stop style:type="left" style:position="0.6895in"/>
        </style:tab-stops>
      </style:paragraph-properties>
      <style:text-properties fo:font-weight="bold" style:font-weight-asian="bold" fo:color="#231F20" fo:font-size="14pt" style:font-size-asian="14pt" style:font-size-complex="14pt" fo:language="ru" fo:country="RU"/>
    </style:style>
    <style:style style:name="P7275" style:parent-style-name="Standard" style:family="paragraph">
      <style:paragraph-properties fo:text-align="center" fo:margin-top="0.0048in" style:line-height-at-least="0.1527in">
        <style:tab-stops>
          <style:tab-stop style:type="left" style:position="0.6895in"/>
        </style:tab-stops>
      </style:paragraph-properties>
      <style:text-properties fo:font-weight="bold" style:font-weight-asian="bold" fo:color="#231F20" fo:font-size="14pt" style:font-size-asian="14pt" style:font-size-complex="14pt" fo:language="ru" fo:country="RU"/>
    </style:style>
    <style:style style:name="P7276" style:parent-style-name="Standard" style:family="paragraph">
      <style:paragraph-properties fo:text-align="center" fo:margin-top="0.0048in" style:line-height-at-least="0.1527in">
        <style:tab-stops>
          <style:tab-stop style:type="left" style:position="0.6895in"/>
        </style:tab-stops>
      </style:paragraph-properties>
      <style:text-properties fo:font-weight="bold" style:font-weight-asian="bold" fo:color="#231F20" fo:font-size="14pt" style:font-size-asian="14pt" style:font-size-complex="14pt" fo:language="ru" fo:country="RU"/>
    </style:style>
    <style:style style:name="P7277" style:parent-style-name="Standard" style:family="paragraph">
      <style:paragraph-properties fo:text-align="center" fo:margin-top="0.0048in" style:line-height-at-least="0.1527in">
        <style:tab-stops>
          <style:tab-stop style:type="left" style:position="0.6895in"/>
        </style:tab-stops>
      </style:paragraph-properties>
      <style:text-properties fo:font-weight="bold" style:font-weight-asian="bold" fo:color="#231F20" fo:font-size="14pt" style:font-size-asian="14pt" style:font-size-complex="14pt" fo:language="ru" fo:country="RU"/>
    </style:style>
    <style:style style:name="P7278" style:parent-style-name="Standard" style:family="paragraph">
      <style:paragraph-properties fo:text-align="center" fo:margin-top="0.0048in" style:line-height-at-least="0.1527in">
        <style:tab-stops>
          <style:tab-stop style:type="left" style:position="0.6895in"/>
        </style:tab-stops>
      </style:paragraph-properties>
      <style:text-properties fo:font-weight="bold" style:font-weight-asian="bold" fo:color="#231F20" fo:font-size="14pt" style:font-size-asian="14pt" style:font-size-complex="14pt" fo:language="ru" fo:country="RU"/>
    </style:style>
    <style:style style:name="TableColumn7280" style:family="table-column">
      <style:table-column-properties style:column-width="0.8645in" style:use-optimal-column-width="false"/>
    </style:style>
    <style:style style:name="TableColumn7281" style:family="table-column">
      <style:table-column-properties style:column-width="4.5937in" style:use-optimal-column-width="false"/>
    </style:style>
    <style:style style:name="TableColumn7282" style:family="table-column">
      <style:table-column-properties style:column-width="1.2395in" style:use-optimal-column-width="false"/>
    </style:style>
    <style:style style:name="Table7279" style:family="table">
      <style:table-properties style:width="6.6979in" fo:margin-left="0in" table:align="left"/>
    </style:style>
    <style:style style:name="TableRow7283" style:family="table-row">
      <style:table-row-properties style:use-optimal-row-height="false"/>
    </style:style>
    <style:style style:name="TableCell7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5" style:parent-style-name="TableContents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TableCell7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7" style:parent-style-name="TableContents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TableCell7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89" style:parent-style-name="TableContents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7290" style:parent-style-name="TableContents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TableRow7291" style:family="table-row">
      <style:table-row-properties style:use-optimal-row-height="false"/>
    </style:style>
    <style:style style:name="TableCell7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3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5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296" style:parent-style-name="Основнойшрифтабзаца" style:family="text">
      <style:text-properties fo:font-weight="bold" style:font-weight-asian="bold" fo:color="#505050" fo:font-size="14pt" style:font-size-asian="14pt" style:font-size-complex="14pt"/>
    </style:style>
    <style:style style:name="P7297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298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0" style:parent-style-name="TableContents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TableRow7301" style:family="table-row">
      <style:table-row-properties style:use-optimal-row-height="false"/>
    </style:style>
    <style:style style:name="TableCell7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3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5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306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8" style:parent-style-name="Обычный" style:family="paragraph">
      <style:paragraph-properties fo:text-align="center"/>
    </style:style>
    <style:style style:name="T73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310" style:family="table-row">
      <style:table-row-properties style:use-optimal-row-height="false"/>
    </style:style>
    <style:style style:name="TableCell7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2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4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315" style:parent-style-name="Основнойшрифтабзаца" style:family="text">
      <style:text-properties fo:font-weight="bold" style:font-weight-asian="bold" fo:color="#505050" fo:font-size="14pt" style:font-size-asian="14pt" style:font-size-complex="14pt" fo:language="ru" fo:country="RU"/>
    </style:style>
    <style:style style:name="P7316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317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19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1" style:parent-style-name="Обычный" style:family="paragraph">
      <style:paragraph-properties fo:text-align="center"/>
    </style:style>
    <style:style style:name="T73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323" style:family="table-row">
      <style:table-row-properties style:use-optimal-row-height="false"/>
    </style:style>
    <style:style style:name="TableCell7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5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7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328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3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30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2" style:parent-style-name="Обычный" style:family="paragraph">
      <style:paragraph-properties fo:text-align="center"/>
    </style:style>
    <style:style style:name="T73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334" style:family="table-row">
      <style:table-row-properties style:use-optimal-row-height="false"/>
    </style:style>
    <style:style style:name="TableCell7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6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8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339" style:parent-style-name="Основнойшрифтабзаца" style:family="text">
      <style:text-properties fo:color="#505050" fo:font-size="14pt" style:font-size-asian="14pt" style:font-size-complex="14pt"/>
    </style:style>
    <style:style style:name="TableCell7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1" style:parent-style-name="Обычный" style:family="paragraph">
      <style:paragraph-properties fo:text-align="center"/>
    </style:style>
    <style:style style:name="T7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343" style:family="table-row">
      <style:table-row-properties style:use-optimal-row-height="false"/>
    </style:style>
    <style:style style:name="TableCell7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5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7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348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3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50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2" style:parent-style-name="Обычный" style:family="paragraph">
      <style:paragraph-properties fo:text-align="center"/>
    </style:style>
    <style:style style:name="T73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354" style:family="table-row">
      <style:table-row-properties style:use-optimal-row-height="false"/>
    </style:style>
    <style:style style:name="TableCell7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6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8" style:parent-style-name="TableContents" style:family="paragraph">
      <style:paragraph-properties>
        <style:tab-stops>
          <style:tab-stop style:type="left" style:position="0.6895in"/>
        </style:tab-stops>
      </style:paragraph-properties>
      <style:text-properties fo:color="#505050" fo:font-size="14pt" style:font-size-asian="14pt" style:font-size-complex="14pt" fo:language="ru" fo:country="RU"/>
    </style:style>
    <style:style style:name="TableCell7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0" style:parent-style-name="Обычный" style:family="paragraph">
      <style:paragraph-properties fo:text-align="center"/>
    </style:style>
    <style:style style:name="T73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362" style:family="table-row">
      <style:table-row-properties style:use-optimal-row-height="false"/>
    </style:style>
    <style:style style:name="TableCell7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4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6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367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3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69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370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2" style:parent-style-name="Обычный" style:family="paragraph">
      <style:paragraph-properties fo:text-align="center"/>
    </style:style>
    <style:style style:name="T73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374" style:family="table-row">
      <style:table-row-properties style:use-optimal-row-height="false"/>
    </style:style>
    <style:style style:name="TableCell7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6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8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379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1" style:parent-style-name="Обычный" style:family="paragraph">
      <style:paragraph-properties fo:text-align="center"/>
    </style:style>
    <style:style style:name="T7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383" style:family="table-row">
      <style:table-row-properties style:use-optimal-row-height="false"/>
    </style:style>
    <style:style style:name="TableCell7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5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7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388" style:parent-style-name="Основнойшрифтабзаца" style:family="text">
      <style:text-properties fo:color="#505050" fo:font-size="14pt" style:font-size-asian="14pt" style:font-size-complex="14pt"/>
    </style:style>
    <style:style style:name="TableCell7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0" style:parent-style-name="Обычный" style:family="paragraph">
      <style:paragraph-properties fo:text-align="center"/>
    </style:style>
    <style:style style:name="T73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392" style:family="table-row">
      <style:table-row-properties style:use-optimal-row-height="false"/>
    </style:style>
    <style:style style:name="TableCell7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4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6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397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9" style:parent-style-name="Обычный" style:family="paragraph">
      <style:paragraph-properties fo:text-align="center"/>
    </style:style>
    <style:style style:name="T74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401" style:family="table-row">
      <style:table-row-properties style:use-optimal-row-height="false"/>
    </style:style>
    <style:style style:name="TableCell7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3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5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406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4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08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409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1" style:parent-style-name="Обычный" style:family="paragraph">
      <style:paragraph-properties fo:text-align="center"/>
    </style:style>
    <style:style style:name="T74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413" style:family="table-row">
      <style:table-row-properties style:use-optimal-row-height="false"/>
    </style:style>
    <style:style style:name="TableCell7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5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7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418" style:parent-style-name="Основнойшрифтабзаца" style:family="text">
      <style:text-properties fo:color="#505050" fo:font-size="14pt" style:font-size-asian="14pt" style:font-size-complex="14pt"/>
    </style:style>
    <style:style style:name="TableCell7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0" style:parent-style-name="Обычный" style:family="paragraph">
      <style:paragraph-properties fo:text-align="center"/>
    </style:style>
    <style:style style:name="T74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422" style:family="table-row">
      <style:table-row-properties style:use-optimal-row-height="false"/>
    </style:style>
    <style:style style:name="TableCell7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4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6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427" style:parent-style-name="Основнойшрифтабзаца" style:family="text">
      <style:text-properties fo:color="#505050" fo:font-size="14pt" style:font-size-asian="14pt" style:font-size-complex="14pt"/>
    </style:style>
    <style:style style:name="TableCell7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9" style:parent-style-name="Обычный" style:family="paragraph">
      <style:paragraph-properties fo:text-align="center"/>
    </style:style>
    <style:style style:name="T74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431" style:family="table-row">
      <style:table-row-properties style:use-optimal-row-height="false"/>
    </style:style>
    <style:style style:name="TableCell7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3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5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436" style:parent-style-name="Основнойшрифтабзаца" style:family="text">
      <style:text-properties fo:color="#505050" fo:font-size="14pt" style:font-size-asian="14pt" style:font-size-complex="14pt"/>
    </style:style>
    <style:style style:name="TableCell7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8" style:parent-style-name="Обычный" style:family="paragraph">
      <style:paragraph-properties fo:text-align="center"/>
    </style:style>
    <style:style style:name="T74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440" style:family="table-row">
      <style:table-row-properties style:use-optimal-row-height="false"/>
    </style:style>
    <style:style style:name="TableCell7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2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4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445" style:parent-style-name="Основнойшрифтабзаца" style:family="text">
      <style:text-properties fo:color="#505050" fo:font-size="14pt" style:font-size-asian="14pt" style:font-size-complex="14pt"/>
    </style:style>
    <style:style style:name="TableCell7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7" style:parent-style-name="Обычный" style:family="paragraph">
      <style:paragraph-properties fo:text-align="center"/>
    </style:style>
    <style:style style:name="T74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449" style:family="table-row">
      <style:table-row-properties style:use-optimal-row-height="false"/>
    </style:style>
    <style:style style:name="TableCell7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1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3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454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6" style:parent-style-name="Обычный" style:family="paragraph">
      <style:paragraph-properties fo:text-align="center"/>
    </style:style>
    <style:style style:name="T74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458" style:family="table-row">
      <style:table-row-properties style:use-optimal-row-height="false"/>
    </style:style>
    <style:style style:name="TableCell7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0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2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463" style:parent-style-name="Основнойшрифтабзаца" style:family="text">
      <style:text-properties fo:color="#505050" fo:font-size="14pt" style:font-size-asian="14pt" style:font-size-complex="14pt"/>
    </style:style>
    <style:style style:name="TableCell7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5" style:parent-style-name="Обычный" style:family="paragraph">
      <style:paragraph-properties fo:text-align="center"/>
    </style:style>
    <style:style style:name="T74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467" style:family="table-row">
      <style:table-row-properties style:use-optimal-row-height="false"/>
    </style:style>
    <style:style style:name="TableCell7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9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1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472" style:parent-style-name="Основнойшрифтабзаца" style:family="text">
      <style:text-properties fo:color="#505050" fo:font-size="14pt" style:font-size-asian="14pt" style:font-size-complex="14pt"/>
    </style:style>
    <style:style style:name="TableCell7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4" style:parent-style-name="Обычный" style:family="paragraph">
      <style:paragraph-properties fo:text-align="center"/>
    </style:style>
    <style:style style:name="T74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476" style:family="table-row">
      <style:table-row-properties style:use-optimal-row-height="false"/>
    </style:style>
    <style:style style:name="TableCell7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8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0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481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482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4" style:parent-style-name="Обычный" style:family="paragraph">
      <style:paragraph-properties fo:text-align="center"/>
    </style:style>
    <style:style style:name="T74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486" style:family="table-row">
      <style:table-row-properties style:use-optimal-row-height="false"/>
    </style:style>
    <style:style style:name="TableCell7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8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0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491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3" style:parent-style-name="Обычный" style:family="paragraph">
      <style:paragraph-properties fo:text-align="center"/>
    </style:style>
    <style:style style:name="T74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495" style:family="table-row">
      <style:table-row-properties style:use-optimal-row-height="false"/>
    </style:style>
    <style:style style:name="TableCell7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7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9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500" style:parent-style-name="StrongEmphasis" style:family="text">
      <style:text-properties fo:color="#505050" fo:language="ru" fo:country="RU"/>
    </style:style>
    <style:style style:name="P7501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502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5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04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6" style:parent-style-name="Обычный" style:family="paragraph">
      <style:paragraph-properties fo:text-align="center"/>
    </style:style>
    <style:style style:name="T75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508" style:family="table-row">
      <style:table-row-properties style:use-optimal-row-height="false"/>
    </style:style>
    <style:style style:name="TableCell7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0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2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513" style:parent-style-name="Основнойшрифтабзаца" style:family="text">
      <style:text-properties fo:color="#505050" fo:font-size="14pt" style:font-size-asian="14pt" style:font-size-complex="14pt"/>
    </style:style>
    <style:style style:name="TableCell7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5" style:parent-style-name="Обычный" style:family="paragraph">
      <style:paragraph-properties fo:text-align="center"/>
    </style:style>
    <style:style style:name="T75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517" style:family="table-row">
      <style:table-row-properties style:use-optimal-row-height="false"/>
    </style:style>
    <style:style style:name="TableCell7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9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1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522" style:parent-style-name="Основнойшрифтабзаца" style:family="text">
      <style:text-properties fo:color="#505050" fo:font-size="14pt" style:font-size-asian="14pt" style:font-size-complex="14pt"/>
    </style:style>
    <style:style style:name="T7523" style:parent-style-name="Основнойшрифтабзаца" style:family="text">
      <style:text-properties fo:font-size="14pt" style:font-size-asian="14pt" style:font-size-complex="14pt"/>
    </style:style>
    <style:style style:name="T7524" style:parent-style-name="Основнойшрифтабзаца" style:family="text">
      <style:text-properties fo:color="#505050" fo:font-size="14pt" style:font-size-asian="14pt" style:font-size-complex="14pt"/>
    </style:style>
    <style:style style:name="TableCell7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6" style:parent-style-name="Обычный" style:family="paragraph">
      <style:paragraph-properties fo:text-align="center"/>
    </style:style>
    <style:style style:name="T75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528" style:family="table-row">
      <style:table-row-properties style:use-optimal-row-height="false"/>
    </style:style>
    <style:style style:name="TableCell7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0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2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533" style:parent-style-name="Основнойшрифтабзаца" style:family="text">
      <style:text-properties fo:color="#505050" fo:font-size="14pt" style:font-size-asian="14pt" style:font-size-complex="14pt"/>
    </style:style>
    <style:style style:name="TableCell7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5" style:parent-style-name="Обычный" style:family="paragraph">
      <style:paragraph-properties fo:text-align="center"/>
    </style:style>
    <style:style style:name="T75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537" style:family="table-row">
      <style:table-row-properties style:use-optimal-row-height="false"/>
    </style:style>
    <style:style style:name="TableCell7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9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1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542" style:parent-style-name="Основнойшрифтабзаца" style:family="text">
      <style:text-properties fo:color="#505050" fo:font-size="14pt" style:font-size-asian="14pt" style:font-size-complex="14pt"/>
    </style:style>
    <style:style style:name="T7543" style:parent-style-name="Основнойшрифтабзаца" style:family="text">
      <style:text-properties fo:color="#505050" fo:font-size="14pt" style:font-size-asian="14pt" style:font-size-complex="14pt"/>
    </style:style>
    <style:style style:name="TableCell7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5" style:parent-style-name="Обычный" style:family="paragraph">
      <style:paragraph-properties fo:text-align="center"/>
    </style:style>
    <style:style style:name="T75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547" style:family="table-row">
      <style:table-row-properties style:use-optimal-row-height="false"/>
    </style:style>
    <style:style style:name="TableCell7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9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1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552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4" style:parent-style-name="Обычный" style:family="paragraph">
      <style:paragraph-properties fo:text-align="center"/>
    </style:style>
    <style:style style:name="T75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556" style:family="table-row">
      <style:table-row-properties style:use-optimal-row-height="false"/>
    </style:style>
    <style:style style:name="TableCell7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8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0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561" style:parent-style-name="StrongEmphasis" style:family="text">
      <style:text-properties fo:color="#505050" fo:language="ru" fo:country="RU"/>
    </style:style>
    <style:style style:name="P7562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563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5" style:parent-style-name="Обычный" style:family="paragraph">
      <style:paragraph-properties fo:text-align="center"/>
    </style:style>
    <style:style style:name="T75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567" style:family="table-row">
      <style:table-row-properties style:use-optimal-row-height="false"/>
    </style:style>
    <style:style style:name="TableCell7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9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1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572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573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5" style:parent-style-name="TableContents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75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577" style:family="table-row">
      <style:table-row-properties style:use-optimal-row-height="false"/>
    </style:style>
    <style:style style:name="TableCell7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9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1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582" style:parent-style-name="Основнойшрифтабзаца" style:family="text">
      <style:text-properties fo:color="#505050" fo:font-size="14pt" style:font-size-asian="14pt" style:font-size-complex="14pt"/>
    </style:style>
    <style:style style:name="TableCell7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4" style:parent-style-name="Обычный" style:family="paragraph">
      <style:paragraph-properties fo:text-align="center"/>
    </style:style>
    <style:style style:name="T75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586" style:family="table-row">
      <style:table-row-properties style:use-optimal-row-height="false"/>
    </style:style>
    <style:style style:name="TableCell7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8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0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591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3" style:parent-style-name="Обычный" style:family="paragraph">
      <style:paragraph-properties fo:text-align="center"/>
    </style:style>
    <style:style style:name="T75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595" style:family="table-row">
      <style:table-row-properties style:use-optimal-row-height="false"/>
    </style:style>
    <style:style style:name="TableCell7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7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9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600" style:parent-style-name="Основнойшрифтабзаца" style:family="text">
      <style:text-properties fo:color="#505050" fo:font-size="14pt" style:font-size-asian="14pt" style:font-size-complex="14pt"/>
    </style:style>
    <style:style style:name="TableCell7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2" style:parent-style-name="Обычный" style:family="paragraph">
      <style:paragraph-properties fo:text-align="center"/>
    </style:style>
    <style:style style:name="T76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604" style:family="table-row">
      <style:table-row-properties style:use-optimal-row-height="false"/>
    </style:style>
    <style:style style:name="TableCell7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6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8" style:parent-style-name="TableContents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TableCell7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0" style:parent-style-name="Обычный" style:family="paragraph">
      <style:paragraph-properties fo:text-align="center"/>
    </style:style>
    <style:style style:name="T76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612" style:family="table-row">
      <style:table-row-properties style:use-optimal-row-height="false"/>
    </style:style>
    <style:style style:name="TableCell7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4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6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617" style:parent-style-name="Основнойшрифтабзаца" style:family="text">
      <style:text-properties fo:color="#505050" fo:font-size="14pt" style:font-size-asian="14pt" style:font-size-complex="14pt"/>
    </style:style>
    <style:style style:name="TableCell7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9" style:parent-style-name="Обычный" style:family="paragraph">
      <style:paragraph-properties fo:text-align="center"/>
    </style:style>
    <style:style style:name="T76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3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5" style:parent-style-name="TableContents" style:family="paragraph">
      <style:paragraph-properties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626" style:parent-style-name="TableContents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7627" style:parent-style-name="TableContents" style:family="paragraph">
      <style:paragraph-properties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7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9" style:parent-style-name="Обычный" style:family="paragraph">
      <style:paragraph-properties fo:text-align="center"/>
    </style:style>
    <style:style style:name="T76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631" style:family="table-row">
      <style:table-row-properties style:use-optimal-row-height="false"/>
    </style:style>
    <style:style style:name="TableCell7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3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5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636" style:parent-style-name="StrongEmphasis" style:family="text">
      <style:text-properties fo:color="#505050"/>
    </style:style>
    <style:style style:name="T7637" style:parent-style-name="StrongEmphasis" style:family="text">
      <style:text-properties fo:color="#505050" fo:language="ru" fo:country="RU"/>
    </style:style>
    <style:style style:name="T7638" style:parent-style-name="StrongEmphasis" style:family="text">
      <style:text-properties fo:color="#505050"/>
    </style:style>
    <style:style style:name="P7639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640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6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42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P7643" style:parent-style-name="TableContents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TableCell7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5" style:parent-style-name="Обычный" style:family="paragraph">
      <style:paragraph-properties fo:text-align="center"/>
    </style:style>
    <style:style style:name="T76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647" style:family="table-row">
      <style:table-row-properties style:use-optimal-row-height="false"/>
    </style:style>
    <style:style style:name="TableCell7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9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1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652" style:parent-style-name="Основнойшрифтабзаца" style:family="text">
      <style:text-properties fo:color="#505050" fo:font-size="14pt" style:font-size-asian="14pt" style:font-size-complex="14pt"/>
    </style:style>
    <style:style style:name="TableCell7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4" style:parent-style-name="Обычный" style:family="paragraph">
      <style:paragraph-properties fo:text-align="center"/>
    </style:style>
    <style:style style:name="T76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656" style:family="table-row">
      <style:table-row-properties style:use-optimal-row-height="false"/>
    </style:style>
    <style:style style:name="TableCell7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8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0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661" style:parent-style-name="Основнойшрифтабзаца" style:family="text">
      <style:text-properties fo:color="#505050" fo:font-size="14pt" style:font-size-asian="14pt" style:font-size-complex="14pt"/>
    </style:style>
    <style:style style:name="TableCell7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3" style:parent-style-name="Обычный" style:family="paragraph">
      <style:paragraph-properties fo:text-align="center"/>
    </style:style>
    <style:style style:name="T76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665" style:family="table-row">
      <style:table-row-properties style:use-optimal-row-height="false"/>
    </style:style>
    <style:style style:name="TableCell7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7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9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670" style:parent-style-name="Основнойшрифтабзаца" style:family="text">
      <style:text-properties fo:color="#505050" fo:font-size="14pt" style:font-size-asian="14pt" style:font-size-complex="14pt"/>
    </style:style>
    <style:style style:name="TableCell7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2" style:parent-style-name="Обычный" style:family="paragraph">
      <style:paragraph-properties fo:text-align="center"/>
    </style:style>
    <style:style style:name="T76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674" style:family="table-row">
      <style:table-row-properties style:use-optimal-row-height="false"/>
    </style:style>
    <style:style style:name="TableCell7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6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8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679" style:parent-style-name="StrongEmphasis" style:family="text">
      <style:text-properties fo:color="#505050"/>
    </style:style>
    <style:style style:name="T7680" style:parent-style-name="StrongEmphasis" style:family="text">
      <style:text-properties fo:color="#505050" fo:language="ru" fo:country="RU"/>
    </style:style>
    <style:style style:name="T7681" style:parent-style-name="StrongEmphasis" style:family="text">
      <style:text-properties fo:color="#505050"/>
    </style:style>
    <style:style style:name="P7682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683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6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85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P7686" style:parent-style-name="TableContents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TableCell7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8" style:parent-style-name="Обычный" style:family="paragraph">
      <style:paragraph-properties fo:text-align="center"/>
    </style:style>
    <style:style style:name="T76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690" style:family="table-row">
      <style:table-row-properties style:use-optimal-row-height="false"/>
    </style:style>
    <style:style style:name="TableCell7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2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4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695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6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97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9" style:parent-style-name="Обычный" style:family="paragraph">
      <style:paragraph-properties fo:text-align="center"/>
    </style:style>
    <style:style style:name="T77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701" style:family="table-row">
      <style:table-row-properties style:use-optimal-row-height="false"/>
    </style:style>
    <style:style style:name="TableCell7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3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5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706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7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08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0" style:parent-style-name="Обычный" style:family="paragraph">
      <style:paragraph-properties fo:text-align="center"/>
    </style:style>
    <style:style style:name="T77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712" style:family="table-row">
      <style:table-row-properties style:use-optimal-row-height="false"/>
    </style:style>
    <style:style style:name="TableCell7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4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6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717" style:parent-style-name="Основнойшрифтабзаца" style:family="text">
      <style:text-properties fo:color="#505050" fo:font-size="14pt" style:font-size-asian="14pt" style:font-size-complex="14pt"/>
    </style:style>
    <style:style style:name="TableCell7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9" style:parent-style-name="Обычный" style:family="paragraph">
      <style:paragraph-properties fo:text-align="center"/>
    </style:style>
    <style:style style:name="T77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721" style:family="table-row">
      <style:table-row-properties style:use-optimal-row-height="false"/>
    </style:style>
    <style:style style:name="TableCell7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3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5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726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7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28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0" style:parent-style-name="Обычный" style:family="paragraph">
      <style:paragraph-properties fo:text-align="center"/>
    </style:style>
    <style:style style:name="T77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732" style:family="table-row">
      <style:table-row-properties style:use-optimal-row-height="false"/>
    </style:style>
    <style:style style:name="TableCell7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4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6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737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9" style:parent-style-name="Обычный" style:family="paragraph">
      <style:paragraph-properties fo:text-align="center"/>
    </style:style>
    <style:style style:name="T77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741" style:family="table-row">
      <style:table-row-properties style:use-optimal-row-height="false"/>
    </style:style>
    <style:style style:name="TableCell7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3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5" style:parent-style-name="TableContents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TableCell7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7" style:parent-style-name="Обычный" style:family="paragraph">
      <style:paragraph-properties fo:text-align="center"/>
    </style:style>
    <style:style style:name="T77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749" style:family="table-row">
      <style:table-row-properties style:use-optimal-row-height="false"/>
    </style:style>
    <style:style style:name="TableCell7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1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3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754" style:parent-style-name="Основнойшрифтабзаца" style:family="text">
      <style:text-properties fo:color="#505050" fo:font-size="14pt" style:font-size-asian="14pt" style:font-size-complex="14pt"/>
    </style:style>
    <style:style style:name="TableCell7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6" style:parent-style-name="Обычный" style:family="paragraph">
      <style:paragraph-properties fo:text-align="center"/>
    </style:style>
    <style:style style:name="T77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758" style:family="table-row">
      <style:table-row-properties style:use-optimal-row-height="false"/>
    </style:style>
    <style:style style:name="TableCell7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0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2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763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7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65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7" style:parent-style-name="Обычный" style:family="paragraph">
      <style:paragraph-properties fo:text-align="center"/>
    </style:style>
    <style:style style:name="T77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769" style:family="table-row">
      <style:table-row-properties style:use-optimal-row-height="false"/>
    </style:style>
    <style:style style:name="TableCell7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1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3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774" style:parent-style-name="Основнойшрифтабзаца" style:family="text">
      <style:text-properties fo:color="#505050" fo:font-size="14pt" style:font-size-asian="14pt" style:font-size-complex="14pt"/>
    </style:style>
    <style:style style:name="TableCell7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6" style:parent-style-name="Обычный" style:family="paragraph">
      <style:paragraph-properties fo:text-align="center"/>
    </style:style>
    <style:style style:name="T77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778" style:family="table-row">
      <style:table-row-properties style:use-optimal-row-height="false"/>
    </style:style>
    <style:style style:name="TableCell7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0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2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783" style:parent-style-name="Основнойшрифтабзаца" style:family="text">
      <style:text-properties fo:color="#505050" fo:font-size="14pt" style:font-size-asian="14pt" style:font-size-complex="14pt"/>
    </style:style>
    <style:style style:name="T7784" style:parent-style-name="Основнойшрифтабзаца" style:family="text">
      <style:text-properties fo:font-size="14pt" style:font-size-asian="14pt" style:font-size-complex="14pt"/>
    </style:style>
    <style:style style:name="T7785" style:parent-style-name="Основнойшрифтабзаца" style:family="text">
      <style:text-properties fo:color="#505050" fo:font-size="14pt" style:font-size-asian="14pt" style:font-size-complex="14pt"/>
    </style:style>
    <style:style style:name="T7786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8" style:parent-style-name="Обычный" style:family="paragraph">
      <style:paragraph-properties fo:text-align="center"/>
    </style:style>
    <style:style style:name="T77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790" style:family="table-row">
      <style:table-row-properties style:use-optimal-row-height="false"/>
    </style:style>
    <style:style style:name="TableCell7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2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4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795" style:parent-style-name="Основнойшрифтабзаца" style:family="text">
      <style:text-properties fo:color="#505050" fo:font-size="14pt" style:font-size-asian="14pt" style:font-size-complex="14pt"/>
    </style:style>
    <style:style style:name="TableCell7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7" style:parent-style-name="Обычный" style:family="paragraph">
      <style:paragraph-properties fo:text-align="center"/>
    </style:style>
    <style:style style:name="T77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799" style:family="table-row">
      <style:table-row-properties style:use-optimal-row-height="false"/>
    </style:style>
    <style:style style:name="TableCell7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1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3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804" style:parent-style-name="Основнойшрифтабзаца" style:family="text">
      <style:text-properties fo:color="#505050" fo:font-size="14pt" style:font-size-asian="14pt" style:font-size-complex="14pt"/>
    </style:style>
    <style:style style:name="TableCell7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6" style:parent-style-name="Обычный" style:family="paragraph">
      <style:paragraph-properties fo:text-align="center"/>
    </style:style>
    <style:style style:name="T78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808" style:family="table-row">
      <style:table-row-properties style:use-optimal-row-height="false"/>
    </style:style>
    <style:style style:name="TableCell7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0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2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813" style:parent-style-name="StrongEmphasis" style:family="text">
      <style:text-properties fo:color="#505050"/>
    </style:style>
    <style:style style:name="T7814" style:parent-style-name="StrongEmphasis" style:family="text">
      <style:text-properties fo:color="#505050" fo:language="ru" fo:country="RU"/>
    </style:style>
    <style:style style:name="T7815" style:parent-style-name="StrongEmphasis" style:family="text">
      <style:text-properties fo:color="#505050"/>
    </style:style>
    <style:style style:name="T7816" style:parent-style-name="StrongEmphasis" style:family="text">
      <style:text-properties fo:color="#505050" fo:language="ru" fo:country="RU"/>
    </style:style>
    <style:style style:name="T7817" style:parent-style-name="StrongEmphasis" style:family="text">
      <style:text-properties fo:color="#505050"/>
    </style:style>
    <style:style style:name="P7818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819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8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21" style:parent-style-name="Основнойшрифтабзаца" style:family="text">
      <style:text-properties fo:color="#505050" fo:font-size="14pt" style:font-size-asian="14pt" style:font-size-complex="14pt"/>
    </style:style>
    <style:style style:name="TableCell7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3" style:parent-style-name="Обычный" style:family="paragraph">
      <style:paragraph-properties fo:text-align="center"/>
    </style:style>
    <style:style style:name="T78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825" style:family="table-row">
      <style:table-row-properties style:use-optimal-row-height="false"/>
    </style:style>
    <style:style style:name="TableCell7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7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9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830" style:parent-style-name="Основнойшрифтабзаца" style:family="text">
      <style:text-properties fo:color="#505050" fo:font-size="14pt" style:font-size-asian="14pt" style:font-size-complex="14pt"/>
    </style:style>
    <style:style style:name="TableCell7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2" style:parent-style-name="Обычный" style:family="paragraph">
      <style:paragraph-properties fo:text-align="center"/>
    </style:style>
    <style:style style:name="T78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834" style:family="table-row">
      <style:table-row-properties style:use-optimal-row-height="false"/>
    </style:style>
    <style:style style:name="TableCell7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6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8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839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8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41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3" style:parent-style-name="Обычный" style:family="paragraph">
      <style:paragraph-properties fo:text-align="center"/>
    </style:style>
    <style:style style:name="T78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845" style:family="table-row">
      <style:table-row-properties style:use-optimal-row-height="false"/>
    </style:style>
    <style:style style:name="TableCell7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7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9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850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2" style:parent-style-name="Обычный" style:family="paragraph">
      <style:paragraph-properties fo:text-align="center"/>
    </style:style>
    <style:style style:name="T78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854" style:family="table-row">
      <style:table-row-properties style:use-optimal-row-height="false"/>
    </style:style>
    <style:style style:name="TableCell7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6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8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859" style:parent-style-name="StrongEmphasis" style:family="text">
      <style:text-properties fo:color="#505050" fo:language="ru" fo:country="RU"/>
    </style:style>
    <style:style style:name="P7860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861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8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63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5" style:parent-style-name="Обычный" style:family="paragraph">
      <style:paragraph-properties fo:text-align="center"/>
    </style:style>
    <style:style style:name="T78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867" style:family="table-row">
      <style:table-row-properties style:use-optimal-row-height="false"/>
    </style:style>
    <style:style style:name="TableCell7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9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1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872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4" style:parent-style-name="Обычный" style:family="paragraph">
      <style:paragraph-properties fo:text-align="center"/>
    </style:style>
    <style:style style:name="T78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876" style:family="table-row">
      <style:table-row-properties style:use-optimal-row-height="false"/>
    </style:style>
    <style:style style:name="TableCell7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8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0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881" style:parent-style-name="Основнойшрифтабзаца" style:family="text">
      <style:text-properties fo:color="#505050" fo:font-size="14pt" style:font-size-asian="14pt" style:font-size-complex="14pt"/>
    </style:style>
    <style:style style:name="TableCell7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3" style:parent-style-name="Обычный" style:family="paragraph">
      <style:paragraph-properties fo:text-align="center"/>
    </style:style>
    <style:style style:name="T78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885" style:family="table-row">
      <style:table-row-properties style:use-optimal-row-height="false"/>
    </style:style>
    <style:style style:name="TableCell7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7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9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890" style:parent-style-name="Основнойшрифтабзаца" style:family="text">
      <style:text-properties fo:color="#505050" fo:font-size="14pt" style:font-size-asian="14pt" style:font-size-complex="14pt"/>
    </style:style>
    <style:style style:name="TableCell7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2" style:parent-style-name="Обычный" style:family="paragraph">
      <style:paragraph-properties fo:text-align="center"/>
    </style:style>
    <style:style style:name="T78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894" style:family="table-row">
      <style:table-row-properties style:use-optimal-row-height="false"/>
    </style:style>
    <style:style style:name="TableCell7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6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8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899" style:parent-style-name="Основнойшрифтабзаца" style:family="text">
      <style:text-properties fo:color="#505050" fo:font-size="14pt" style:font-size-asian="14pt" style:font-size-complex="14pt"/>
    </style:style>
    <style:style style:name="TableCell7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1" style:parent-style-name="Обычный" style:family="paragraph">
      <style:paragraph-properties fo:text-align="center"/>
    </style:style>
    <style:style style:name="T79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903" style:family="table-row">
      <style:table-row-properties style:use-optimal-row-height="false"/>
    </style:style>
    <style:style style:name="TableCell7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5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7" style:parent-style-name="TableContents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TableCell7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9" style:parent-style-name="Обычный" style:family="paragraph">
      <style:paragraph-properties fo:text-align="center"/>
    </style:style>
    <style:style style:name="T79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911" style:family="table-row">
      <style:table-row-properties style:use-optimal-row-height="false"/>
    </style:style>
    <style:style style:name="TableCell7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3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5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916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8" style:parent-style-name="Обычный" style:family="paragraph">
      <style:paragraph-properties fo:text-align="center"/>
    </style:style>
    <style:style style:name="T79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920" style:family="table-row">
      <style:table-row-properties style:use-optimal-row-height="false"/>
    </style:style>
    <style:style style:name="TableCell7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2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4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925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9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27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9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0" style:parent-style-name="Обычный" style:family="paragraph">
      <style:paragraph-properties fo:text-align="center"/>
    </style:style>
    <style:style style:name="T79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932" style:family="table-row">
      <style:table-row-properties style:use-optimal-row-height="false"/>
    </style:style>
    <style:style style:name="TableCell7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4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6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937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9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39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940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9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42" style:parent-style-name="Основнойшрифтабзаца" style:family="text">
      <style:text-properties fo:color="#505050" fo:font-size="14pt" style:font-size-asian="14pt" style:font-size-complex="14pt"/>
    </style:style>
    <style:style style:name="TableCell7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4" style:parent-style-name="Обычный" style:family="paragraph">
      <style:paragraph-properties fo:text-align="center"/>
    </style:style>
    <style:style style:name="T79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946" style:family="table-row">
      <style:table-row-properties style:use-optimal-row-height="false"/>
    </style:style>
    <style:style style:name="TableCell7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8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0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951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9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53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9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55" style:parent-style-name="Основнойшрифтабзаца" style:family="text">
      <style:text-properties fo:color="#505050" fo:font-size="14pt" style:font-size-asian="14pt" style:font-size-complex="14pt"/>
    </style:style>
    <style:style style:name="TableCell7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7" style:parent-style-name="Обычный" style:family="paragraph">
      <style:paragraph-properties fo:text-align="center"/>
    </style:style>
    <style:style style:name="T79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959" style:family="table-row">
      <style:table-row-properties style:use-optimal-row-height="false"/>
    </style:style>
    <style:style style:name="TableCell7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1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TableCell7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3" style:parent-style-name="TableContents" style:family="paragraph">
      <style:paragraph-properties>
        <style:tab-stops>
          <style:tab-stop style:type="left" style:position="0.6895in"/>
        </style:tab-stops>
      </style:paragraph-properties>
    </style:style>
    <style:style style:name="T7964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7965" style:parent-style-name="Основнойшрифтабзаца" style:family="text">
      <style:text-properties fo:color="#505050" fo:font-size="14pt" style:font-size-asian="14pt" style:font-size-complex="14pt" fo:language="ru" fo:country="RU"/>
    </style:style>
    <style:style style:name="TableCell7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7" style:parent-style-name="Обычный" style:family="paragraph">
      <style:paragraph-properties fo:text-align="center"/>
    </style:style>
    <style:style style:name="T79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969" style:family="table-row">
      <style:table-row-properties style:use-optimal-row-height="false"/>
    </style:style>
    <style:style style:name="TableCell7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1" style:parent-style-name="TableContents" style:list-style-name="LFO17" style:family="paragraph">
      <style:paragraph-properties fo:text-align="center">
        <style:tab-stops>
          <style:tab-stop style:type="left" style:position="-0.3104in"/>
        </style:tab-stops>
      </style:paragraph-properties>
      <style:text-properties fo:font-size="14pt" style:font-size-asian="14pt" style:font-size-complex="14pt" fo:language="ru" fo:country="RU"/>
    </style:style>
    <style:style style:name="TableCell7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3" style:parent-style-name="TableContents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TableCell7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5" style:parent-style-name="Обычный" style:family="paragraph">
      <style:paragraph-properties fo:text-align="center"/>
    </style:style>
    <style:style style:name="T79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77" style:parent-style-name="Standard" style:family="paragraph">
      <style:paragraph-properties fo:text-align="center" fo:margin-top="0.0048in" style:line-height-at-least="0.1527in">
        <style:tab-stops>
          <style:tab-stop style:type="left" style:position="0.6895in"/>
        </style:tab-stops>
      </style:paragraph-properties>
      <style:text-properties fo:font-weight="bold" style:font-weight-asian="bold" fo:color="#231F2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2.04105in" style:rel-width="scale" style:rel-height="scale"><draw:image xlink:href="media/image1.emf" xlink:type="simple" xlink:show="embed" xlink:actuate="onLoad"/><svg:title/><svg:desc/></draw:frame></text:span><text:span text:style-name="T3"><text:s text:c="16"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РАБОЧАЯ ПРОГРАММА</text:p>
      <text:p text:style-name="P15"/>
      <text:p text:style-name="P16"><text:span text:style-name="T17">Предмет <text:s/></text:span><text:span text:style-name="T18">физика</text:span></text:p>
      <text:p text:style-name="P19"><text:span text:style-name="T20">Уровень общего образования<text:s/></text:span><text:span text:style-name="T21">среднее<text:s/></text:span><text:span text:style-name="T22"><text:s/>общее</text:span></text:p>
      <text:p text:style-name="P23"><text:span text:style-name="T24"><text:s/>Составители:<text:s/></text:span><text:span text:style-name="T25">Абрамова М.В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ПАСПОРТ РАБОЧЕЙ ПРОГРАММЫ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Класс</text:span></text:p>
          </table:table-cell>
          <table:table-cell table:style-name="TableCell49">
            <text:p text:style-name="P50">10-11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Предметная область</text:span></text:p>
          </table:table-cell>
          <table:table-cell table:style-name="TableCell56">
            <text:p text:style-name="P57">Естественные науки</text:p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Предмет</text:span></text:p>
          </table:table-cell>
          <table:table-cell table:style-name="TableCell63">
            <text:p text:style-name="P64">Физика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Уровень программы</text:span></text:p>
          </table:table-cell>
          <table:table-cell table:style-name="TableCell70">
            <text:p text:style-name="P71">базовый</text:p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Количество часов в неделю</text:span></text:p>
          </table:table-cell>
          <table:table-cell table:style-name="TableCell77">
            <text:p text:style-name="P78"><text:span text:style-name="T79">10 класс</text:span><text:span text:style-name="T80"><text:s/>– 2<text:s/></text:span></text:p>
            <text:p text:style-name="P81"/>
            <text:p text:style-name="P82"><text:span text:style-name="T83">11 класс</text:span><text:span text:style-name="T84"><text:s/>– 2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Количество часов в год</text:span></text:p>
          </table:table-cell>
          <table:table-cell table:style-name="TableCell90">
            <text:p text:style-name="P91"><text:span text:style-name="T92">10 класс</text:span><text:span text:style-name="T93"><text:s/>– 68<text:s/></text:span></text:p>
            <text:p text:style-name="P94"/>
            <text:p text:style-name="P95"><text:span text:style-name="T96">11 класс</text:span><text:span text:style-name="T97"><text:s/>–<text:s/></text:span><text:span text:style-name="T98">68<text:s/>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Рабочая программа составлена в соответствии с требованиями</text:p>
          </table:table-cell>
          <table:table-cell table:style-name="TableCell103">
            <text:p text:style-name="P104">ФГОС СОО</text:p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Рабочая программа составлена на основе программы</text:span></text:p>
          </table:table-cell>
          <table:table-cell table:style-name="TableCell111">
            <text:p text:style-name="P112"><text:span text:style-name="T113"><text:s/>В.А. Касьянов. Рабочая программа к линии УМК В.А. Касьянова. ФИЗИКА. Базовый уровень</text:span></text:p>
            <text:p text:style-name="P114"><text:span text:style-name="T115">10—11 классы.<text:s/></text:span><text:span text:style-name="T116">М.Дрофа.2017г</text:span></text:p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Учебник</text:p>
          </table:table-cell>
          <table:table-cell table:style-name="TableCell122">
            <text:p text:style-name="P123">Физика: Учебник для 10 класса общеобразовательных учреждений. Касьянов В.А. – М.: Дрофа, 2018.</text:p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ПЛАНИРУЕМЫЕ РЕЗУЛЬТАТЫ ОСВОЕНИЯ КУРСА</text:span></text:p>
      <text:p text:style-name="P141"/>
      <text:p text:style-name="P142"/>
      <text:p text:style-name="P143"><text:span text:style-name="T144">Личностными</text:span><text:span text:style-name="T145"><text:s/></text:span><text:span text:style-name="T146">результатами</text:span><text:span text:style-name="T147"><text:s/></text:span><text:span text:style-name="T148">обучения</text:span><text:span text:style-name="T149"><text:s/></text:span><text:span text:style-name="T150">физике</text:span><text:span text:style-name="T151"><text:s/></text:span><text:span text:style-name="T152">в</text:span><text:span text:style-name="T153"><text:s/></text:span><text:span text:style-name="T154">средней школе</text:span><text:span text:style-name="T155"><text:s/></text:span><text:span text:style-name="T156">являются:</text:span></text:p>
      <text:p text:style-name="P157"><text:span text:style-name="T158">в сфере отношений обучающихся к себе, к<text:s/></text:span><text:span text:style-name="T159">своему здоровью, к познанию себя<text:s/></text:span><text:span text:style-name="T160">— ориентация на достижение личного счастья, реализацию позитивных жизненных<text:s/></text:span><text:span text:style-name="T161">перспектив,<text:s/></text:span><text:span text:style-name="T162">инициативность, креативность, готовность и способность</text:span><text:span text:style-name="T163"><text:s/></text:span><text:span text:style-name="T164">к<text:s/></text:span><text:span text:style-name="T165">личностному</text:span><text:span text:style-name="T166"><text:s/></text:span><text:span text:style-name="T167">самоопределению,</text:span><text:span text:style-name="T168"><text:s/></text:span><text:span text:style-name="T169">способность</text:span><text:span text:style-name="T170"><text:s/></text:span><text:span text:style-name="T171">ставить</text:span><text:span text:style-name="T172"><text:s/></text:span><text:span text:style-name="T173">цели</text:span><text:span text:style-name="T174"><text:s/></text:span><text:span text:style-name="T175">и<text:s/></text:span><text:span text:style-name="T176">строить</text:span><text:span text:style-name="T177"><text:s/></text:span><text:span text:style-name="T178">жизненные</text:span><text:span text:style-name="T179"><text:s/></text:span><text:span text:style-name="T180">план</text:span><text:span text:style-name="T181">ы;</text:span><text:span text:style-name="T182"><text:s/></text:span><text:span text:style-name="T183">готовность</text:span><text:span text:style-name="T184"><text:s/></text:span><text:span text:style-name="T185">и</text:span><text:span text:style-name="T186"><text:s/></text:span><text:span text:style-name="T187">способность</text:span><text:span text:style-name="T188"><text:s/></text:span><text:span text:style-name="T189">обеспе</text:span><text:span text:style-name="T190">чить</text:span><text:span text:style-name="T191"><text:s/></text:span><text:span text:style-name="T192">себе</text:span><text:span text:style-name="T193"><text:s/></text:span><text:span text:style-name="T194">и</text:span><text:span text:style-name="T195"><text:s/></text:span><text:span text:style-name="T196">своим</text:span><text:span text:style-name="T197"><text:s/></text:span><text:span text:style-name="T198">близким</text:span><text:span text:style-name="T199"><text:s/></text:span><text:span text:style-name="T200">достойную</text:span><text:span text:style-name="T201"><text:s/></text:span><text:span text:style-name="T202">жизнь</text:span><text:span text:style-name="T203"><text:s/></text:span><text:span text:style-name="T204">в</text:span><text:span text:style-name="T205"><text:s/></text:span><text:span text:style-name="T206">процессе</text:span><text:span text:style-name="T207"><text:s/></text:span><text:span text:style-name="T208">само</text:span><text:span text:style-name="T209">стоятельной, творческой и ответственной деятельности,<text:s/></text:span><text:span text:style-name="T210">к<text:s/></text:span><text:span text:style-name="T211">отстаиванию личного достоинства, собственного мнения,<text:s/></text:span><text:span text:style-name="T212">вы</text:span><text:span text:style-name="T213">рабатывать собственную позицию по отношению к<text:s/></text:span><text:span text:style-name="T214">обще</text:span><text:span text:style-name="T215">ственно-политическим</text:span><text:span text:style-name="T216"><text:s/></text:span><text:span text:style-name="T217">событиям</text:span><text:span text:style-name="T218"><text:s/></text:span><text:span text:style-name="T219">прошлого</text:span><text:span text:style-name="T220"><text:s/></text:span><text:span text:style-name="T221">и</text:span><text:span text:style-name="T222"><text:s/></text:span><text:span text:style-name="T223">настоящего</text:span><text:span text:style-name="T224"><text:s/></text:span><text:span text:style-name="T225">на<text:s/></text:span><text:span text:style-name="T226">основе осознания и осмысления истории, духовных ценностей</text:span><text:span text:style-name="T227"><text:s/></text:span><text:span text:style-name="T228">и</text:span><text:span text:style-name="T229"><text:s/></text:span><text:span text:style-name="T230">достижений</text:span><text:span text:style-name="T231"><text:s/></text:span><text:span text:style-name="T232">нашей</text:span><text:span text:style-name="T233"><text:s/></text:span><text:span text:style-name="T234">страны,</text:span><text:span text:style-name="T235"><text:s/></text:span><text:span text:style-name="T236">к</text:span><text:span text:style-name="T237"><text:s/></text:span><text:span text:style-name="T238">саморазвитию</text:span><text:span text:style-name="T239"><text:s/></text:span><text:span text:style-name="T240">и</text:span><text:span text:style-name="T241"><text:s/></text:span><text:span text:style-name="T242">самовоспитанию</text:span><text:span text:style-name="T243"><text:s/></text:span><text:span text:style-name="T244">в</text:span><text:span text:style-name="T245"><text:s/></text:span><text:span text:style-name="T246">соответствии</text:span><text:span text:style-name="T247"><text:s/></text:span><text:span text:style-name="T248">с</text:span><text:span text:style-name="T249"><text:s/></text:span><text:span text:style-name="T250">общечеловеческими</text:span><text:span text:style-name="T251"><text:s/></text:span><text:span text:style-name="T252">ценностями</text:span><text:span text:style-name="T253"><text:s/></text:span><text:span text:style-name="T254">и<text:s/></text:span><text:span text:style-name="T255">идеалами гражданского общества;<text:s/></text:span><text:span text:style-name="T256">принятие и реализацию ценностей</text:span><text:span text:style-name="T257"><text:s/></text:span><text:span text:style-name="T258">здорового</text:span><text:span text:style-name="T259"><text:s/></text:span><text:span text:style-name="T260">и</text:span><text:span text:style-name="T261"><text:s/></text:span><text:span text:style-name="T262">безопасного</text:span><text:span text:style-name="T263"><text:s/></text:span><text:span text:style-name="T264">образа</text:span><text:span text:style-name="T265"><text:s/></text:span><text:span text:style-name="T266">жизни,</text:span><text:span text:style-name="T267"><text:s/></text:span><text:span text:style-name="T268">бережное, ответственное и компетентное отношение к собственному физическому</text:span><text:span text:style-name="T269"><text:s/></text:span><text:span text:style-name="T270">и</text:span><text:span text:style-name="T271"><text:s/></text:span><text:span text:style-name="T272">психологическому</text:span><text:span text:style-name="T273"><text:s/></text:span><text:span text:style-name="T274">здоровью;</text:span></text:p>
      <text:p text:style-name="P275"><text:span text:style-name="T276">в сфере отношений обучающихся к России <text:s/>как <text:s/>к <text:s/>Родине<text:s/></text:span><text:span text:style-name="T277">(</text:span><text:span text:style-name="T278">Отечеству</text:span><text:span text:style-name="T279">) — российская<text:s/></text:span><text:span text:style-name="T280">идентичность, способность<text:s/></text:span><text:span text:style-name="T281">к<text:s/></text:span><text:span text:style-name="T282">осознанию российской идентичности в поликультурном</text:span><text:span text:style-name="T283"><text:s/></text:span><text:span text:style-name="T284">со</text:span><text:span text:style-name="T285">циуме,</text:span><text:span text:style-name="T286"><text:s/></text:span><text:span text:style-name="T287">чувство</text:span><text:span text:style-name="T288"><text:s/></text:span><text:span text:style-name="T289">причастности</text:span><text:span text:style-name="T290"><text:s/></text:span><text:span text:style-name="T291">к</text:span><text:span text:style-name="T292"><text:s/></text:span><text:span text:style-name="T293">историко-культурной</text:span><text:span text:style-name="T294"><text:s/></text:span><text:span text:style-name="T295">общно</text:span><text:span text:style-name="T296">сти</text:span><text:span text:style-name="T297"><text:s/></text:span><text:span text:style-name="T298">российского</text:span><text:span text:style-name="T299"><text:s/></text:span><text:span text:style-name="T300">народа</text:span><text:span text:style-name="T301"><text:s/></text:span><text:span text:style-name="T302">и</text:span><text:span text:style-name="T303"><text:s/></text:span><text:span text:style-name="T304">судьбе</text:span><text:span text:style-name="T305"><text:s/></text:span><text:span text:style-name="T306">России,</text:span><text:span text:style-name="T307"><text:s/></text:span><text:span text:style-name="T308">патриотизм,</text:span><text:span text:style-name="T309"><text:s/></text:span><text:span text:style-name="T310">готовность</text:span><text:span text:style-name="T311"><text:s/></text:span><text:span text:style-name="T312">к</text:span><text:span text:style-name="T313"><text:s/></text:span><text:span text:style-name="T314">служению</text:span><text:span text:style-name="T315"><text:s/></text:span><text:span text:style-name="T316">Отечеству,</text:span><text:span text:style-name="T317"><text:s/></text:span><text:span text:style-name="T318">его</text:span><text:span text:style-name="T319"><text:s/></text:span><text:span text:style-name="T320">защите;</text:span><text:span text:style-name="T321"><text:s/></text:span><text:span text:style-name="T322">уважение</text:span><text:span text:style-name="T323"><text:s/></text:span><text:span text:style-name="T324">к</text:span><text:span text:style-name="T325"><text:s/></text:span><text:span text:style-name="T326">своему<text:s/></text:span><text:span text:style-name="T327">народу,</text:span><text:span text:style-name="T328"><text:s/></text:span><text:span text:style-name="T329">чувство</text:span><text:span text:style-name="T330"><text:s/></text:span><text:span text:style-name="T331">ответственности</text:span><text:span text:style-name="T332"><text:s/></text:span><text:span text:style-name="T333">перед</text:span><text:span text:style-name="T334"><text:s/></text:span><text:span text:style-name="T335">Родиной,</text:span><text:span text:style-name="T336"><text:s/></text:span><text:span text:style-name="T337">гордости</text:span><text:span text:style-name="T338"><text:s/></text:span><text:span text:style-name="T339">за свой</text:span><text:span text:style-name="T340"><text:s/></text:span><text:span text:style-name="T341">край,</text:span><text:span text:style-name="T342"><text:s/></text:span><text:span text:style-name="T343">свою</text:span><text:span text:style-name="T344"><text:s/></text:span><text:span text:style-name="T345">Родину,</text:span><text:span text:style-name="T346"><text:s/></text:span><text:span text:style-name="T347">прошлое</text:span><text:span text:style-name="T348"><text:s/></text:span><text:span text:style-name="T349">и</text:span><text:span text:style-name="T350"><text:s/></text:span><text:span text:style-name="T351">настоящее</text:span><text:span text:style-name="T352"><text:s/></text:span><text:span text:style-name="T353">многонационального</text:span><text:span text:style-name="T354"><text:s/></text:span><text:span text:style-name="T355">народа</text:span><text:span text:style-name="T356"><text:s/></text:span><text:span text:style-name="T357">России,</text:span><text:span text:style-name="T358"><text:s/></text:span><text:span text:style-name="T359">уважение</text:span><text:span text:style-name="T360"><text:s/></text:span><text:span text:style-name="T361">государственных</text:span><text:span text:style-name="T362"><text:s/></text:span><text:span text:style-name="T363">симво</text:span><text:span text:style-name="T364">лов</text:span><text:span text:style-name="T365"><text:s/></text:span><text:span text:style-name="T366">(герб,</text:span><text:span text:style-name="T367"><text:s/></text:span><text:span text:style-name="T368">флаг,</text:span><text:span text:style-name="T369"><text:s/></text:span><text:span text:style-name="T370">гимн);</text:span><text:span text:style-name="T371"><text:s/></text:span><text:span text:style-name="T372">формирование</text:span><text:span text:style-name="T373"><text:s/></text:span><text:span text:style-name="T374">уважения</text:span><text:span text:style-name="T375"><text:s/></text:span><text:span text:style-name="T376">к</text:span><text:span text:style-name="T377"><text:s/></text:span><text:span text:style-name="T378">русскому языку</text:span><text:span text:style-name="T379"><text:s/></text:span><text:span text:style-name="T380">как</text:span><text:span text:style-name="T381"><text:s/></text:span><text:span text:style-name="T382">государственному</text:span><text:span text:style-name="T383"><text:s/></text:span><text:span text:style-name="T384">языку</text:span><text:span text:style-name="T385"><text:s/></text:span><text:span text:style-name="T386">Российской</text:span><text:span text:style-name="T387"><text:s/></text:span><text:span text:style-name="T388">Федерации, являющемуся</text:span><text:span text:style-name="T389"><text:s/></text:span><text:span text:style-name="T390">основой</text:span><text:span text:style-name="T391"><text:s/></text:span><text:span text:style-name="T392">российской</text:span><text:span text:style-name="T393"><text:s/></text:span><text:span text:style-name="T394">идентичности</text:span><text:span text:style-name="T395"><text:s/></text:span><text:span text:style-name="T396">и</text:span><text:span text:style-name="T397"><text:s/></text:span><text:span text:style-name="T398">главным фактором</text:span><text:span text:style-name="T399"><text:s/></text:span><text:span text:style-name="T400">национального</text:span><text:span text:style-name="T401"><text:s/></text:span><text:span text:style-name="T402">самоопределения;</text:span><text:span text:style-name="T403"><text:s/></text:span><text:span text:style-name="T404">воспитание</text:span><text:span text:style-name="T405"><text:s/></text:span><text:span text:style-name="T406">уважения к культуре, языкам, традициям и обычаям<text:s/></text:span><text:span text:style-name="T407">народов,<text:s/></text:span><text:span text:style-name="T408">проживающих</text:span><text:span text:style-name="T409"><text:s/></text:span><text:span text:style-name="T410">в</text:span><text:span text:style-name="T411"><text:s/></text:span><text:span text:style-name="T412">Российской</text:span><text:span text:style-name="T413"><text:s/></text:span><text:span text:style-name="T414">Федерации;</text:span></text:p>
      <text:p text:style-name="P415"><text:span text:style-name="T416">в сфере отношений обучающихся к<text:s/></text:span><text:span text:style-name="T417">закону, государству и к гражданскому обществу<text:s/></text:span><text:span text:style-name="T418">— гражданственность, гражданская позиция активного и ответственного</text:span><text:span text:style-name="T419"><text:s/></text:span><text:span text:style-name="T420">члена<text:s/></text:span><text:span text:style-name="T421">российского</text:span><text:span text:style-name="T422"><text:s/></text:span><text:span text:style-name="T423">общества,</text:span><text:span text:style-name="T424"><text:s/></text:span><text:span text:style-name="T425">осознающего</text:span><text:span text:style-name="T426"><text:s/></text:span><text:span text:style-name="T427">свои</text:span><text:span text:style-name="T428"><text:s/></text:span><text:span text:style-name="T429">конституционные права и обязанности, уважающего закон и правопорядок, осознанно принимающего<text:s/></text:span><text:span text:style-name="T430">традиционные национальные<text:s/></text:span><text:span text:style-name="T431">и<text:s/></text:span><text:span text:style-name="T432">общечеловеческие</text:span><text:span text:style-name="T433"><text:s/></text:span><text:span text:style-name="T434">гуманистические</text:span><text:span text:style-name="T435"><text:s/></text:span><text:span text:style-name="T436">и</text:span><text:span text:style-name="T437"><text:s/></text:span><text:span text:style-name="T438">демократические</text:span><text:span text:style-name="T439"><text:s/></text:span><text:span text:style-name="T440">цен</text:span><text:span text:style-name="T441">ности,</text:span><text:span text:style-name="T442"><text:s/></text:span><text:span text:style-name="T443">готового</text:span><text:span text:style-name="T444"><text:s/></text:span><text:span text:style-name="T445">к</text:span><text:span text:style-name="T446"><text:s/></text:span><text:span text:style-name="T447">участию</text:span><text:span text:style-name="T448"><text:s/></text:span><text:span text:style-name="T449">в</text:span><text:span text:style-name="T450"><text:s/></text:span><text:span text:style-name="T451">общественной</text:span><text:span text:style-name="T452"><text:s/></text:span><text:span text:style-name="T453">жизни;</text:span><text:span text:style-name="T454"><text:s/></text:span><text:span text:style-name="T455">признание неотчуждаемости</text:span><text:span text:style-name="T456"><text:s/></text:span><text:span text:style-name="T457">основных</text:span><text:span text:style-name="T458"><text:s/></text:span><text:span text:style-name="T459">прав</text:span><text:span text:style-name="T460"><text:s/></text:span><text:span text:style-name="T461">и</text:span><text:span text:style-name="T462"><text:s/></text:span><text:span text:style-name="T463">свобод</text:span><text:span text:style-name="T464"><text:s/></text:span><text:span text:style-name="T465">человека,</text:span><text:span text:style-name="T466"><text:s/></text:span><text:span text:style-name="T467">которые<text:s/></text:span><text:span text:style-name="T468">принадлежат каждому от рождения, готовность к</text:span><text:span text:style-name="T469"><text:s/></text:span><text:span text:style-name="T470">осущест-<text:s/></text:span><text:span text:style-name="T471">влению</text:span><text:span text:style-name="T472"><text:s/></text:span><text:span text:style-name="T473">собственных</text:span><text:span text:style-name="T474"><text:s/></text:span><text:span text:style-name="T475">прав</text:span><text:span text:style-name="T476"><text:s/></text:span><text:span text:style-name="T477">и</text:span><text:span text:style-name="T478"><text:s/></text:span><text:span text:style-name="T479">свобод</text:span><text:span text:style-name="T480"><text:s/></text:span><text:span text:style-name="T481">без</text:span><text:span text:style-name="T482"><text:s/></text:span><text:span text:style-name="T483">нарушения</text:span><text:span text:style-name="T484"><text:s/></text:span><text:span text:style-name="T485">прав</text:span><text:span text:style-name="T486"><text:s/></text:span><text:span text:style-name="T487">и</text:span><text:span text:style-name="T488"><text:s/></text:span><text:span text:style-name="T489">свобод</text:span><text:span text:style-name="T490"><text:s/></text:span><text:span text:style-name="T491">других</text:span><text:span text:style-name="T492"><text:s/></text:span><text:span text:style-name="T493">лиц,</text:span><text:span text:style-name="T494"><text:s/></text:span><text:span text:style-name="T495">готовность</text:span><text:span text:style-name="T496"><text:s/></text:span><text:span text:style-name="T497">отстаивать</text:span><text:span text:style-name="T498"><text:s/></text:span><text:span text:style-name="T499">собственные</text:span><text:span text:style-name="T500"><text:s/></text:span><text:span text:style-name="T501">права</text:span><text:span text:style-name="T502"><text:s/></text:span><text:span text:style-name="T503">и<text:s/></text:span><text:span text:style-name="T504">свободы</text:span><text:span text:style-name="T505"><text:s/></text:span><text:span text:style-name="T506">человека</text:span><text:span text:style-name="T507"><text:s/></text:span><text:span text:style-name="T508">и</text:span><text:span text:style-name="T509"><text:s/></text:span><text:span text:style-name="T510">гражданина</text:span><text:span text:style-name="T511"><text:s/></text:span><text:span text:style-name="T512">согласно</text:span><text:span text:style-name="T513"><text:s/></text:span><text:span text:style-name="T514">общепризнанным принципам</text:span><text:span text:style-name="T515"><text:s/></text:span><text:span text:style-name="T516">и</text:span><text:span text:style-name="T517"><text:s/></text:span><text:span text:style-name="T518">нормам</text:span><text:span text:style-name="T519"><text:s/></text:span><text:span text:style-name="T520">международного</text:span><text:span text:style-name="T521"><text:s/></text:span><text:span text:style-name="T522">права</text:span><text:span text:style-name="T523"><text:s/></text:span><text:span text:style-name="T524">и</text:span><text:span text:style-name="T525"><text:s/></text:span><text:span text:style-name="T526">в</text:span><text:span text:style-name="T527"><text:s/></text:span><text:span text:style-name="T528">соответствии с</text:span><text:span text:style-name="T529"><text:s/></text:span><text:span text:style-name="T530">Конституцией</text:span><text:span text:style-name="T531"><text:s/></text:span><text:span text:style-name="T532">Российской</text:span><text:span text:style-name="T533"><text:s/></text:span><text:span text:style-name="T534">Федерации,</text:span><text:span text:style-name="T535"><text:s/></text:span><text:span text:style-name="T536">правовая</text:span><text:span text:style-name="T537"><text:s/></text:span><text:span text:style-name="T538">и</text:span><text:span text:style-name="T539"><text:s/></text:span><text:span text:style-name="T540">полити</text:span><text:span text:style-name="T541">ческая грамотность; мировоззрение, соответствующее<text:s/></text:span><text:span text:style-name="T542">совре</text:span><text:span text:style-name="T543">менному</text:span><text:span text:style-name="T544"><text:s/></text:span><text:span text:style-name="T545">уровню</text:span><text:span text:style-name="T546"><text:s/></text:span><text:span text:style-name="T547">развития</text:span><text:span text:style-name="T548"><text:s/></text:span><text:span text:style-name="T549">науки</text:span><text:span text:style-name="T550"><text:s/></text:span><text:span text:style-name="T551">и</text:span><text:span text:style-name="T552"><text:s/></text:span><text:span text:style-name="T553">общественной</text:span><text:span text:style-name="T554"><text:s/></text:span><text:span text:style-name="T555">практики,<text:s/></text:span><text:span text:style-name="T556">основанное на диалоге культур, а также различных форм общественного</text:span><text:span text:style-name="T557"><text:s/></text:span><text:span text:style-name="T558">сознания,</text:span><text:span text:style-name="T559"><text:s/></text:span><text:span text:style-name="T560">осознание</text:span><text:span text:style-name="T561"><text:s/></text:span><text:span text:style-name="T562">своего</text:span><text:span text:style-name="T563"><text:s/></text:span><text:span text:style-name="T564">места</text:span><text:span text:style-name="T565"><text:s/></text:span><text:span text:style-name="T566">в</text:span><text:span text:style-name="T567"><text:s/></text:span><text:span text:style-name="T568">поликуль</text:span><text:span text:style-name="T569">турном</text:span><text:span text:style-name="T570"><text:s/></text:span><text:span text:style-name="T571">мире;</text:span><text:span text:style-name="T572"><text:s/></text:span><text:span text:style-name="T573">интериоризация</text:span><text:span text:style-name="T574"><text:s/></text:span><text:span text:style-name="T575">ценностей</text:span><text:span text:style-name="T576"><text:s/></text:span><text:span text:style-name="T577">демократии</text:span><text:span text:style-name="T578"><text:s/></text:span><text:span text:style-name="T579">и</text:span><text:span text:style-name="T580"><text:s/></text:span><text:span text:style-name="T581">соци</text:span><text:span text:style-name="T582">альной солидарности, готовность к договорному регулированию отношений в группе или социальной организации; готовность</text:span><text:span text:style-name="T583"><text:s/></text:span><text:span text:style-name="T584">обучающихся</text:span><text:span text:style-name="T585"><text:s/></text:span><text:span text:style-name="T586">к</text:span><text:span text:style-name="T587"><text:s/></text:span><text:span text:style-name="T588">конструктивному</text:span><text:span text:style-name="T589"><text:s/></text:span><text:span text:style-name="T590">участию</text:span><text:span text:style-name="T591"><text:s/></text:span><text:span text:style-name="T592">в</text:span><text:span text:style-name="T593"><text:s/></text:span><text:span text:style-name="T594">при-<text:s/></text:span><text:span text:style-name="T595">нятии решений, затрагивающих права и интерес</text:span><text:span text:style-name="T596">ы, в<text:s/></text:span><text:span text:style-name="T597">том<text:s/></text:span><text:span text:style-name="T598">числе</text:span><text:span text:style-name="T599"><text:s/></text:span><text:span text:style-name="T600">в</text:span><text:span text:style-name="T601"><text:s/></text:span><text:span text:style-name="T602">различных</text:span><text:span text:style-name="T603"><text:s/></text:span><text:span text:style-name="T604">формах</text:span><text:span text:style-name="T605"><text:s/></text:span><text:span text:style-name="T606">общественной</text:span><text:span text:style-name="T607"><text:s/></text:span><text:span text:style-name="T608">самоорганизации, самоуправления, общественно значимой деятельности; приверженность</text:span><text:span text:style-name="T609"><text:s/></text:span><text:span text:style-name="T610">идеям</text:span><text:span text:style-name="T611"><text:s/></text:span><text:span text:style-name="T612">интернационализма,</text:span><text:span text:style-name="T613"><text:s/></text:span><text:span text:style-name="T614">дружбы,</text:span><text:span text:style-name="T615"><text:s/></text:span><text:span text:style-name="T616">равен</text:span><text:span text:style-name="T617">ства,</text:span><text:span text:style-name="T618"><text:s/></text:span><text:span text:style-name="T619">взаимопомощи</text:span><text:span text:style-name="T620"><text:s/></text:span><text:span text:style-name="T621">народов;</text:span><text:span text:style-name="T622"><text:s/></text:span><text:span text:style-name="T623">воспитание</text:span><text:span text:style-name="T624"><text:s/></text:span><text:span text:style-name="T625">уважительного</text:span><text:span text:style-name="T626"><text:s/></text:span><text:span text:style-name="T627">от</text:span><text:span text:style-name="T628">ношения</text:span><text:span text:style-name="T629"><text:s/></text:span><text:span text:style-name="T630">к</text:span><text:span text:style-name="T631"><text:s/></text:span><text:span text:style-name="T632">национальному</text:span><text:span text:style-name="T633"><text:s/></text:span><text:span text:style-name="T634">достоинству</text:span><text:span text:style-name="T635"><text:s/></text:span><text:span text:style-name="T636">людей,</text:span><text:span text:style-name="T637"><text:s/></text:span><text:span text:style-name="T638">их</text:span><text:span text:style-name="T639"><text:s/></text:span><text:span text:style-name="T640">чувствам, религиозным убеждениям; готовность обучающихся</text:span><text:span text:style-name="T641"><text:s/></text:span><text:span text:style-name="T642">проти-<text:s/></text:span><text:span text:style-name="T643">востоять идеологии экстремизма, национализма, ксенофобии,</text:span><text:span text:style-name="T644"><text:s/></text:span><text:span text:style-name="T645">коррупции,</text:span><text:span text:style-name="T646"><text:s/></text:span><text:span text:style-name="T647">дискриминации</text:span><text:span text:style-name="T648"><text:s/></text:span><text:span text:style-name="T649">по</text:span><text:span text:style-name="T650"><text:s/></text:span><text:span text:style-name="T651">социальным,</text:span><text:span text:style-name="T652"><text:s/></text:span><text:span text:style-name="T653">религиозным,</text:span><text:span text:style-name="T654"><text:s/></text:span><text:span text:style-name="T655">расовым,</text:span><text:span text:style-name="T656"><text:s/></text:span><text:span text:style-name="T657">национальным</text:span><text:span text:style-name="T658"><text:s/></text:span><text:span text:style-name="T659">признакам</text:span><text:span text:style-name="T660"><text:s/></text:span><text:span text:style-name="T661">и</text:span><text:span text:style-name="T662"><text:s/></text:span><text:span text:style-name="T663">другим</text:span><text:span text:style-name="T664"><text:s/></text:span><text:span text:style-name="T665">негативным<text:s/></text:span><text:span text:style-name="T666">социальным</text:span><text:span text:style-name="T667"><text:s/></text:span><text:span text:style-name="T668">явлениям;<text:s/></text:span><text:span text:style-name="T669">в сфере отношений обучающихся с</text:span><text:span text:style-name="T670"><text:s/></text:span><text:span text:style-name="T671">окружающими<text:s/></text:span><text:span text:style-name="T672">людьми<text:s/></text:span><text:span text:style-name="T673">— нравственное сознание и поведение на<text:s/></text:span><text:span text:style-name="T674">основе<text:s/></text:span><text:span text:style-name="T675">усвоения</text:span><text:span text:style-name="T676"><text:s/></text:span><text:span text:style-name="T677">общечеловеческих</text:span><text:span text:style-name="T678"><text:s/></text:span><text:span text:style-name="T679">ценностей,</text:span><text:span text:style-name="T680"><text:s/></text:span><text:span text:style-name="T681">толерантного</text:span><text:span text:style-name="T682"><text:s/></text:span><text:span text:style-name="T683">созна</text:span><text:span text:style-name="T684">ния</text:span><text:span text:style-name="T685"><text:s/></text:span><text:span text:style-name="T686">и</text:span><text:span text:style-name="T687"><text:s/></text:span><text:span text:style-name="T688">поведения</text:span><text:span text:style-name="T689"><text:s/></text:span><text:span text:style-name="T690">в</text:span><text:span text:style-name="T691"><text:s/></text:span><text:span text:style-name="T692">поликультурном</text:span><text:span text:style-name="T693"><text:s/></text:span><text:span text:style-name="T694">мире,</text:span><text:span text:style-name="T695"><text:s/></text:span><text:span text:style-name="T696">готовности</text:span><text:span text:style-name="T697"><text:s/></text:span><text:span text:style-name="T698">и</text:span><text:span text:style-name="T699"><text:s/></text:span><text:span text:style-name="T700">спо</text:span><text:span text:style-name="T701">собности вести диалог с<text:s/></text:span><text:span text:style-name="T702">другими людьми, достигать в нем взаимопонимания,</text:span><text:span text:style-name="T703"><text:s/></text:span><text:span text:style-name="T704">находить</text:span><text:span text:style-name="T705"><text:s/></text:span><text:span text:style-name="T706">общие</text:span><text:span text:style-name="T707"><text:s/></text:span><text:span text:style-name="T708">цели</text:span><text:span text:style-name="T709"><text:s/></text:span><text:span text:style-name="T710">и</text:span><text:span text:style-name="T711"><text:s/></text:span><text:span text:style-name="T712">сотрудничать</text:span><text:span text:style-name="T713"><text:s/></text:span><text:span text:style-name="T714">для их</text:span><text:span text:style-name="T715"><text:s/></text:span><text:span text:style-name="T716">достижения;</text:span><text:span text:style-name="T717"><text:s/></text:span><text:span text:style-name="T718">принятие</text:span><text:span text:style-name="T719"><text:s/></text:span><text:span text:style-name="T720">гуманистических</text:span><text:span text:style-name="T721"><text:s/></text:span><text:span text:style-name="T722">ценностей,</text:span><text:span text:style-name="T723"><text:s/></text:span><text:span text:style-name="T724">осоз</text:span><text:span text:style-name="T725">нанное,</text:span><text:span text:style-name="T726"><text:s/></text:span><text:span text:style-name="T727">уважительное</text:span><text:span text:style-name="T728"><text:s/></text:span><text:span text:style-name="T729">и</text:span><text:span text:style-name="T730"><text:s/></text:span><text:span text:style-name="T731">доброжелательное</text:span><text:span text:style-name="T732"><text:s/></text:span><text:span text:style-name="T733">отношение</text:span><text:span text:style-name="T734"><text:s/></text:span><text:span text:style-name="T735">к</text:span><text:span text:style-name="T736"><text:s/></text:span><text:span text:style-name="T737">дру</text:span><text:span text:style-name="T738">гому человеку, его мнению, мировоззрению; способность<text:s/></text:span><text:span text:style-name="T739">к<text:s/></text:span><text:span text:style-name="T740">со</text:span><text:span text:style-name="T741">переживанию и формированию позитивного отношения к людям, в том числе к лицам с ограниченными возможностями</text:span><text:span text:style-name="T742"><text:s/></text:span><text:span text:style-name="T743">здоровья</text:span><text:span text:style-name="T744"><text:s/></text:span><text:span text:style-name="T745">и</text:span><text:span text:style-name="T746"><text:s/></text:span><text:span text:style-name="T747">инвалидам;</text:span><text:span text:style-name="T748"><text:s/></text:span><text:span text:style-name="T749">бережное,</text:span><text:span text:style-name="T750"><text:s/></text:span><text:span text:style-name="T751">ответственное</text:span><text:span text:style-name="T752"><text:s/></text:span><text:span text:style-name="T753">и</text:span><text:span text:style-name="T754"><text:s/></text:span><text:span text:style-name="T755">ком</text:span><text:span text:style-name="T756">петентное отношение к физическому и психологическому здоровью</text:span><text:span text:style-name="T757"><text:s/></text:span><text:span text:style-name="T758">других</text:span><text:span text:style-name="T759"><text:s/></text:span><text:span text:style-name="T760">людей,</text:span><text:span text:style-name="T761"><text:s/></text:span><text:span text:style-name="T762">умение</text:span><text:span text:style-name="T763"><text:s/></text:span><text:span text:style-name="T764">оказывать</text:span><text:span text:style-name="T765"><text:s/></text:span><text:span text:style-name="T766">первую</text:span><text:span text:style-name="T767"><text:s/></text:span><text:span text:style-name="T768">помощь; формирование выраженной в поведении нравственной позиции,</text:span><text:span text:style-name="T769"><text:s/></text:span><text:span text:style-name="T770">в</text:span><text:span text:style-name="T771"><text:s/></text:span><text:span text:style-name="T772">том</text:span><text:span text:style-name="T773"><text:s/></text:span><text:span text:style-name="T774">числе</text:span><text:span text:style-name="T775"><text:s/></text:span><text:span text:style-name="T776">способности</text:span><text:span text:style-name="T777"><text:s/></text:span><text:span text:style-name="T778">к</text:span><text:span text:style-name="T779"><text:s/></text:span><text:span text:style-name="T780">сознательному</text:span><text:span text:style-name="T781"><text:s/></text:span><text:span text:style-name="T782">выбору</text:span><text:span text:style-name="T783"><text:s/></text:span><text:span text:style-name="T784">добра, нравственного</text:span><text:span text:style-name="T785"><text:s/></text:span><text:span text:style-name="T786">сознания</text:span><text:span text:style-name="T787"><text:s/></text:span><text:span text:style-name="T788">и</text:span><text:span text:style-name="T789"><text:s/></text:span><text:span text:style-name="T790">поведения</text:span><text:span text:style-name="T791"><text:s/></text:span><text:span text:style-name="T792">на</text:span><text:span text:style-name="T793"><text:s/></text:span><text:span text:style-name="T794">основе</text:span><text:span text:style-name="T795"><text:s/></text:span><text:span text:style-name="T796">усвоения</text:span><text:span text:style-name="T797"><text:s/></text:span><text:span text:style-name="T798">об</text:span><text:span text:style-name="T799">щечеловеческих ценностей и нравственных чувств<text:s/></text:span><text:span text:style-name="T800">(чести,<text:s/></text:span><text:span text:style-name="T801">долга,<text:s/></text:span><text:span text:style-name="T802">справедливости, милосердия и дружелюбия); компетенций сотрудничества со сверстниками, детьми</text:span><text:span text:style-name="T803"><text:s/></text:span><text:span text:style-name="T804">младшего возраста,</text:span><text:span text:style-name="T805"><text:s/></text:span><text:span text:style-name="T806">взрослыми</text:span><text:span text:style-name="T807"><text:s/></text:span><text:span text:style-name="T808">в</text:span><text:span text:style-name="T809"><text:s/></text:span><text:span text:style-name="T810">образовательной,</text:span><text:span text:style-name="T811"><text:s/></text:span><text:span text:style-name="T812">общественно</text:span><text:span text:style-name="T813"><text:s/></text:span><text:span text:style-name="T814">полез</text:span><text:span text:style-name="T815">ной, учебно-исследовательской, проектной и других<text:s/></text:span><text:span text:style-name="T816">видах<text:s/></text:span><text:span text:style-name="T817">деятельности;<text:s/></text:span><text:span text:style-name="T818">в сфере отношений обучающихс</text:span><text:span text:style-name="T819">я к окружающему миру,</text:span><text:span text:style-name="T820"><text:s/></text:span><text:span text:style-name="T821">к</text:span><text:span text:style-name="T822"><text:s/></text:span><text:span text:style-name="T823">живой</text:span><text:span text:style-name="T824"><text:s/></text:span><text:span text:style-name="T825">природе,</text:span><text:span text:style-name="T826"><text:s/></text:span><text:span text:style-name="T827">художественной</text:span><text:span text:style-name="T828"><text:s/></text:span><text:span text:style-name="T829">культуре</text:span><text:span text:style-name="T830"><text:s/></text:span><text:span text:style-name="T831">—</text:span><text:span text:style-name="T832"><text:s/></text:span><text:span text:style-name="T833">мировоз</text:span><text:span text:style-name="T834">зрение, соответствующее современному уровню развития науки, значимость науки, готовность к научно-техническому творчеству, владение достоверной информацией о передовых достижениях</text:span><text:span text:style-name="T835"><text:s/></text:span><text:span text:style-name="T836">и</text:span><text:span text:style-name="T837"><text:s/></text:span><text:span text:style-name="T838">открытиях</text:span><text:span text:style-name="T839"><text:s/></text:span><text:span text:style-name="T840">мировой</text:span><text:span text:style-name="T841"><text:s/></text:span><text:span text:style-name="T842">и</text:span><text:span text:style-name="T843"><text:s/></text:span><text:span text:style-name="T844">отечественной</text:span><text:span text:style-name="T845"><text:s/></text:span><text:span text:style-name="T846">науки, заинтересованность</text:span><text:span text:style-name="T847"><text:s/></text:span><text:span text:style-name="T848">в</text:span><text:span text:style-name="T849"><text:s/></text:span><text:span text:style-name="T850">научных</text:span><text:span text:style-name="T851"><text:s/></text:span><text:span text:style-name="T852">знаниях</text:span><text:span text:style-name="T853"><text:s/></text:span><text:span text:style-name="T854">об</text:span><text:span text:style-name="T855"><text:s/></text:span><text:span text:style-name="T856">устройстве</text:span><text:span text:style-name="T857"><text:s/></text:span><text:span text:style-name="T858">мира</text:span><text:span text:style-name="T859"><text:s/></text:span><text:span text:style-name="T860">и общества;</text:span><text:span text:style-name="T861"><text:s/></text:span><text:span text:style-name="T862">готовность</text:span><text:span text:style-name="T863"><text:s/></text:span><text:span text:style-name="T864">и</text:span><text:span text:style-name="T865"><text:s/></text:span><text:span text:style-name="T866">способность</text:span><text:span text:style-name="T867"><text:s/></text:span><text:span text:style-name="T868">к</text:span><text:span text:style-name="T869"><text:s/></text:span><text:span text:style-name="T870">образованию,</text:span><text:span text:style-name="T871"><text:s/></text:span><text:span text:style-name="T872">в</text:span><text:span text:style-name="T873"><text:s/></text:span><text:span text:style-name="T874">том</text:span><text:span text:style-name="T875"><text:s/></text:span><text:span text:style-name="T876">числе</text:span><text:span text:style-name="T877"><text:s/></text:span><text:span text:style-name="T878">самообразованию,</text:span><text:span text:style-name="T879"><text:s/></text:span><text:span text:style-name="T880">на</text:span><text:span text:style-name="T881"><text:s/></text:span><text:span text:style-name="T882">протяжении</text:span><text:span text:style-name="T883"><text:s/></text:span><text:span text:style-name="T884">всей</text:span><text:span text:style-name="T885"><text:s/></text:span><text:span text:style-name="T886">жизни;</text:span><text:span text:style-name="T887"><text:s/></text:span><text:span text:style-name="T888">сознательное отношение к непрерывному образованию<text:s/></text:span><text:span text:style-name="T889">как условию успешной</text:span><text:span text:style-name="T890"><text:s/></text:span><text:span text:style-name="T891">профессиональной</text:span><text:span text:style-name="T892"><text:s/></text:span><text:span text:style-name="T893">и</text:span><text:span text:style-name="T894"><text:s/></text:span><text:span text:style-name="T895">общественной</text:span><text:span text:style-name="T896"><text:s/></text:span><text:span text:style-name="T897">деятельности; экологическая</text:span><text:span text:style-name="T898"><text:s/></text:span><text:span text:style-name="T899">культура,</text:span><text:span text:style-name="T900"><text:s/></text:span><text:span text:style-name="T901">бережное</text:span><text:span text:style-name="T902"><text:s/></text:span><text:span text:style-name="T903">отношение</text:span><text:span text:style-name="T904"><text:s/></text:span><text:span text:style-name="T905">к</text:span><text:span text:style-name="T906"><text:s/></text:span><text:span text:style-name="T907">родной</text:span><text:span text:style-name="T908"><text:s/></text:span><text:span text:style-name="T909">зем- ле,</text:span><text:span text:style-name="T910"><text:s/></text:span><text:span text:style-name="T911">природным</text:span><text:span text:style-name="T912"><text:s/></text:span><text:span text:style-name="T913">богатствам</text:span><text:span text:style-name="T914"><text:s/></text:span><text:span text:style-name="T915">России</text:span><text:span text:style-name="T916"><text:s/></text:span><text:span text:style-name="T917">и</text:span><text:span text:style-name="T918"><text:s/></text:span><text:span text:style-name="T919">мира,</text:span><text:span text:style-name="T920"><text:s/></text:span><text:span text:style-name="T921">понимание</text:span><text:span text:style-name="T922"><text:s/></text:span><text:span text:style-name="T923">влияния</text:span><text:span text:style-name="T924"><text:s/></text:span><text:span text:style-name="T925">социально-экономических</text:span><text:span text:style-name="T926"><text:s/></text:span><text:span text:style-name="T927">процессов</text:span><text:span text:style-name="T928"><text:s/></text:span><text:span text:style-name="T929">на</text:span><text:span text:style-name="T930"><text:s/></text:span><text:span text:style-name="T931">состояние</text:span><text:span text:style-name="T932"><text:s/></text:span><text:span text:style-name="T933">при- родной и социальной<text:s/></text:span><text:span text:style-name="T934">среды, ответственности за состояние природных</text:span><text:span text:style-name="T935"><text:s/></text:span><text:span text:style-name="T936">ресурсов,</text:span><text:span text:style-name="T937"><text:s/></text:span><text:span text:style-name="T938">умений</text:span><text:span text:style-name="T939"><text:s/></text:span><text:span text:style-name="T940">и</text:span><text:span text:style-name="T941"><text:s/></text:span><text:span text:style-name="T942">навыков</text:span><text:span text:style-name="T943"><text:s/></text:span><text:span text:style-name="T944">разумного</text:span><text:span text:style-name="T945"><text:s/></text:span><text:span text:style-name="T946">природопользования,</text:span><text:span text:style-name="T947"><text:s/></text:span><text:span text:style-name="T948">нетерпимого</text:span><text:span text:style-name="T949"><text:s/></text:span><text:span text:style-name="T950">отношения</text:span><text:span text:style-name="T951"><text:s/></text:span><text:span text:style-name="T952">к</text:span><text:span text:style-name="T953"><text:s/></text:span><text:span text:style-name="T954">действиям,</text:span><text:span text:style-name="T955"><text:s/></text:span><text:span text:style-name="T956">приносящим</text:span><text:span text:style-name="T957"><text:s/></text:span><text:span text:style-name="T958">вред</text:span><text:span text:style-name="T959"><text:s/></text:span><text:span text:style-name="T960">экологии;</text:span><text:span text:style-name="T961"><text:s/></text:span><text:span text:style-name="T962">приобретение</text:span><text:span text:style-name="T963"><text:s/></text:span><text:span text:style-name="T964">опыта</text:span><text:span text:style-name="T965"><text:s/></text:span><text:span text:style-name="T966">экологонаправленной деятельности; эстетическое отношение к<text:s/></text:span><text:span text:style-name="T967">миру,<text:s/></text:span><text:span text:style-name="T968">готовнос</text:span><text:span text:style-name="T969">ть</text:span><text:span text:style-name="T970"><text:s/></text:span><text:span text:style-name="T971">к</text:span><text:span text:style-name="T972"><text:s/></text:span><text:span text:style-name="T973">эстетическому</text:span><text:span text:style-name="T974"><text:s/></text:span><text:span text:style-name="T975">обустройству</text:span><text:span text:style-name="T976"><text:s/></text:span><text:span text:style-name="T977">собственного</text:span><text:span text:style-name="T978"><text:s/></text:span><text:span text:style-name="T979">быта;<text:s/></text:span><text:span text:style-name="T980"><text:s/>в</text:span><text:span text:style-name="T981"><text:s/></text:span><text:span text:style-name="T982">сфере</text:span><text:span text:style-name="T983"><text:s/></text:span><text:span text:style-name="T984">отношений</text:span><text:span text:style-name="T985"><text:s/></text:span><text:span text:style-name="T986">обучающихся</text:span><text:span text:style-name="T987"><text:s/></text:span><text:span text:style-name="T988">к</text:span><text:span text:style-name="T989"><text:s/></text:span><text:span text:style-name="T990">труду,</text:span><text:span text:style-name="T991"><text:s/></text:span><text:span text:style-name="T992">в</text:span><text:span text:style-name="T993"><text:s/></text:span><text:span text:style-name="T994">сфере</text:span><text:span text:style-name="T995"><text:s/></text:span><text:span text:style-name="T996">соци</text:span><text:span text:style-name="T997">ально-экономических отношений<text:s/></text:span><text:span text:style-name="T998">— уважение всех<text:s/></text:span><text:span text:style-name="T999">форм<text:s/></text:span><text:span text:style-name="T1000">собственности, готовность к защите своей собственности; осознанный</text:span><text:span text:style-name="T1001"><text:s/></text:span><text:span text:style-name="T1002">выбор</text:span><text:span text:style-name="T1003"><text:s/></text:span><text:span text:style-name="T1004">будущей</text:span><text:span text:style-name="T1005"><text:s/></text:span><text:span text:style-name="T1006">профессии</text:span><text:span text:style-name="T1007"><text:s/></text:span><text:span text:style-name="T1008">как</text:span><text:span text:style-name="T1009"><text:s/></text:span><text:span text:style-name="T1010">путь</text:span><text:span text:style-name="T1011"><text:s/></text:span><text:span text:style-name="T1012">и</text:span><text:span text:style-name="T1013"><text:s/></text:span><text:span text:style-name="T1014">способ</text:span><text:span text:style-name="T1015"><text:s/></text:span><text:span text:style-name="T1016">реализации</text:span><text:span text:style-name="T1017"><text:s/></text:span><text:span text:style-name="T1018">собственных</text:span><text:span text:style-name="T1019"><text:s/></text:span><text:span text:style-name="T1020">жизненных</text:span><text:span text:style-name="T1021"><text:s/></text:span><text:span text:style-name="T1022">планов;</text:span><text:span text:style-name="T1023"><text:s/></text:span><text:span text:style-name="T1024">готовность</text:span><text:span text:style-name="T1025"><text:s/></text:span><text:span text:style-name="T1026">обуча</text:span><text:span text:style-name="T1027">ющихся к трудовой профессиональной деятельности как к возможности</text:span><text:span text:style-name="T1028"><text:s/></text:span><text:span text:style-name="T1029">участия</text:span><text:span text:style-name="T1030"><text:s/></text:span><text:span text:style-name="T1031">в</text:span><text:span text:style-name="T1032"><text:s/></text:span><text:span text:style-name="T1033">решении</text:span><text:span text:style-name="T1034"><text:s/></text:span><text:span text:style-name="T1035">личных,</text:span><text:span text:style-name="T1036"><text:s/></text:span><text:span text:style-name="T1037">общественных,</text:span><text:span text:style-name="T1038"><text:s/></text:span><text:span text:style-name="T1039">го</text:span><text:span text:style-name="T1040">сударственных, общенациональных проблем; потребность трудиться, уважение к труду и<text:s/></text:span><text:span text:style-name="T1041">людям труда, трудовым<text:s/></text:span><text:span text:style-name="T1042">до-<text:s/></text:span><text:span text:style-name="T1043">стижениям,</text:span><text:span text:style-name="T1044"><text:s/></text:span><text:span text:style-name="T1045">добросовестное,</text:span><text:span text:style-name="T1046"><text:s/></text:span><text:span text:style-name="T1047">ответственное</text:span><text:span text:style-name="T1048"><text:s/></text:span><text:span text:style-name="T1049">и</text:span><text:span text:style-name="T1050"><text:s/></text:span><text:span text:style-name="T1051">творческое</text:span><text:span text:style-name="T1052"><text:s/></text:span><text:span text:style-name="T1053">от- ношение</text:span><text:span text:style-name="T1054"><text:s/></text:span><text:span text:style-name="T1055">к</text:span><text:span text:style-name="T1056"><text:s/></text:span><text:span text:style-name="T1057">разным</text:span><text:span text:style-name="T1058"><text:s/></text:span><text:span text:style-name="T1059">видам</text:span><text:span text:style-name="T1060"><text:s/></text:span><text:span text:style-name="T1061">трудовой</text:span><text:span text:style-name="T1062"><text:s/></text:span><text:span text:style-name="T1063">деятельности,</text:span><text:span text:style-name="T1064"><text:s/></text:span><text:span text:style-name="T1065">готовность к самообслуживанию, включая обучение и выполнение домашних</text:span><text:span text:style-name="T1066"><text:s/></text:span><text:span text:style-name="T1067">обязанностей.</text:span></text:p>
      <text:p text:style-name="P1068"><text:span text:style-name="T1069">Метапредметные результаты<text:s/></text:span><text:span text:style-name="T1070">обучения физике<text:s/></text:span><text:span text:style-name="T1071">в средней школе представлены тремя группами универсальных учебных действий.</text:span></text:p>
      <text:p text:style-name="P1072"><text:span text:style-name="T1073">Регулятивные универсальные учебные действия</text:span></text:p>
      <text:p text:style-name="P1074"><text:span text:style-name="T1075">Выпускник научится</text:span><text:span text:style-name="T1076">:<text:s/></text:span><text:span text:style-name="T1077">самостоятельно</text:span><text:span text:style-name="T1078"><text:s/></text:span><text:span text:style-name="T1079">определять</text:span><text:span text:style-name="T1080"><text:s/></text:span><text:span text:style-name="T1081">цели,</text:span><text:span text:style-name="T1082"><text:s/></text:span><text:span text:style-name="T1083">ставить</text:span><text:span text:style-name="T1084"><text:s/></text:span><text:span text:style-name="T1085">и</text:span><text:span text:style-name="T1086"><text:s/></text:span><text:span text:style-name="T1087">формулировать</text:span><text:span text:style-name="T1088"><text:s/></text:span><text:span text:style-name="T1089">собственные</text:span><text:span text:style-name="T1090"><text:s/></text:span><text:span text:style-name="T1091">задачи</text:span><text:span text:style-name="T1092"><text:s/></text:span><text:span text:style-name="T1093">в</text:span><text:span text:style-name="T1094"><text:s/></text:span><text:span text:style-name="T1095">образовательной</text:span><text:span text:style-name="T1096"><text:s/></text:span><text:span text:style-name="T1097">деятельности</text:span><text:span text:style-name="T1098"><text:s/></text:span><text:span text:style-name="T1099">и<text:s/></text:span><text:span text:style-name="T1100">жизненных</text:span><text:span text:style-name="T1101"><text:s/></text:span><text:span text:style-name="T1102">ситуациях; оценивать</text:span><text:span text:style-name="T1103"><text:s/></text:span><text:span text:style-name="T1104">ресурсы,</text:span><text:span text:style-name="T1105"><text:s/></text:span><text:span text:style-name="T1106">в</text:span><text:span text:style-name="T1107"><text:s/></text:span><text:span text:style-name="T1108">том</text:span><text:span text:style-name="T1109"><text:s/></text:span><text:span text:style-name="T1110">числе</text:span><text:span text:style-name="T1111"><text:s/></text:span><text:span text:style-name="T1112">время</text:span><text:span text:style-name="T1113"><text:s/></text:span><text:span text:style-name="T1114">и</text:span><text:span text:style-name="T1115"><text:s/></text:span><text:span text:style-name="T1116">другие</text:span><text:span text:style-name="T1117"><text:s/></text:span><text:span text:style-name="T1118">нематериальные</text:span><text:span text:style-name="T1119"><text:s/></text:span><text:span text:style-name="T1120">ресурсы,</text:span><text:span text:style-name="T1121"><text:s/></text:span><text:span text:style-name="T1122">необходимые</text:span><text:span text:style-name="T1123"><text:s/></text:span><text:span text:style-name="T1124">для</text:span><text:span text:style-name="T1125"><text:s/></text:span><text:span text:style-name="T1126">достижения</text:span><text:span text:style-name="T1127"><text:s/></text:span><text:span text:style-name="T1128">поставлен- ной ранее</text:span><text:span text:style-name="T1129"><text:s/></text:span><text:span text:style-name="T1130">цели; сопоставлять</text:span><text:span text:style-name="T1131"><text:s/></text:span><text:span text:style-name="T1132">имеющиеся</text:span><text:span text:style-name="T1133"><text:s/></text:span><text:span text:style-name="T1134">возможности</text:span><text:span text:style-name="T1135"><text:s/></text:span><text:span text:style-name="T1136">и</text:span><text:span text:style-name="T1137"><text:s/></text:span><text:span text:style-name="T1138">необходимые для достижения цели</text:span><text:span text:style-name="T1139"><text:s/></text:span><text:span text:style-name="T1140">ресурсы; организовывать</text:span><text:span text:style-name="T1141"><text:s/></text:span><text:span text:style-name="T1142">эффективный</text:span><text:span text:style-name="T1143"><text:s/></text:span><text:span text:style-name="T1144">поиск</text:span><text:span text:style-name="T1145"><text:s/></text:span><text:span text:style-name="T1146">ресурсов,</text:span><text:span text:style-name="T1147"><text:s/></text:span><text:span text:style-name="T1148">необходимых</text:span><text:span text:style-name="T1149"><text:s/></text:span><text:span text:style-name="T1150">для</text:span><text:span text:style-name="T1151"><text:s/></text:span><text:span text:style-name="T1152">достижения</text:span><text:span text:style-name="T1153"><text:s/></text:span><text:span text:style-name="T1154">поставленной</text:span><text:span text:style-name="T1155"><text:s/></text:span><text:span text:style-name="T1156">цели; определять</text:span><text:span text:style-name="T1157"><text:s/></text:span><text:span text:style-name="T1158">несколько</text:span><text:span text:style-name="T1159"><text:s/></text:span><text:span text:style-name="T1160">путей</text:span><text:span text:style-name="T1161"><text:s/></text:span><text:span text:style-name="T1162">достижения</text:span><text:span text:style-name="T1163"><text:s/></text:span><text:span text:style-name="T1164">поставленной цели; выбирать</text:span><text:span text:style-name="T1165"><text:s/></text:span><text:span text:style-name="T1166">оптимальный</text:span><text:span text:style-name="T1167"><text:s/></text:span><text:span text:style-name="T1168">путь</text:span><text:span text:style-name="T1169"><text:s/></text:span><text:span text:style-name="T1170">достижения</text:span><text:span text:style-name="T1171"><text:s/></text:span><text:span text:style-name="T1172">цели</text:span><text:span text:style-name="T1173"><text:s/></text:span><text:span text:style-name="T1174">с</text:span><text:span text:style-name="T1175"><text:s/></text:span><text:span text:style-name="T1176">учетом эффективности</text:span><text:span text:style-name="T1177"><text:s/></text:span><text:span text:style-name="T1178">расходования</text:span><text:span text:style-name="T1179"><text:s/></text:span><text:span text:style-name="T1180">ресурсов</text:span><text:span text:style-name="T1181"><text:s/></text:span><text:span text:style-name="T1182">и</text:span><text:span text:style-name="T1183"><text:s/></text:span><text:span text:style-name="T1184">основываясь</text:span><text:span text:style-name="T1185"><text:s/></text:span><text:span text:style-name="T1186">на</text:span><text:span text:style-name="T1187"><text:s/></text:span><text:span text:style-name="T1188">соображениях этики и</text:span><text:span text:style-name="T1189"><text:s/></text:span><text:span text:style-name="T1190">морали; задавать<text:s/></text:span><text:span text:style-name="T1191">параметры и критерии, по которым<text:s/></text:span><text:span text:style-name="T1192">можно<text:s/></text:span><text:span text:style-name="T1193">определить, что цель</text:span><text:span text:style-name="T1194"><text:s/></text:span><text:span text:style-name="T1195">достигнута; сопоставлять</text:span><text:span text:style-name="T1196"><text:s/></text:span><text:span text:style-name="T1197">полученный</text:span><text:span text:style-name="T1198"><text:s/></text:span><text:span text:style-name="T1199">результат</text:span><text:span text:style-name="T1200"><text:s/></text:span><text:span text:style-name="T1201">деятельности</text:span><text:span text:style-name="T1202"><text:s/></text:span><text:span text:style-name="T1203">с</text:span><text:span text:style-name="T1204"><text:s/></text:span><text:span text:style-name="T1205">по ставленной заранее</text:span><text:span text:style-name="T1206"><text:s/></text:span><text:span text:style-name="T1207">целью; оценивать</text:span><text:span text:style-name="T1208"><text:s/></text:span><text:span text:style-name="T1209">последствия</text:span><text:span text:style-name="T1210"><text:s/></text:span><text:span text:style-name="T1211">достижения</text:span><text:span text:style-name="T1212"><text:s/></text:span><text:span text:style-name="T1213">поставленной</text:span><text:span text:style-name="T1214"><text:s/></text:span><text:span text:style-name="T1215">цели<text:s/></text:span><text:span text:style-name="T1216">в учебной деятельности, собственной жизни и жизни<text:s/></text:span><text:span text:style-name="T1217">окру</text:span><text:span text:style-name="T1218">жающих</text:span><text:span text:style-name="T1219"><text:s/></text:span><text:span text:style-name="T1220">людей.</text:span></text:p>
      <text:p text:style-name="P1221"><text:span text:style-name="T1222">Познавательные универсальные учебные действия</text:span></text:p>
      <text:p text:style-name="P1223"><text:span text:style-name="T1224">Выпускник научится</text:span><text:span text:style-name="T1225">:<text:s/></text:span><text:span text:style-name="T1226">критически оценивать и интерпретировать<text:s/></text:span><text:span text:style-name="T1227">информа</text:span><text:span text:style-name="T1228">цию с разных</text:span><text:span text:style-name="T1229"><text:s/></text:span><text:span text:style-name="T1230">позиций; распознавать</text:span><text:span text:style-name="T1231"><text:s/></text:span><text:span text:style-name="T1232">и</text:span><text:span text:style-name="T1233"><text:s/></text:span><text:span text:style-name="T1234">фиксировать</text:span><text:span text:style-name="T1235"><text:s/></text:span><text:span text:style-name="T1236">противоречия</text:span><text:span text:style-name="T1237"><text:s/></text:span><text:span text:style-name="T1238">в</text:span><text:span text:style-name="T1239"><text:s/></text:span><text:span text:style-name="T1240">информа</text:span><text:span text:style-name="T1241">ционных</text:span><text:span text:style-name="T1242"><text:s/></text:span><text:span text:style-name="T1243">источниках; использовать</text:span><text:span text:style-name="T1244"><text:s/></text:span><text:span text:style-name="T1245">различные</text:span><text:span text:style-name="T1246"><text:s/></text:span><text:span text:style-name="T1247">модельно-схематические</text:span><text:span text:style-name="T1248"><text:s/></text:span><text:span text:style-name="T1249">сред</text:span><text:span text:style-name="T1250">ства для <text:s text:c="2"/>представления выявленных в информационных источниках</text:span><text:span text:style-name="T1251"><text:s/></text:span><text:span text:style-name="T1252">противоречий; осуществлять развернутый информационный поиск<text:s/></text:span><text:span text:style-name="T1253">и<text:s/></text:span><text:span text:style-name="T1254">ставить</text:span><text:span text:style-name="T1255"><text:s/></text:span><text:span text:style-name="T1256">на</text:span><text:span text:style-name="T1257"><text:s/></text:span><text:span text:style-name="T1258">его</text:span><text:span text:style-name="T1259"><text:s/></text:span><text:span text:style-name="T1260">основе</text:span><text:span text:style-name="T1261"><text:s/></text:span><text:span text:style-name="T1262">новые</text:span><text:span text:style-name="T1263"><text:s/></text:span><text:span text:style-name="T1264">(учебные</text:span><text:span text:style-name="T1265"><text:s/></text:span><text:span text:style-name="T1266">и</text:span><text:span text:style-name="T1267"><text:s/></text:span><text:span text:style-name="T1268">познавательные)</text:span><text:span text:style-name="T1269"><text:s/></text:span><text:span text:style-name="T1270">задачи;искать и находить обобщенные способы реше</text:span><text:span text:style-name="T1271">ния<text:s/></text:span><text:span text:style-name="T1272">за</text:span><text:span text:style-name="T1273">дач; приводить критические аргументы как в отношении собственного</text:span><text:span text:style-name="T1274"><text:s/></text:span><text:span text:style-name="T1275">суждения,</text:span><text:span text:style-name="T1276"><text:s/></text:span><text:span text:style-name="T1277">так</text:span><text:span text:style-name="T1278"><text:s/></text:span><text:span text:style-name="T1279">и</text:span><text:span text:style-name="T1280"><text:s/></text:span><text:span text:style-name="T1281">в</text:span><text:span text:style-name="T1282"><text:s/></text:span><text:span text:style-name="T1283">отношении</text:span><text:span text:style-name="T1284"><text:s/></text:span><text:span text:style-name="T1285">действий</text:span><text:span text:style-name="T1286"><text:s/></text:span><text:span text:style-name="T1287">и</text:span><text:span text:style-name="T1288"><text:s/></text:span><text:span text:style-name="T1289">суж</text:span><text:span text:style-name="T1290">дений</text:span><text:span text:style-name="T1291"><text:s/></text:span><text:span text:style-name="T1292">другого; анализировать</text:span><text:span text:style-name="T1293"><text:s/></text:span><text:span text:style-name="T1294">и</text:span><text:span text:style-name="T1295"><text:s/></text:span><text:span text:style-name="T1296">преобразовывать</text:span><text:span text:style-name="T1297"><text:s/></text:span><text:span text:style-name="T1298">проблемно-противоречивые</text:span><text:span text:style-name="T1299"><text:s/></text:span><text:span text:style-name="T1300">ситуации; выходить за рамки учебного предмета и осуществлять целен</text:span><text:span text:style-name="T1301">аправленный поиск возможности широкого</text:span><text:span text:style-name="T1302"><text:s/></text:span><text:span text:style-name="T1303">переноса средств</text:span><text:span text:style-name="T1304"><text:s/></text:span><text:span text:style-name="T1305">и</text:span><text:span text:style-name="T1306"><text:s/></text:span><text:span text:style-name="T1307">способов</text:span><text:span text:style-name="T1308"><text:s/></text:span><text:span text:style-name="T1309">действия; выстраивать индивидуальную образовательную</text:span><text:span text:style-name="T1310"><text:s/></text:span><text:span text:style-name="T1311">траек</text:span><text:span text:style-name="T1312">торию,</text:span><text:span text:style-name="T1313"><text:s/></text:span><text:span text:style-name="T1314">учитывая</text:span><text:span text:style-name="T1315"><text:s/></text:span><text:span text:style-name="T1316">ограничения</text:span><text:span text:style-name="T1317"><text:s/></text:span><text:span text:style-name="T1318">со</text:span><text:span text:style-name="T1319"><text:s/></text:span><text:span text:style-name="T1320">стороны</text:span><text:span text:style-name="T1321"><text:s/></text:span><text:span text:style-name="T1322">других</text:span><text:span text:style-name="T1323"><text:s/></text:span><text:span text:style-name="T1324">участников и ресурсные</text:span><text:span text:style-name="T1325"><text:s/></text:span><text:span text:style-name="T1326">ограничения; менять</text:span><text:span text:style-name="T1327"><text:s/></text:span><text:span text:style-name="T1328">и</text:span><text:span text:style-name="T1329"><text:s/></text:span><text:span text:style-name="T1330">удерживать</text:span><text:span text:style-name="T1331"><text:s/></text:span><text:span text:style-name="T1332">разные</text:span><text:span text:style-name="T1333"><text:s/></text:span><text:span text:style-name="T1334">позиции</text:span><text:span text:style-name="T1335"><text:s/></text:span><text:span text:style-name="T1336">в</text:span><text:span text:style-name="T1337"><text:s/></text:span><text:span text:style-name="T1338">познавательной деятельности (быть учеником и учителем; формулировать образовательный запрос и выполнять консультативные функции</text:span><text:span text:style-name="T1339"><text:s/></text:span><text:span text:style-name="T1340">самостоятельно;</text:span><text:span text:style-name="T1341"><text:s/></text:span><text:span text:style-name="T1342">ставить</text:span><text:span text:style-name="T1343"><text:s/></text:span><text:span text:style-name="T1344">проблему</text:span><text:span text:style-name="T1345"><text:s/></text:span><text:span text:style-name="T1346">и</text:span><text:span text:style-name="T1347"><text:s/></text:span><text:span text:style-name="T1348">работать</text:span><text:span text:style-name="T1349"><text:s/></text:span><text:span text:style-name="T1350">над</text:span><text:span text:style-name="T1351"><text:s/></text:span><text:span text:style-name="T1352">ее решением;</text:span><text:span text:style-name="T1353"><text:s/></text:span><text:span text:style-name="T1354">управлять</text:span><text:span text:style-name="T1355"><text:s/></text:span><text:span text:style-name="T1356">совместной</text:span><text:span text:style-name="T1357"><text:s/></text:span><text:span text:style-name="T1358">познавательной</text:span><text:span text:style-name="T1359"><text:s/></text:span><text:span text:style-name="T1360">деятельностью и</text:span><text:span text:style-name="T1361"><text:s/></text:span><text:span text:style-name="T1362">подчиняться).</text:span></text:p>
      <text:p text:style-name="P1363"><text:span text:style-name="T1364">К</text:span><text:span text:style-name="T1365">оммуникативные универсальные учебные действия</text:span></text:p>
      <text:p text:style-name="P1366"><text:span text:style-name="T1367">Выпускник научится</text:span><text:span text:style-name="T1368">:<text:s/></text:span><text:span text:style-name="T1369">осуществлять</text:span><text:span text:style-name="T1370"><text:s/></text:span><text:span text:style-name="T1371">деловую</text:span><text:span text:style-name="T1372"><text:s/></text:span><text:span text:style-name="T1373">коммуникацию</text:span><text:span text:style-name="T1374"><text:s/></text:span><text:span text:style-name="T1375">как</text:span><text:span text:style-name="T1376"><text:s/></text:span><text:span text:style-name="T1377">со</text:span><text:span text:style-name="T1378"><text:s/></text:span><text:span text:style-name="T1379">сверстниками,</text:span><text:span text:style-name="T1380"><text:s/></text:span><text:span text:style-name="T1381">так</text:span><text:span text:style-name="T1382"><text:s/></text:span><text:span text:style-name="T1383">и</text:span><text:span text:style-name="T1384"><text:s/></text:span><text:span text:style-name="T1385">со</text:span><text:span text:style-name="T1386"><text:s/></text:span><text:span text:style-name="T1387">взрослыми</text:span><text:span text:style-name="T1388"><text:s/></text:span><text:span text:style-name="T1389">(как</text:span><text:span text:style-name="T1390"><text:s/></text:span><text:span text:style-name="T1391">внутри</text:span><text:span text:style-name="T1392"><text:s/></text:span><text:span text:style-name="T1393">образовательной</text:span><text:span text:style-name="T1394"><text:s/></text:span><text:span text:style-name="T1395">орга- низации,</text:span><text:span text:style-name="T1396"><text:s/></text:span><text:span text:style-name="T1397">так</text:span><text:span text:style-name="T1398"><text:s/></text:span><text:span text:style-name="T1399">и</text:span><text:span text:style-name="T1400"><text:s/></text:span><text:span text:style-name="T1401">за</text:span><text:span text:style-name="T1402"><text:s/></text:span><text:span text:style-name="T1403">ее</text:span><text:span text:style-name="T1404"><text:s/></text:span><text:span text:style-name="T1405">пределами); при</text:span><text:span text:style-name="T1406"><text:s/></text:span><text:span text:style-name="T1407">осуществлении</text:span><text:span text:style-name="T1408"><text:s/></text:span><text:span text:style-name="T1409">групповой</text:span><text:span text:style-name="T1410"><text:s/></text:span><text:span text:style-name="T1411">работы</text:span><text:span text:style-name="T1412"><text:s/></text:span><text:span text:style-name="T1413">быть</text:span><text:span text:style-name="T1414"><text:s/></text:span><text:span text:style-name="T1415">как</text:span><text:span text:style-name="T1416"><text:s/></text:span><text:span text:style-name="T1417">руководителем, так и членом проектной команды в разных ролях (генератором идей, критиком, исполнителем, презентующим и<text:s/></text:span><text:span text:style-name="T1418">т.</text:span><text:span text:style-name="T1419"><text:s/></text:span><text:span text:style-name="T1420">д.); развернуто, логично и точно излагать свою точку зрения с использованием адекватных (устных и письменных) языковых</text:span><text:span text:style-name="T1421"><text:s/></text:span><text:span text:style-name="T1422">средств; распоз</text:span><text:span text:style-name="T1423">навать</text:span><text:span text:style-name="T1424"><text:s/></text:span><text:span text:style-name="T1425">конфликтогенные</text:span><text:span text:style-name="T1426"><text:s/></text:span><text:span text:style-name="T1427">ситуации</text:span><text:span text:style-name="T1428"><text:s/></text:span><text:span text:style-name="T1429">и</text:span><text:span text:style-name="T1430"><text:s/></text:span><text:span text:style-name="T1431">предотвращать</text:span><text:span text:style-name="T1432"><text:s/></text:span><text:span text:style-name="T1433">конфликты</text:span><text:span text:style-name="T1434"><text:s/></text:span><text:span text:style-name="T1435">до</text:span><text:span text:style-name="T1436"><text:s/></text:span><text:span text:style-name="T1437">их</text:span><text:span text:style-name="T1438"><text:s/></text:span><text:span text:style-name="T1439">активной</text:span><text:span text:style-name="T1440"><text:s/></text:span><text:span text:style-name="T1441">фазы; координировать</text:span><text:span text:style-name="T1442"><text:s/></text:span><text:span text:style-name="T1443">и</text:span><text:span text:style-name="T1444"><text:s/></text:span><text:span text:style-name="T1445">выполнять</text:span><text:span text:style-name="T1446"><text:s/></text:span><text:span text:style-name="T1447">работу</text:span><text:span text:style-name="T1448"><text:s/></text:span><text:span text:style-name="T1449">в</text:span><text:span text:style-name="T1450"><text:s/></text:span><text:span text:style-name="T1451">условиях</text:span><text:span text:style-name="T1452"><text:s/></text:span><text:span text:style-name="T1453">виртуального взаимодействия (или сочетания реального и</text:span><text:span text:style-name="T1454"><text:s/></text:span><text:span text:style-name="T1455">виртуального); согласовывать</text:span><text:span text:style-name="T1456"><text:s/></text:span><text:span text:style-name="T1457">позиции</text:span><text:span text:style-name="T1458"><text:s/></text:span><text:span text:style-name="T1459">членов</text:span><text:span text:style-name="T1460"><text:s/></text:span><text:span text:style-name="T1461">команды</text:span><text:span text:style-name="T1462"><text:s/></text:span><text:span text:style-name="T1463">в</text:span><text:span text:style-name="T1464"><text:s/></text:span><text:span text:style-name="T1465">процессе</text:span><text:span text:style-name="T1466"><text:s/></text:span><text:span text:style-name="T1467">ра</text:span><text:span text:style-name="T1468">боты</text:span><text:span text:style-name="T1469"><text:s/></text:span><text:span text:style-name="T1470">над</text:span><text:span text:style-name="T1471"><text:s/></text:span><text:span text:style-name="T1472">общим</text:span><text:span text:style-name="T1473"><text:s/></text:span><text:span text:style-name="T1474">продуктом/решением; представлять публично результаты индивидуальной и групповой</text:span><text:span text:style-name="T1475"><text:s/></text:span><text:span text:style-name="T1476">деятельности,</text:span><text:span text:style-name="T1477"><text:s/></text:span><text:span text:style-name="T1478">как</text:span><text:span text:style-name="T1479"><text:s/></text:span><text:span text:style-name="T1480">перед</text:span><text:span text:style-name="T1481"><text:s/></text:span><text:span text:style-name="T1482">знакомой,</text:span><text:span text:style-name="T1483"><text:s/></text:span><text:span text:style-name="T1484">так</text:span><text:span text:style-name="T1485"><text:s/></text:span><text:span text:style-name="T1486">и</text:span><text:span text:style-name="T1487"><text:s/></text:span><text:span text:style-name="T1488">перед</text:span><text:span text:style-name="T1489"><text:s/></text:span><text:span text:style-name="T1490">не-<text:s/></text:span><text:span text:style-name="T1491">знакомой</text:span><text:span text:style-name="T1492"><text:s/></text:span><text:span text:style-name="T1493">аудиторией; подбирать</text:span><text:span text:style-name="T1494"><text:s/></text:span><text:span text:style-name="T1495">партнеров</text:span><text:span text:style-name="T1496"><text:s/></text:span><text:span text:style-name="T1497">для</text:span><text:span text:style-name="T1498"><text:s/></text:span><text:span text:style-name="T1499">деловой</text:span><text:span text:style-name="T1500"><text:s/></text:span><text:span text:style-name="T1501">коммуникации,</text:span><text:span text:style-name="T1502"><text:s/></text:span><text:span text:style-name="T1503">исхо</text:span><text:span text:style-name="T1504">дя из соображений результативности взаимодействия</text:span><text:span text:style-name="T1505">, а</text:span><text:span text:style-name="T1506"><text:s/></text:span><text:span text:style-name="T1507">не личных</text:span><text:span text:style-name="T1508"><text:s/></text:span><text:span text:style-name="T1509">симпатий; воспринимать критические замечания как ресурс</text:span><text:span text:style-name="T1510"><text:s/></text:span><text:span text:style-name="T1511">соб</text:span><text:span text:style-name="T1512">ственного</text:span><text:span text:style-name="T1513"><text:s/></text:span><text:span text:style-name="T1514">развития; точно и емко формулировать как критические, так<text:s/></text:span><text:span text:style-name="T1515">и<text:s/></text:span><text:span text:style-name="T1516">одобрительные</text:span><text:span text:style-name="T1517"><text:s/></text:span><text:span text:style-name="T1518">замечания</text:span><text:span text:style-name="T1519"><text:s/></text:span><text:span text:style-name="T1520">в</text:span><text:span text:style-name="T1521"><text:s/></text:span><text:span text:style-name="T1522">адрес</text:span><text:span text:style-name="T1523"><text:s/></text:span><text:span text:style-name="T1524">других</text:span><text:span text:style-name="T1525"><text:s/></text:span><text:span text:style-name="T1526">людей</text:span><text:span text:style-name="T1527"><text:s/></text:span><text:span text:style-name="T1528">в</text:span><text:span text:style-name="T1529"><text:s/></text:span><text:span text:style-name="T1530">рамках</text:span><text:span text:style-name="T1531"><text:s/></text:span><text:span text:style-name="T1532">де</text:span><text:span text:style-name="T1533">ловой и образовательной коммуникации, избегая при<text:s/></text:span><text:span text:style-name="T1534">этом<text:s/></text:span><text:span text:style-name="T1535">личностных оценочных</text:span><text:span text:style-name="T1536"><text:s/></text:span><text:span text:style-name="T1537">суждений.</text:span></text:p>
      <text:p text:style-name="P1538"><text:span text:style-name="T1539">Предметные результаты<text:s/></text:span><text:span text:style-name="T1540">обучения физике в средней школе</text:span></text:p>
      <text:p text:style-name="P1541"><text:span text:style-name="T1542">Выпускник на базовом уровне научится</text:span><text:span text:style-name="T1543">:<text:s/></text:span><text:span text:style-name="T1544">демонстрировать на примерах роль и место физики в формировании современной научной картины мира, в развитии</text:span><text:span text:style-name="T1545"><text:s/></text:span><text:span text:style-name="T1546">современной</text:span><text:span text:style-name="T1547"><text:s/></text:span><text:span text:style-name="T1548">техники</text:span><text:span text:style-name="T1549"><text:s/></text:span><text:span text:style-name="T1550">и</text:span><text:span text:style-name="T1551"><text:s/></text:span><text:span text:style-name="T1552">тех</text:span><text:span text:style-name="T1553">нологий,</text:span><text:span text:style-name="T1554"><text:s/></text:span><text:span text:style-name="T1555">в</text:span><text:span text:style-name="T1556"><text:s/></text:span><text:span text:style-name="T1557">практической</text:span><text:span text:style-name="T1558"><text:s/></text:span><text:span text:style-name="T1559">дея</text:span><text:span text:style-name="T1560">тельности</text:span><text:span text:style-name="T1561"><text:s/></text:span><text:span text:style-name="T1562">людей; демонстрировать</text:span><text:span text:style-name="T1563"><text:s/></text:span><text:span text:style-name="T1564">на</text:span><text:span text:style-name="T1565"><text:s/></text:span><text:span text:style-name="T1566">примерах</text:span><text:span text:style-name="T1567"><text:s/></text:span><text:span text:style-name="T1568">взаимосвязь</text:span><text:span text:style-name="T1569"><text:s/></text:span><text:span text:style-name="T1570">между</text:span><text:span text:style-name="T1571"><text:s/></text:span><text:span text:style-name="T1572">фи</text:span><text:span text:style-name="T1573">зикой</text:span><text:span text:style-name="T1574"><text:s/></text:span><text:span text:style-name="T1575">и</text:span><text:span text:style-name="T1576"><text:s/></text:span><text:span text:style-name="T1577">другими</text:span><text:span text:style-name="T1578"><text:s/></text:span><text:span text:style-name="T1579">естественными</text:span><text:span text:style-name="T1580"><text:s/></text:span><text:span text:style-name="T1581">науками; устанавливать</text:span><text:span text:style-name="T1582"><text:s/></text:span><text:span text:style-name="T1583">взаимосвязь</text:span><text:span text:style-name="T1584"><text:s/></text:span><text:span text:style-name="T1585">естественно-научных</text:span><text:span text:style-name="T1586"><text:s/></text:span><text:span text:style-name="T1587">явле</text:span><text:span text:style-name="T1588">ний</text:span><text:span text:style-name="T1589"><text:s/></text:span><text:span text:style-name="T1590">и</text:span><text:span text:style-name="T1591"><text:s/></text:span><text:span text:style-name="T1592">применять</text:span><text:span text:style-name="T1593"><text:s/></text:span><text:span text:style-name="T1594">основные</text:span><text:span text:style-name="T1595"><text:s/></text:span><text:span text:style-name="T1596">физические</text:span><text:span text:style-name="T1597"><text:s/></text:span><text:span text:style-name="T1598">модели</text:span><text:span text:style-name="T1599"><text:s/></text:span><text:span text:style-name="T1600">для</text:span><text:span text:style-name="T1601"><text:s/></text:span><text:span text:style-name="T1602">их</text:span><text:span text:style-name="T1603"><text:s/></text:span><text:span text:style-name="T1604">описания и</text:span><text:span text:style-name="T1605"><text:s/></text:span><text:span text:style-name="T1606">объяснения;<text:s/></text:span><text:span text:style-name="T1607">использовать информацию физического<text:s/></text:span><text:span text:style-name="T1608">содержания<text:s/></text:span><text:span text:style-name="T1609">при</text:span><text:span text:style-name="T1610"><text:s/></text:span><text:span text:style-name="T1611">решении</text:span><text:span text:style-name="T1612"><text:s/></text:span><text:span text:style-name="T1613">учебных,</text:span><text:span text:style-name="T1614"><text:s/></text:span><text:span text:style-name="T1615">практических,</text:span><text:span text:style-name="T1616"><text:s/></text:span><text:span text:style-name="T1617">проектных</text:span><text:span text:style-name="T1618"><text:s/></text:span><text:span text:style-name="T1619">и</text:span><text:span text:style-name="T1620"><text:s/></text:span><text:span text:style-name="T1621">исследовательских задач, интегрируя информацию из различных источников</text:span><text:span text:style-name="T1622"><text:s/></text:span><text:span text:style-name="T1623">и</text:span><text:span text:style-name="T1624"><text:s/></text:span><text:span text:style-name="T1625">критически</text:span><text:span text:style-name="T1626"><text:s/></text:span><text:span text:style-name="T1627">ее</text:span><text:span text:style-name="T1628"><text:s/></text:span><text:span text:style-name="T1629">оценивая; различать и уметь использовать в учебно-исследовательской</text:span><text:span text:style-name="T1630"><text:s/></text:span><text:span text:style-name="T1631">деятель</text:span><text:span text:style-name="T1632">ности</text:span><text:span text:style-name="T1633"><text:s/></text:span><text:span text:style-name="T1634">методы</text:span><text:span text:style-name="T1635"><text:s/></text:span><text:span text:style-name="T1636">научного</text:span><text:span text:style-name="T1637"><text:s/></text:span><text:span text:style-name="T1638">познания</text:span><text:span text:style-name="T1639"><text:s/></text:span><text:span text:style-name="T1640">(наблюдение,</text:span><text:span text:style-name="T1641"><text:s/></text:span><text:span text:style-name="T1642">описание,</text:span><text:span text:style-name="T1643"><text:s/></text:span><text:span text:style-name="T1644">измерение,</text:span><text:span text:style-name="T1645"><text:s/></text:span><text:span text:style-name="T1646">эксперимент,</text:span><text:span text:style-name="T1647"><text:s/></text:span><text:span text:style-name="T1648">выдвижение</text:span><text:span text:style-name="T1649"><text:s/></text:span><text:span text:style-name="T1650">гипо</text:span><text:span text:style-name="T1651">тезы, моделирование и<text:s/></text:span><text:span text:style-name="T1652">т.<text:s/></text:span><text:span text:style-name="T1653">д.) и формы научного познания (факты,</text:span><text:span text:style-name="T1654"><text:s/></text:span><text:span text:style-name="T1655">законы,</text:span><text:span text:style-name="T1656"><text:s/></text:span><text:span text:style-name="T1657">теории),</text:span><text:span text:style-name="T1658"><text:s/></text:span><text:span text:style-name="T1659">демонстрируя</text:span><text:span text:style-name="T1660"><text:s/></text:span><text:span text:style-name="T1661">на</text:span><text:span text:style-name="T1662"><text:s/></text:span><text:span text:style-name="T1663">примерах</text:span><text:span text:style-name="T1664"><text:s/></text:span><text:span text:style-name="T1665">их</text:span><text:span text:style-name="T1666"><text:s/></text:span><text:span text:style-name="T1667">роль и</text:span><text:span text:style-name="T1668"><text:s/></text:span><text:span text:style-name="T1669">место</text:span><text:span text:style-name="T1670"><text:s/></text:span><text:span text:style-name="T1671">в</text:span><text:span text:style-name="T1672"><text:s/></text:span><text:span text:style-name="T1673">научном</text:span><text:span text:style-name="T1674"><text:s/></text:span><text:span text:style-name="T1675">познании; проводить</text:span><text:span text:style-name="T1676"><text:s/></text:span><text:span text:style-name="T1677">прямые</text:span><text:span text:style-name="T1678"><text:s/></text:span><text:span text:style-name="T1679">и</text:span><text:span text:style-name="T1680"><text:s/></text:span><text:span text:style-name="T1681">косвенные</text:span><text:span text:style-name="T1682"><text:s/></text:span><text:span text:style-name="T1683">изменения</text:span><text:span text:style-name="T1684"><text:s/></text:span><text:span text:style-name="T1685">физических величин,</text:span><text:span text:style-name="T1686"><text:s/></text:span><text:span text:style-name="T1687">выбирая</text:span><text:span text:style-name="T1688"><text:s/></text:span><text:span text:style-name="T1689">измерительные</text:span><text:span text:style-name="T1690"><text:s/></text:span><text:span text:style-name="T1691">приборы</text:span><text:span text:style-name="T1692"><text:s/></text:span><text:span text:style-name="T1693">с</text:span><text:span text:style-name="T1694"><text:s/></text:span><text:span text:style-name="T1695">учетом</text:span><text:span text:style-name="T1696"><text:s/></text:span><text:span text:style-name="T1697">необхо- димой</text:span><text:span text:style-name="T1698"><text:s/></text:span><text:span text:style-name="T1699">точности</text:span><text:span text:style-name="T1700"><text:s/></text:span><text:span text:style-name="T1701">измерений,</text:span><text:span text:style-name="T1702"><text:s/></text:span><text:span text:style-name="T1703">планировать</text:span><text:span text:style-name="T1704"><text:s/></text:span><text:span text:style-name="T1705">ход</text:span><text:span text:style-name="T1706"><text:s/></text:span><text:span text:style-name="T1707">измерений,</text:span><text:span text:style-name="T1708"><text:s/></text:span><text:span text:style-name="T1709">получать</text:span><text:span text:style-name="T1710"><text:s/></text:span><text:span text:style-name="T1711">значение</text:span><text:span text:style-name="T1712"><text:s/></text:span><text:span text:style-name="T1713">измеряемой</text:span><text:span text:style-name="T1714"><text:s/></text:span><text:span text:style-name="T1715">величины,</text:span><text:span text:style-name="T1716"><text:s/></text:span><text:span text:style-name="T1717">и</text:span><text:span text:style-name="T1718"><text:s/></text:span><text:span text:style-name="T1719">оценивать</text:span><text:span text:style-name="T1720"><text:s/></text:span><text:span text:style-name="T1721">относительную</text:span><text:span text:style-name="T1722"><text:s/></text:span><text:span text:style-name="T1723">погрешность</text:span><text:span text:style-name="T1724"><text:s/></text:span><text:span text:style-name="T1725">по</text:span><text:span text:style-name="T1726"><text:s/></text:span><text:span text:style-name="T1727">заданным</text:span><text:span text:style-name="T1728"><text:s/></text:span><text:span text:style-name="T1729">формулам; проводить<text:s/></text:span><text:span text:style-name="T1730">исследования зависимостей между</text:span><text:span text:style-name="T1731"><text:s/></text:span><text:span text:style-name="T1732">физиче- скими величинами: проводить измерения и определять<text:s/></text:span><text:span text:style-name="T1733">на<text:s/></text:span><text:span text:style-name="T1734">основе исследования значение параметров, характеризующих</text:span><text:span text:style-name="T1735"><text:s/></text:span><text:span text:style-name="T1736">данную</text:span><text:span text:style-name="T1737"><text:s/></text:span><text:span text:style-name="T1738">зависимость</text:span><text:span text:style-name="T1739"><text:s/></text:span><text:span text:style-name="T1740">между</text:span><text:span text:style-name="T1741"><text:s/></text:span><text:span text:style-name="T1742">величинами,</text:span><text:span text:style-name="T1743"><text:s/></text:span><text:span text:style-name="T1744">и</text:span><text:span text:style-name="T1745"><text:s/></text:span><text:span text:style-name="T1746">делать</text:span><text:span text:style-name="T1747"><text:s/></text:span><text:span text:style-name="T1748">вывод с</text:span><text:span text:style-name="T1749"><text:s/></text:span><text:span text:style-name="T1750">учетом</text:span><text:span text:style-name="T1751"><text:s/></text:span><text:span text:style-name="T1752">погрешности</text:span><text:span text:style-name="T1753"><text:s/></text:span><text:span text:style-name="T1754">измерений; использовать для<text:s/></text:span><text:span text:style-name="T1755">описания характера протекания</text:span><text:span text:style-name="T1756"><text:s/></text:span><text:span text:style-name="T1757">физических процессов физические величины и демонстрировать</text:span><text:span text:style-name="T1758"><text:s/></text:span><text:span text:style-name="T1759">взаимосвязь</text:span><text:span text:style-name="T1760"><text:s/></text:span><text:span text:style-name="T1761">между</text:span><text:span text:style-name="T1762"><text:s/></text:span><text:span text:style-name="T1763">ними; использовать для описания характера протекания</text:span><text:span text:style-name="T1764"><text:s/></text:span><text:span text:style-name="T1765">физических</text:span><text:span text:style-name="T1766"><text:s/></text:span><text:span text:style-name="T1767">процессов</text:span><text:span text:style-name="T1768"><text:s/></text:span><text:span text:style-name="T1769">физические</text:span><text:span text:style-name="T1770"><text:s/></text:span><text:span text:style-name="T1771">законы</text:span><text:span text:style-name="T1772"><text:s/></text:span><text:span text:style-name="T1773">с</text:span><text:span text:style-name="T1774"><text:s/></text:span><text:span text:style-name="T1775">учетом</text:span><text:span text:style-name="T1776"><text:s/></text:span><text:span text:style-name="T1777">границ</text:span><text:span text:style-name="T1778"><text:s/></text:span><text:span text:style-name="T1779">их<text:s/></text:span><text:span text:style-name="T1780">применимости; решать качественные<text:s/></text:span><text:span text:style-name="T1781">задачи (в том числе и межпредметного характера): используя модели, физические</text:span><text:span text:style-name="T1782"><text:s/></text:span><text:span text:style-name="T1783">величины</text:span><text:span text:style-name="T1784"><text:s/></text:span><text:span text:style-name="T1785">и</text:span><text:span text:style-name="T1786"><text:s/></text:span><text:span text:style-name="T1787">законы,</text:span><text:span text:style-name="T1788"><text:s/></text:span><text:span text:style-name="T1789">выстраивать</text:span><text:span text:style-name="T1790"><text:s/></text:span><text:span text:style-name="T1791">логически</text:span><text:span text:style-name="T1792"><text:s/></text:span><text:span text:style-name="T1793">верную</text:span><text:span text:style-name="T1794"><text:s/></text:span><text:span text:style-name="T1795">цепочку</text:span><text:span text:style-name="T1796"><text:s/></text:span><text:span text:style-name="T1797">объяснения</text:span><text:span text:style-name="T1798"><text:s/></text:span><text:span text:style-name="T1799">(доказательства)</text:span><text:span text:style-name="T1800"><text:s/></text:span><text:span text:style-name="T1801">предложенного</text:span><text:span text:style-name="T1802"><text:s/></text:span><text:span text:style-name="T1803">в</text:span><text:span text:style-name="T1804"><text:s/></text:span><text:span text:style-name="T1805">задаче</text:span><text:span text:style-name="T1806"><text:s/></text:span><text:span text:style-name="T1807">процесса</text:span><text:span text:style-name="T1808"><text:s/></text:span><text:span text:style-name="T1809">(яв</text:span><text:span text:style-name="T1810">ления); решать</text:span><text:span text:style-name="T1811"><text:s/></text:span><text:span text:style-name="T1812">расчетные</text:span><text:span text:style-name="T1813"><text:s/></text:span><text:span text:style-name="T1814">задачи</text:span><text:span text:style-name="T1815"><text:s/></text:span><text:span text:style-name="T1816">с</text:span><text:span text:style-name="T1817"><text:s/></text:span><text:span text:style-name="T1818">явно</text:span><text:span text:style-name="T1819"><text:s/></text:span><text:span text:style-name="T1820">заданной</text:span><text:span text:style-name="T1821"><text:s/></text:span><text:span text:style-name="T1822">физической<text:s/></text:span><text:span text:style-name="T1823">моделью:</text:span><text:span text:style-name="T1824"><text:s/></text:span><text:span text:style-name="T1825">на</text:span><text:span text:style-name="T1826"><text:s/></text:span><text:span text:style-name="T1827">основе</text:span><text:span text:style-name="T1828"><text:s/></text:span><text:span text:style-name="T1829">анализа</text:span><text:span text:style-name="T1830"><text:s/></text:span><text:span text:style-name="T1831">условия</text:span><text:span text:style-name="T1832"><text:s/></text:span><text:span text:style-name="T1833">задачи</text:span><text:span text:style-name="T1834"><text:s/></text:span><text:span text:style-name="T1835">выделять</text:span><text:span text:style-name="T1836"><text:s/></text:span><text:span text:style-name="T1837">физи</text:span><text:span text:style-name="T1838">ческую модель, находить физические величины и законы, необходимые</text:span><text:span text:style-name="T1839"><text:s/></text:span><text:span text:style-name="T1840">и</text:span><text:span text:style-name="T1841"><text:s/></text:span><text:span text:style-name="T1842">достаточные</text:span><text:span text:style-name="T1843"><text:s/></text:span><text:span text:style-name="T1844">для</text:span><text:span text:style-name="T1845"><text:s/></text:span><text:span text:style-name="T1846">ее</text:span><text:span text:style-name="T1847"><text:s/></text:span><text:span text:style-name="T1848">решения,</text:span><text:span text:style-name="T1849"><text:s/></text:span><text:span text:style-name="T1850">проводить</text:span><text:span text:style-name="T1851"><text:s/></text:span><text:span text:style-name="T1852">рас</text:span><text:span text:style-name="T1853">четы</text:span><text:span text:style-name="T1854"><text:s/></text:span><text:span text:style-name="T1855">и</text:span><text:span text:style-name="T1856"><text:s/></text:span><text:span text:style-name="T1857">проверять</text:span><text:span text:style-name="T1858"><text:s/></text:span><text:span text:style-name="T1859">полученный</text:span><text:span text:style-name="T1860"><text:s/></text:span><text:span text:style-name="T1861">результат; учитывать границы применения изученных<text:s/></text:span><text:span text:style-name="T1862">физиче</text:span><text:span text:style-name="T1863">ских<text:s/></text:span><text:span text:style-name="T1864">моделей при решении физических и межпредметных задач; использовать</text:span><text:span text:style-name="T1865"><text:s/></text:span><text:span text:style-name="T1866">информацию</text:span><text:span text:style-name="T1867"><text:s/></text:span><text:span text:style-name="T1868">и</text:span><text:span text:style-name="T1869"><text:s/></text:span><text:span text:style-name="T1870">применять</text:span><text:span text:style-name="T1871"><text:s/></text:span><text:span text:style-name="T1872">знания</text:span><text:span text:style-name="T1873"><text:s/></text:span><text:span text:style-name="T1874">о</text:span><text:span text:style-name="T1875"><text:s/></text:span><text:span text:style-name="T1876">прин</text:span><text:span text:style-name="T1877">ципах работы и основных характеристиках изученных<text:s/></text:span><text:span text:style-name="T1878">ма</text:span><text:span text:style-name="T1879">шин,</text:span><text:span text:style-name="T1880"><text:s/></text:span><text:span text:style-name="T1881">приборов</text:span><text:span text:style-name="T1882"><text:s/></text:span><text:span text:style-name="T1883">и</text:span><text:span text:style-name="T1884"><text:s/></text:span><text:span text:style-name="T1885">других</text:span><text:span text:style-name="T1886"><text:s/></text:span><text:span text:style-name="T1887">технических</text:span><text:span text:style-name="T1888"><text:s/></text:span><text:span text:style-name="T1889">устройств</text:span><text:span text:style-name="T1890"><text:s/></text:span><text:span text:style-name="T1891">для</text:span><text:span text:style-name="T1892"><text:s/></text:span><text:span text:style-name="T1893">решения практических, учебно-исследовательских и про</text:span><text:span text:style-name="T1894">ектных<text:s/></text:span><text:span text:style-name="T1895">за</text:span><text:span text:style-name="T1896">дач; использовать знания о физических объектах и</text:span><text:span text:style-name="T1897"><text:s/></text:span><text:span text:style-name="T1898">процессах</text:span><text:span text:style-name="T1899"><text:s/></text:span><text:span text:style-name="T1900">в</text:span><text:span text:style-name="T1901"><text:s/></text:span><text:span text:style-name="T1902">повседневной</text:span><text:span text:style-name="T1903"><text:s/></text:span><text:span text:style-name="T1904">жизни</text:span><text:span text:style-name="T1905"><text:s/></text:span><text:span text:style-name="T1906">для</text:span><text:span text:style-name="T1907"><text:s/></text:span><text:span text:style-name="T1908">обеспечения</text:span><text:span text:style-name="T1909"><text:s/></text:span><text:span text:style-name="T1910">безопасности</text:span><text:span text:style-name="T1911"><text:s/></text:span><text:span text:style-name="T1912">при<text:s/></text:span><text:span text:style-name="T1913">обращении</text:span><text:span text:style-name="T1914"><text:s/></text:span><text:span text:style-name="T1915">с</text:span><text:span text:style-name="T1916"><text:s/></text:span><text:span text:style-name="T1917">приборами</text:span><text:span text:style-name="T1918"><text:s/></text:span><text:span text:style-name="T1919">и</text:span><text:span text:style-name="T1920"><text:s/></text:span><text:span text:style-name="T1921">техническими</text:span><text:span text:style-name="T1922"><text:s/></text:span><text:span text:style-name="T1923">устройствами,</text:span><text:span text:style-name="T1924"><text:s/></text:span><text:span text:style-name="T1925">для сохранения</text:span><text:span text:style-name="T1926"><text:s/></text:span><text:span text:style-name="T1927">здоровья</text:span><text:span text:style-name="T1928"><text:s/></text:span><text:span text:style-name="T1929">и</text:span><text:span text:style-name="T1930"><text:s/></text:span><text:span text:style-name="T1931">соблюдения</text:span><text:span text:style-name="T1932"><text:s/></text:span><text:span text:style-name="T1933">норм</text:span><text:span text:style-name="T1934"><text:s/></text:span><text:span text:style-name="T1935">экологического</text:span><text:span text:style-name="T1936"><text:s/></text:span><text:span text:style-name="T1937">поведения</text:span><text:span text:style-name="T1938"><text:s/></text:span><text:span text:style-name="T1939">в</text:span><text:span text:style-name="T1940"><text:s/></text:span><text:span text:style-name="T1941">окружающей</text:span><text:span text:style-name="T1942"><text:s/></text:span><text:span text:style-name="T1943">среде,</text:span><text:span text:style-name="T1944"><text:s/></text:span><text:span text:style-name="T1945">для</text:span><text:span text:style-name="T1946"><text:s/></text:span><text:span text:style-name="T1947">принятия</text:span><text:span text:style-name="T1948"><text:s/></text:span><text:span text:style-name="T1949">решений</text:span><text:span text:style-name="T1950"><text:s/></text:span><text:span text:style-name="T1951">в</text:span><text:span text:style-name="T1952"><text:s/></text:span><text:span text:style-name="T1953">повседневной</text:span><text:span text:style-name="T1954"><text:s/></text:span><text:span text:style-name="T1955">жизни.</text:span></text:p>
      <text:p text:style-name="P1956">Физика в познании вещества, поля, пространства и времени</text:p>
      <text:p text:style-name="P1957"><text:span text:style-name="T1958">Предметные результаты освоения темы позволяют:</text:span><text:span text:style-name="T1959"><text:s/>давать</text:span><text:span text:style-name="T1960"><text:s/></text:span><text:span text:style-name="T1961">определения</text:span><text:span text:style-name="T1962"><text:s/></text:span><text:span text:style-name="T1963">понятий:</text:span><text:span text:style-name="T1964"><text:s/></text:span><text:span text:style-name="T1965">базовые</text:span><text:span text:style-name="T1966"><text:s/></text:span><text:span text:style-name="T1967">физические</text:span><text:span text:style-name="T1968"><text:s/></text:span><text:span text:style-name="T1969">ве</text:span><text:span text:style-name="T1970">личины,</text:span><text:span text:style-name="T1971"><text:s/></text:span><text:span text:style-name="T1972">физический</text:span><text:span text:style-name="T1973"><text:s/></text:span><text:span text:style-name="T1974">закон,</text:span><text:span text:style-name="T1975"><text:s/></text:span><text:span text:style-name="T1976">научная</text:span><text:span text:style-name="T1977"><text:s/></text:span><text:span text:style-name="T1978">гипотеза,</text:span><text:span text:style-name="T1979"><text:s/></text:span><text:span text:style-name="T1980">модель</text:span><text:span text:style-name="T1981"><text:s/></text:span><text:span text:style-name="T1982">в</text:span><text:span text:style-name="T1983"><text:s/></text:span><text:span text:style-name="T1984">фи</text:span><text:span text:style-name="T1985">зике</text:span><text:span text:style-name="T1986"><text:s/></text:span><text:span text:style-name="T1987">и</text:span><text:span text:style-name="T1988"><text:s/></text:span><text:span text:style-name="T1989">микромире,</text:span><text:span text:style-name="T1990"><text:s/></text:span><text:span text:style-name="T1991">элементарная</text:span><text:span text:style-name="T1992"><text:s/></text:span><text:span text:style-name="T1993">частица,</text:span><text:span text:style-name="T1994"><text:s/></text:span><text:span text:style-name="T1995">фундаментальное взаимодействие; называть базовые физические величины, кратные<text:s/></text:span><text:span text:style-name="T1996">и<text:s/></text:span><text:span text:style-name="T1997">дольные</text:span><text:span text:style-name="T1998"><text:s/></text:span><text:span text:style-name="T1999">единицы,</text:span><text:span text:style-name="T2000"><text:s/></text:span><text:span text:style-name="T2001">основные</text:span><text:span text:style-name="T2002"><text:s/></text:span><text:span text:style-name="T2003">виды</text:span><text:span text:style-name="T2004"><text:s/></text:span><text:span text:style-name="T2005">фундаментальных</text:span><text:span text:style-name="T2006"><text:s/></text:span><text:span text:style-name="T2007">взаимо</text:span><text:span text:style-name="T2008">действий,</text:span><text:span text:style-name="T2009"><text:s/></text:span><text:span text:style-name="T2010">их</text:span><text:span text:style-name="T2011"><text:s/></text:span><text:span text:style-name="T2012">характеристики,</text:span><text:span text:style-name="T2013"><text:s/></text:span><text:span text:style-name="T2014">радиус</text:span><text:span text:style-name="T2015"><text:s/></text:span><text:span text:style-name="T2016">действия; делать</text:span><text:span text:style-name="T2017"><text:s/></text:span><text:span text:style-name="T2018">выводы</text:span><text:span text:style-name="T2019"><text:s/></text:span><text:span text:style-name="T2020">о</text:span><text:span text:style-name="T2021"><text:s/></text:span><text:span text:style-name="T2022">границах</text:span><text:span text:style-name="T2023"><text:s/></text:span><text:span text:style-name="T2024">применимости</text:span><text:span text:style-name="T2025"><text:s/></text:span><text:span text:style-name="T2026">физических теорий,</text:span><text:span text:style-name="T2027"><text:s/></text:span><text:span text:style-name="T2028">их</text:span><text:span text:style-name="T2029"><text:s/></text:span><text:span text:style-name="T2030">преемственности,</text:span><text:span text:style-name="T2031"><text:s/></text:span><text:span text:style-name="T2032">существовании</text:span><text:span text:style-name="T2033"><text:s/></text:span><text:span text:style-name="T2034">связей</text:span><text:span text:style-name="T2035"><text:s/></text:span><text:span text:style-name="T2036">и</text:span><text:span text:style-name="T2037"><text:s/></text:span><text:span text:style-name="T2038">зави</text:span><text:span text:style-name="T2039">симостей</text:span><text:span text:style-name="T2040"><text:s/></text:span><text:span text:style-name="T2041">между</text:span><text:span text:style-name="T2042"><text:s/></text:span><text:span text:style-name="T2043">физическими</text:span><text:span text:style-name="T2044"><text:s/></text:span><text:span text:style-name="T2045">величинами; интерпретировать</text:span><text:span text:style-name="T2046"><text:s/></text:span><text:span text:style-name="T2047">физическую</text:span><text:span text:style-name="T2048"><text:s/></text:span><text:span text:style-name="T2049">информацию,</text:span><text:span text:style-name="T2050"><text:s/></text:span><text:span text:style-name="T2051">получен</text:span><text:span text:style-name="T2052">ную из других</text:span><text:span text:style-name="T2053"><text:s/></text:span><text:span text:style-name="T2054">источников.</text:span></text:p>
      <text:p text:style-name="P2055"/>
      <text:p text:style-name="P2056">Механика</text:p>
      <text:p text:style-name="P2057"><text:span text:style-name="T2058">Предметные результаты освоения темы позволяют</text:span><text:span text:style-name="T2059">: давать</text:span><text:span text:style-name="T2060"><text:s/></text:span><text:span text:style-name="T2061">определения</text:span><text:span text:style-name="T2062"><text:s/></text:span><text:span text:style-name="T2063">понятий:</text:span><text:span text:style-name="T2064"><text:s/></text:span><text:span text:style-name="T2065">механическое</text:span><text:span text:style-name="T2066"><text:s/></text:span><text:span text:style-name="T2067">движение, материальная</text:span><text:span text:style-name="T2068"><text:s/></text:span><text:span text:style-name="T2069">точка,</text:span><text:span text:style-name="T2070"><text:s/></text:span><text:span text:style-name="T2071">тело</text:span><text:span text:style-name="T2072"><text:s/></text:span><text:span text:style-name="T2073">отсчета,</text:span><text:span text:style-name="T2074"><text:s/></text:span><text:span text:style-name="T2075">система</text:span><text:span text:style-name="T2076"><text:s/></text:span><text:span text:style-name="T2077">отсчета,</text:span><text:span text:style-name="T2078"><text:s/></text:span><text:span text:style-name="T2079">траекто</text:span><text:span text:style-name="T2080">рия,</text:span><text:span text:style-name="T2081"><text:s/></text:span><text:span text:style-name="T2082">равномерное</text:span><text:span text:style-name="T2083"><text:s/></text:span><text:span text:style-name="T2084">прямолинейное</text:span><text:span text:style-name="T2085"><text:s/></text:span><text:span text:style-name="T2086">движение,</text:span><text:span text:style-name="T2087"><text:s/></text:span><text:span text:style-name="T2088">равноускоренное</text:span><text:span text:style-name="T2089"><text:s/></text:span><text:span text:style-name="T2090">и</text:span><text:span text:style-name="T2091"><text:s/></text:span><text:span text:style-name="T2092">равнозамедленное</text:span><text:span text:style-name="T2093"><text:s/></text:span><text:span text:style-name="T2094">прямолинейное</text:span><text:span text:style-name="T2095"><text:s/></text:span><text:span text:style-name="T2096">движение,</text:span><text:span text:style-name="T2097"><text:s/></text:span><text:span text:style-name="T2098">равнопеременное</text:span><text:span text:style-name="T2099"><text:s/></text:span><text:span text:style-name="T2100">движение,</text:span><text:span text:style-name="T2101"><text:s/></text:span><text:span text:style-name="T2102">периодическое</text:span><text:span text:style-name="T2103"><text:s/></text:span><text:span text:style-name="T2104">(вращательное</text:span><text:span text:style-name="T2105"><text:s/></text:span><text:span text:style-name="T2106">и</text:span><text:span text:style-name="T2107"><text:s/></text:span><text:span text:style-name="T2108">колеба- тельное)</text:span><text:span text:style-name="T2109"><text:s/></text:span><text:span text:style-name="T2110">движение,</text:span><text:span text:style-name="T2111"><text:s/></text:span><text:span text:style-name="T2112">гармонические</text:span><text:span text:style-name="T2113"><text:s/></text:span><text:span text:style-name="T2114">колебания,</text:span><text:span text:style-name="T2115"><text:s/></text:span><text:span text:style-name="T2116">инерциальная система</text:span><text:span text:style-name="T2117"><text:s/></text:span><text:span text:style-name="T2118">отсчета,</text:span><text:span text:style-name="T2119"><text:s/></text:span><text:span text:style-name="T2120">инертность,</text:span><text:span text:style-name="T2121"><text:s/></text:span><text:span text:style-name="T2122">сила</text:span><text:span text:style-name="T2123"><text:s/></text:span><text:span text:style-name="T2124">тяжести,</text:span><text:span text:style-name="T2125"><text:s/></text:span><text:span text:style-name="T2126">сила</text:span><text:span text:style-name="T2127"><text:s/></text:span><text:span text:style-name="T2128">упругости,<text:s/></text:span><text:span text:style-name="T2129">сила</text:span><text:span text:style-name="T2130"><text:s/></text:span><text:span text:style-name="T2131">нормальной</text:span><text:span text:style-name="T2132"><text:s/></text:span><text:span text:style-name="T2133">реакции</text:span><text:span text:style-name="T2134"><text:s/></text:span><text:span text:style-name="T2135">опоры,</text:span><text:span text:style-name="T2136"><text:s/></text:span><text:span text:style-name="T2137">сила</text:span><text:span text:style-name="T2138"><text:s/></text:span><text:span text:style-name="T2139">натяжения,</text:span><text:span text:style-name="T2140"><text:s/></text:span><text:span text:style-name="T2141">вес</text:span><text:span text:style-name="T2142"><text:s/></text:span><text:span text:style-name="T2143">тела,<text:s/></text:span><text:span text:style-name="T2144">сила</text:span><text:span text:style-name="T2145"><text:s/></text:span><text:span text:style-name="T2146">трения</text:span><text:span text:style-name="T2147"><text:s/></text:span><text:span text:style-name="T2148">покоя,</text:span><text:span text:style-name="T2149"><text:s/></text:span><text:span text:style-name="T2150">сила</text:span><text:span text:style-name="T2151"><text:s/></text:span><text:span text:style-name="T2152">трения</text:span><text:span text:style-name="T2153"><text:s/></text:span><text:span text:style-name="T2154">скольжения,</text:span><text:span text:style-name="T2155"><text:s/></text:span><text:span text:style-name="T2156">сила</text:span><text:span text:style-name="T2157"><text:s/></text:span><text:span text:style-name="T2158">трения</text:span><text:span text:style-name="T2159"><text:s/></text:span><text:span text:style-name="T2160">ка</text:span><text:span text:style-name="T2161">чения; замкнутая</text:span><text:span text:style-name="T2162"><text:s/>система, реактивное движение;</text:span><text:span text:style-name="T2163"><text:s/></text:span><text:span text:style-name="T2164">устойчивое, неустойчивое и безразличное равновесие, потенциальные</text:span><text:span text:style-name="T2165"><text:s/></text:span><text:span text:style-name="T2166">силы,</text:span><text:span text:style-name="T2167"><text:s/></text:span><text:span text:style-name="T2168">консервативная</text:span><text:span text:style-name="T2169"><text:s/></text:span><text:span text:style-name="T2170">система,</text:span><text:span text:style-name="T2171"><text:s/></text:span><text:span text:style-name="T2172">абсолютно</text:span><text:span text:style-name="T2173"><text:s/></text:span><text:span text:style-name="T2174">упругий</text:span><text:span text:style-name="T2175"><text:s/></text:span><text:span text:style-name="T2176">и</text:span><text:span text:style-name="T2177"><text:s/></text:span><text:span text:style-name="T2178">абсолютно неупругий удар, абсолютно твердое тело, рычаг, блок,</text:span><text:span text:style-name="T2179"><text:s/></text:span><text:span text:style-name="T2180">вынужденные,</text:span><text:span text:style-name="T2181"><text:s/></text:span><text:span text:style-name="T2182">свободные</text:span><text:span text:style-name="T2183"><text:s/></text:span><text:span text:style-name="T2184">(собственные)</text:span><text:span text:style-name="T2185"><text:s/></text:span><text:span text:style-name="T2186">и</text:span><text:span text:style-name="T2187"><text:s/></text:span><text:span text:style-name="T2188">затухаю</text:span><text:span text:style-name="T2189">щие колебания,</text:span><text:span text:style-name="T2190"><text:s/></text:span><text:span text:style-name="T2191">резонанс</text:span><text:span text:style-name="T2192">1</text:span><text:span text:style-name="T2193">,</text:span><text:span text:style-name="T2194"><text:s/></text:span><text:span text:style-name="T2195">волновой</text:span><text:span text:style-name="T2196"><text:s/></text:span><text:span text:style-name="T2197">процесс,</text:span><text:span text:style-name="T2198"><text:s/></text:span><text:span text:style-name="T2199">механическая</text:span><text:span text:style-name="T2200"><text:s/></text:span><text:span text:style-name="T2201">волна,</text:span><text:span text:style-name="T2202"><text:s/></text:span><text:span text:style-name="T2203">продольная</text:span><text:span text:style-name="T2204"><text:s/></text:span><text:span text:style-name="T2205">механическая</text:span><text:span text:style-name="T2206"><text:s/></text:span><text:span text:style-name="T2207">волна,</text:span><text:span text:style-name="T2208"><text:s/></text:span><text:span text:style-name="T2209">поперечная</text:span><text:span text:style-name="T2210"><text:s/></text:span><text:span text:style-name="T2211">механическая волна, гармоническая волна, поляризация*, линейно-поляризованная механическая волна*, плоскость<text:s/></text:span><text:span text:style-name="T2212">поля</text:span><text:span text:style-name="T2213">ризации*, звуковая волна, высота<text:s/></text:span><text:span text:style-name="T2214">звука, эффект Доплера, тембр</text:span><text:span text:style-name="T2215"><text:s/></text:span><text:span text:style-name="T2216">и</text:span><text:span text:style-name="T2217"><text:s/></text:span><text:span text:style-name="T2218">громкость</text:span><text:span text:style-name="T2219"><text:s/></text:span><text:span text:style-name="T2220">звука;</text:span></text:p>
      <text:p text:style-name="P2221"><text:span text:style-name="T2222">Давать определения физических величин: импульс</text:span><text:span text:style-name="T2223"><text:s/></text:span><text:span text:style-name="T2224">те</text:span><text:span text:style-name="T2225">ла,</text:span><text:span text:style-name="T2226"><text:s/></text:span><text:span text:style-name="T2227">работа</text:span><text:span text:style-name="T2228"><text:s/></text:span><text:span text:style-name="T2229">силы,</text:span><text:span text:style-name="T2230"><text:s/></text:span><text:span text:style-name="T2231">потенциальная,</text:span><text:span text:style-name="T2232"><text:s/></text:span><text:span text:style-name="T2233">кинетическая</text:span><text:span text:style-name="T2234"><text:s/></text:span><text:span text:style-name="T2235">и</text:span><text:span text:style-name="T2236"><text:s/></text:span><text:span text:style-name="T2237">полная</text:span><text:span text:style-name="T2238"><text:s/></text:span><text:span text:style-name="T2239">ме</text:span><text:span text:style-name="T2240">ханическая энергия, мощность, первая и вторая космические</text:span><text:span text:style-name="T2241"><text:s/></text:span><text:span text:style-name="T2242">скорости,</text:span><text:span text:style-name="T2243"><text:s/></text:span><text:span text:style-name="T2244">момент</text:span><text:span text:style-name="T2245"><text:s/></text:span><text:span text:style-name="T2246">силы,</text:span><text:span text:style-name="T2247"><text:s/></text:span><text:span text:style-name="T2248">плечо</text:span><text:span text:style-name="T2249"><text:s/></text:span><text:span text:style-name="T2250">силы,</text:span><text:span text:style-name="T2251"><text:s/></text:span><text:span text:style-name="T2252">амплитуда</text:span><text:span text:style-name="T2253"><text:s/></text:span><text:span text:style-name="T2254">колеба</text:span><text:span text:style-name="T2255">ний,</text:span><text:span text:style-name="T2256"><text:s/></text:span><text:span text:style-name="T2257">статическое</text:span><text:span text:style-name="T2258"><text:s/></text:span><text:span text:style-name="T2259">смещение,</text:span><text:span text:style-name="T2260"><text:s/></text:span><text:span text:style-name="T2261">длина</text:span><text:span text:style-name="T2262"><text:s/></text:span><text:span text:style-name="T2263">волны; использовать для описания механического движения кинематические величины: радиус-вектор, перемещение, путь, средняя путевая скорость, мгновенная и относительная скорости, мгновенное и центростремительное ускоре</text:span><text:span text:style-name="T2264">ния,</text:span><text:span text:style-name="T2265"><text:s/></text:span><text:span text:style-name="T2266">период</text:span><text:span text:style-name="T2267"><text:s/></text:span><text:span text:style-name="T2268">и</text:span><text:span text:style-name="T2269"><text:s/></text:span><text:span text:style-name="T2270">частота</text:span><text:span text:style-name="T2271"><text:s/></text:span><text:span text:style-name="T2272">вращения</text:span><text:span text:style-name="T2273"><text:s/></text:span><text:span text:style-name="T2274">и</text:span><text:span text:style-name="T2275"><text:s/></text:span><text:span text:style-name="T2276">колебаний; формулировать:</text:span><text:span text:style-name="T2277"><text:s/></text:span><text:span text:style-name="T2278">законы</text:span><text:span text:style-name="T2279"><text:s/></text:span><text:span text:style-name="T2280">Ньютона,</text:span><text:span text:style-name="T2281"><text:s/></text:span><text:span text:style-name="T2282">принцип</text:span><text:span text:style-name="T2283"><text:s/></text:span><text:span text:style-name="T2284">суперпози</text:span><text:span text:style-name="T2285">ции сил, закон всемирного тяготения, закон Гука, законы сохранения</text:span><text:span text:style-name="T2286"><text:s/></text:span><text:span text:style-name="T2287">импульса</text:span><text:span text:style-name="T2288"><text:s/></text:span><text:span text:style-name="T2289">и</text:span><text:span text:style-name="T2290"><text:s/></text:span><text:span text:style-name="T2291">энергии</text:span><text:span text:style-name="T2292"><text:s/></text:span><text:span text:style-name="T2293">с</text:span><text:span text:style-name="T2294"><text:s/></text:span><text:span text:style-name="T2295">учетом</text:span><text:span text:style-name="T2296"><text:s/></text:span><text:span text:style-name="T2297">границ</text:span><text:span text:style-name="T2298"><text:s/></text:span><text:span text:style-name="T2299">их</text:span><text:span text:style-name="T2300"><text:s/></text:span><text:span text:style-name="T2301">применимости,</text:span><text:span text:style-name="T2302"><text:s/></text:span><text:span text:style-name="T2303">условия</text:span><text:span text:style-name="T2304"><text:s/></text:span><text:span text:style-name="T2305">статического</text:span><text:span text:style-name="T2306"><text:s/></text:span><text:span text:style-name="T2307">равновесия</text:span><text:span text:style-name="T2308"><text:s/></text:span><text:span text:style-name="T2309">для</text:span><text:span text:style-name="T2310"><text:s/></text:span><text:span text:style-name="T2311">поступательного</text:span><text:span text:style-name="T2312"><text:s/></text:span><text:span text:style-name="T2313">и</text:span><text:span text:style-name="T2314"><text:s/></text:span><text:span text:style-name="T2315">вращательного</text:span><text:span text:style-name="T2316"><text:s/></text:span><text:span text:style-name="T2317">движения; называть:</text:span><text:span text:style-name="T2318"><text:s/></text:span><text:span text:style-name="T2319">основные</text:span><text:span text:style-name="T2320"><text:s/></text:span><text:span text:style-name="T2321">положения</text:span><text:span text:style-name="T2322"><text:s/></text:span><text:span text:style-name="T2323">кинематики; описывать:</text:span><text:span text:style-name="T2324"><text:s/></text:span><text:span text:style-name="T2325">демонстрационные</text:span><text:span text:style-name="T2326"><text:s/></text:span><text:span text:style-name="T2327">опыты</text:span><text:span text:style-name="T2328"><text:s/></text:span><text:span text:style-name="T2329">Бойля,</text:span><text:span text:style-name="T2330"><text:s/></text:span><text:span text:style-name="T2331">эксперименты по измерению ускорения свободного падения, опыт Кавендиша</text:span><text:span text:style-name="T2332"><text:s/></text:span><text:span text:style-name="T2333">по</text:span><text:span text:style-name="T2334"><text:s/></text:span><text:span text:style-name="T2335">измерению</text:span><text:span text:style-name="T2336"><text:s/></text:span><text:span text:style-name="T2337">гравитационной</text:span><text:span text:style-name="T2338"><text:s/></text:span><text:span text:style-name="T2339">постоянной,</text:span><text:span text:style-name="T2340"><text:s/></text:span><text:span text:style-name="T2341">опыт<text:s/></text:span><text:span text:style-name="T2342">по</text:span><text:span text:style-name="T2343"><text:s/></text:span><text:span text:style-name="T2344">сохранению</text:span><text:span text:style-name="T2345"><text:s/></text:span><text:span text:style-name="T2346">состояния</text:span><text:span text:style-name="T2347"><text:s/></text:span><text:span text:style-name="T2348">покоя</text:span><text:span text:style-name="T2349"><text:s/></text:span><text:span text:style-name="T2350">(опыт,</text:span><text:span text:style-name="T2351"><text:s/></text:span><text:span text:style-name="T2352">подтверждающий</text:span><text:span text:style-name="T2353"><text:s/></text:span><text:span text:style-name="T2354">закон инерции), эксперимент по измерению коэффициента трения</text:span><text:span text:style-name="T2355"><text:s/></text:span><text:span text:style-name="T2356">скольжения;</text:span><text:span text:style-name="T2357"><text:s/></text:span><text:span text:style-name="T2358">эксперимент</text:span><text:span text:style-name="T2359"><text:s/></text:span><text:span text:style-name="T2360">по</text:span><text:span text:style-name="T2361"><text:s/></text:span><text:span text:style-name="T2362">измерению</text:span><text:span text:style-name="T2363"><text:s/></text:span><text:span text:style-name="T2364">с</text:span><text:span text:style-name="T2365"><text:s/></text:span><text:span text:style-name="T2366">помощью эффекта Доплера скорости движущихся объектов: машин, астрономических</text:span><text:span text:style-name="T2367"><text:s/></text:span><text:span text:style-name="T2368">объектов; воспроизводить:</text:span><text:span text:style-name="T2369"><text:s/></text:span><text:span text:style-name="T2370">опыты</text:span><text:span text:style-name="T2371"><text:s/></text:span><text:span text:style-name="T2372">Галилея</text:span><text:span text:style-name="T2373"><text:s/></text:span><text:span text:style-name="T2374">для</text:span><text:span text:style-name="T2375"><text:s/></text:span><text:span text:style-name="T2376">изучения</text:span><text:span text:style-name="T2377"><text:s/></text:span><text:span text:style-name="T2378">явления свободного падения</text:span><text:span text:style-name="T2379"><text:s/></text:span><text:span text:style-name="T2380">тел; описывать и воспроизводить: демонстрационные опыты</text:span><text:span text:style-name="T2381"><text:s/></text:span><text:span text:style-name="T2382">по</text:span><text:span text:style-name="T2383"><text:s/></text:span><text:span text:style-name="T2384">распространению</text:span><text:span text:style-name="T2385"><text:s/></text:span><text:span text:style-name="T2386">продольных</text:span><text:span text:style-name="T2387"><text:s/></text:span><text:span text:style-name="T2388">механических</text:span><text:span text:style-name="T2389"><text:s/></text:span><text:span text:style-name="T2390">волн<text:s/></text:span><text:span text:style-name="T2391">в</text:span><text:span text:style-name="T2392"><text:s/></text:span><text:span text:style-name="T2393">пружине</text:span><text:span text:style-name="T2394"><text:s/></text:span><text:span text:style-name="T2395">и</text:span><text:span text:style-name="T2396"><text:s/></text:span><text:span text:style-name="T2397">в</text:span><text:span text:style-name="T2398"><text:s/></text:span><text:span text:style-name="T2399">газе,</text:span><text:span text:style-name="T2400"><text:s/></text:span><text:span text:style-name="T2401">поперечных</text:span><text:span text:style-name="T2402"><text:s/></text:span><text:span text:style-name="T2403">механических</text:span><text:span text:style-name="T2404"><text:s/></text:span><text:span text:style-name="T2405">волн</text:span><text:span text:style-name="T2406"><text:s/></text:span><text:span text:style-name="T2407">—</text:span><text:span text:style-name="T2408"><text:s/></text:span><text:span text:style-name="T2409">в</text:span><text:span text:style-name="T2410"><text:s/></text:span><text:span text:style-name="T2411">пру</text:span><text:span text:style-name="T2412">жине и</text:span><text:span text:style-name="T2413"><text:s/></text:span><text:span text:style-name="T2414">шнуре; делать</text:span><text:span text:style-name="T2415"><text:s/></text:span><text:span text:style-name="T2416">выводы:</text:span><text:span text:style-name="T2417"><text:s/></text:span><text:span text:style-name="T2418">об</text:span><text:span text:style-name="T2419"><text:s/></text:span><text:span text:style-name="T2420">особенностях</text:span><text:span text:style-name="T2421"><text:s/></text:span><text:span text:style-name="T2422">свободного</text:span><text:span text:style-name="T2423"><text:s/></text:span><text:span text:style-name="T2424">падения</text:span><text:span text:style-name="T2425"><text:s/></text:span><text:span text:style-name="T2426">тел<text:s/></text:span><text:span text:style-name="T2427">в вакууме и в воздухе, о механизме возникновения силы упругости с помощью механической модели кристалла,<text:s/></text:span><text:span text:style-name="T2428">о<text:s/></text:span><text:span text:style-name="T2429">преимуществах</text:span><text:span text:style-name="T2430"><text:s/></text:span><text:span text:style-name="T2431">использования</text:span><text:span text:style-name="T2432"><text:s/></text:span><text:span text:style-name="T2433">энергетического</text:span><text:span text:style-name="T2434"><text:s/></text:span><text:span text:style-name="T2435">подхода</text:span><text:span text:style-name="T2436"><text:s/></text:span><text:span text:style-name="T2437">при<text:s/></text:span><text:span text:style-name="T2438">решении</text:span><text:span text:style-name="T2439"><text:s/></text:span><text:span text:style-name="T2440">ряда</text:span><text:span text:style-name="T2441"><text:s/></text:span><text:span text:style-name="T2442">задач</text:span><text:span text:style-name="T2443"><text:s/></text:span><text:span text:style-name="T2444">динамики; прогнозировать</text:span><text:span text:style-name="T2445"><text:s/></text:span><text:span text:style-name="T2446">влияние</text:span><text:span text:style-name="T2447"><text:s/></text:span><text:span text:style-name="T2448">невесомости</text:span><text:span text:style-name="T2449"><text:s/></text:span><text:span text:style-name="T2450">на</text:span><text:span text:style-name="T2451"><text:s/></text:span><text:span text:style-name="T2452">поведение</text:span><text:span text:style-name="T2453"><text:s/></text:span><text:span text:style-name="T2454">кос</text:span><text:span text:style-name="T2455">монавтов</text:span><text:span text:style-name="T2456"><text:s/></text:span><text:span text:style-name="T2457">при</text:span><text:span text:style-name="T2458"><text:s/></text:span><text:span text:style-name="T2459">длительных</text:span><text:span text:style-name="T2460"><text:s/></text:span><text:span text:style-name="T2461">космических</text:span><text:span text:style-name="T2462"><text:s/></text:span><text:span text:style-name="T2463">полетах,</text:span><text:span text:style-name="T2464"><text:s/></text:span><text:span text:style-name="T2465">возможные варианты</text:span><text:span text:style-name="T2466"><text:s/></text:span><text:span text:style-name="T2467">вынужденных</text:span><text:span text:style-name="T2468"><text:s/></text:span><text:span text:style-name="T2469">колебаний</text:span><text:span text:style-name="T2470"><text:s/></text:span><text:span text:style-name="T2471">одного</text:span><text:span text:style-name="T2472"><text:s/></text:span><text:span text:style-name="T2473">и</text:span><text:span text:style-name="T2474"><text:s/></text:span><text:span text:style-name="T2475">того</text:span><text:span text:style-name="T2476"><text:s/></text:span><text:span text:style-name="T2477">же</text:span><text:span text:style-name="T2478"><text:s/></text:span><text:span text:style-name="T2479">маятника</text:span><text:span text:style-name="T2480"><text:s/></text:span><text:span text:style-name="T2481">в</text:span><text:span text:style-name="T2482"><text:s/></text:span><text:span text:style-name="T2483">средах</text:span><text:span text:style-name="T2484"><text:s/></text:span><text:span text:style-name="T2485">с</text:span><text:span text:style-name="T2486"><text:s/></text:span><text:span text:style-name="T2487">разной</text:span><text:span text:style-name="T2488"><text:s/></text:span><text:span text:style-name="T2489">плотностью*; применять</text:span><text:span text:style-name="T2490"><text:s/></text:span><text:span text:style-name="T2491">полученные</text:span><text:span text:style-name="T2492"><text:s/></text:span><text:span text:style-name="T2493">знания</text:span><text:span text:style-name="T2494"><text:s/></text:span><text:span text:style-name="T2495">для</text:span><text:span text:style-name="T2496"><text:s/></text:span><text:span text:style-name="T2497">решения</text:span><text:span text:style-name="T2498"><text:s/></text:span><text:span text:style-name="T2499">практиче</text:span><text:span text:style-name="T2500">ских</text:span><text:span text:style-name="T2501"><text:s/></text:span><text:span text:style-name="T2502">задач.</text:span></text:p>
      <text:p text:style-name="P2503"/>
      <text:p text:style-name="P2504">Молекулярная физика и термодинамика</text:p>
      <text:p text:style-name="P2505"><text:span text:style-name="T2506">Предметные<text:s/></text:span><text:span text:style-name="T2507">результаты освоения темы позволяют</text:span><text:span text:style-name="T2508">: давать определения понятий: молекула, атом, изотоп, относительная</text:span><text:span text:style-name="T2509"><text:s/></text:span><text:span text:style-name="T2510">атомная</text:span><text:span text:style-name="T2511"><text:s/></text:span><text:span text:style-name="T2512">масса,</text:span><text:span text:style-name="T2513"><text:s/></text:span><text:span text:style-name="T2514">дефект</text:span><text:span text:style-name="T2515"><text:s/></text:span><text:span text:style-name="T2516">массы,</text:span><text:span text:style-name="T2517"><text:s/></text:span><text:span text:style-name="T2518">моль,</text:span><text:span text:style-name="T2519"><text:s/></text:span><text:span text:style-name="T2520">постоянная</text:span><text:span text:style-name="T2521"><text:s/></text:span><text:span text:style-name="T2522">Авогадро,</text:span><text:span text:style-name="T2523"><text:s/></text:span><text:span text:style-name="T2524">микроскопические</text:span><text:span text:style-name="T2525"><text:s/></text:span><text:span text:style-name="T2526">и</text:span><text:span text:style-name="T2527"><text:s/></text:span><text:span text:style-name="T2528">макроскопические</text:span><text:span text:style-name="T2529"><text:s/></text:span><text:span text:style-name="T2530">пара-<text:s/></text:span><text:span text:style-name="T2531">метры, стационарное равновесное состояние газа,<text:s/></text:span><text:span text:style-name="T2532">температура</text:span><text:span text:style-name="T2533"><text:s/></text:span><text:span text:style-name="T2534">идеального</text:span><text:span text:style-name="T2535"><text:s/></text:span><text:span text:style-name="T2536">газа,</text:span><text:span text:style-name="T2537"><text:s/></text:span><text:span text:style-name="T2538">абсолютный</text:span><text:span text:style-name="T2539"><text:s/></text:span><text:span text:style-name="T2540">нуль</text:span><text:span text:style-name="T2541"><text:s/></text:span><text:span text:style-name="T2542">температуры,</text:span><text:span text:style-name="T2543"><text:s/></text:span><text:span text:style-name="T2544">изопроцесс, изотермический, изобарный и изохорный процессы, теплообмен,</text:span><text:span text:style-name="T2545"><text:s/></text:span><text:span text:style-name="T2546">теплоизолированная</text:span><text:span text:style-name="T2547"><text:s/></text:span><text:span text:style-name="T2548">система,</text:span><text:span text:style-name="T2549"><text:s/></text:span><text:span text:style-name="T2550">адиабатный</text:span><text:span text:style-name="T2551"><text:s/></text:span><text:span text:style-name="T2552">про</text:span><text:span text:style-name="T2553">цесс, тепловой двигатель, замкнутый цикл, необратимый процесс; давать</text:span><text:span text:style-name="T2554"><text:s/></text:span><text:span text:style-name="T2555">определения</text:span><text:span text:style-name="T2556"><text:s/></text:span><text:span text:style-name="T2557">фи</text:span><text:span text:style-name="T2558">зических</text:span><text:span text:style-name="T2559"><text:s/></text:span><text:span text:style-name="T2560">величин:</text:span><text:span text:style-name="T2561"><text:s/></text:span><text:span text:style-name="T2562">внутренняя энергия,</text:span><text:span text:style-name="T2563"><text:s/></text:span><text:span text:style-name="T2564">количество</text:span><text:span text:style-name="T2565"><text:s/></text:span><text:span text:style-name="T2566">теплоты,</text:span><text:span text:style-name="T2567"><text:s/></text:span><text:span text:style-name="T2568">КПД</text:span><text:span text:style-name="T2569"><text:s/></text:span><text:span text:style-name="T2570">теплового</text:span><text:span text:style-name="T2571"><text:s/></text:span><text:span text:style-name="T2572">двигателя; называть</text:span><text:span text:style-name="T2573"><text:s/></text:span><text:span text:style-name="T2574">основные</text:span><text:span text:style-name="T2575"><text:s/></text:span><text:span text:style-name="T2576">положения</text:span><text:span text:style-name="T2577"><text:s/></text:span><text:span text:style-name="T2578">и</text:span><text:span text:style-name="T2579"><text:s/></text:span><text:span text:style-name="T2580">основную</text:span><text:span text:style-name="T2581"><text:s/></text:span><text:span text:style-name="T2582">физическую<text:s/></text:span><text:span text:style-name="T2583">модель молекулярно-кинетической теории строения<text:s/></text:span><text:span text:style-name="T2584">веще</text:span><text:span text:style-name="T2585">ства; классифицировать</text:span><text:span text:style-name="T2586"><text:s/></text:span><text:span text:style-name="T2587">агрегатные</text:span><text:span text:style-name="T2588"><text:s/></text:span><text:span text:style-name="T2589">состояния</text:span><text:span text:style-name="T2590"><text:s/></text:span><text:span text:style-name="T2591">вещества; характеризовать</text:span><text:span text:style-name="T2592"><text:s/></text:span><text:span text:style-name="T2593">изменения</text:span><text:span text:style-name="T2594"><text:s/></text:span><text:span text:style-name="T2595">структуры</text:span><text:span text:style-name="T2596"><text:s/></text:span><text:span text:style-name="T2597">агрегатных</text:span><text:span text:style-name="T2598"><text:s/></text:span><text:span text:style-name="T2599">со</text:span><text:span text:style-name="T2600">стояний</text:span><text:span text:style-name="T2601"><text:s/></text:span><text:span text:style-name="T2602">вещества</text:span><text:span text:style-name="T2603"><text:s/></text:span><text:span text:style-name="T2604">при</text:span><text:span text:style-name="T2605"><text:s/></text:span><text:span text:style-name="T2606">фазовых</text:span><text:span text:style-name="T2607"><text:s/></text:span><text:span text:style-name="T2608">переходах; воспроизводить основное уравнение</text:span><text:span text:style-name="T2609"><text:s/></text:span><text:span text:style-name="T2610">молекулярно-кинетической теории, закон Дальтона, уравнение Клапейрона—Менделеева,</text:span><text:span text:style-name="T2611"><text:s/></text:span><text:span text:style-name="T2612">закон</text:span><text:span text:style-name="T2613"><text:s/></text:span><text:span text:style-name="T2614">Бойля—Мариотта,</text:span><text:span text:style-name="T2615"><text:s/></text:span><text:span text:style-name="T2616">закон</text:span><text:span text:style-name="T2617"><text:s/></text:span><text:span text:style-name="T2618">Гей-Люсса</text:span><text:span text:style-name="T2619">ка, закон</text:span><text:span text:style-name="T2620"><text:s/></text:span><text:span text:style-name="T2621">Шарля;<text:s/></text:span><text:span text:style-name="T2622">формулировать: условия идеальности газа, первый и второй законы</text:span><text:span text:style-name="T2623"><text:s/></text:span><text:span text:style-name="T2624">термодинамики; использовать</text:span><text:span text:style-name="T2625"><text:s/></text:span><text:span text:style-name="T2626">статистический</text:span><text:span text:style-name="T2627"><text:s/></text:span><text:span text:style-name="T2628">подход</text:span><text:span text:style-name="T2629"><text:s/></text:span><text:span text:style-name="T2630">для</text:span><text:span text:style-name="T2631"><text:s/></text:span><text:span text:style-name="T2632">описания</text:span><text:span text:style-name="T2633"><text:s/></text:span><text:span text:style-name="T2634">по</text:span><text:span text:style-name="T2635">ведения</text:span><text:span text:style-name="T2636"><text:s/></text:span><text:span text:style-name="T2637">совокупности</text:span><text:span text:style-name="T2638"><text:s/></text:span><text:span text:style-name="T2639">большого</text:span><text:span text:style-name="T2640"><text:s/></text:span><text:span text:style-name="T2641">числа</text:span><text:span text:style-name="T2642"><text:s/></text:span><text:span text:style-name="T2643">частиц,</text:span><text:span text:style-name="T2644"><text:s/></text:span><text:span text:style-name="T2645">включающий введение микроскопических и макроскопических параметров; описывать:<text:s/></text:span><text:span text:style-name="T2646">демонстрационные эксперименты,<text:s/></text:span><text:span text:style-name="T2647">позволя</text:span><text:span text:style-name="T2648">ющие</text:span><text:span text:style-name="T2649"><text:s/></text:span><text:span text:style-name="T2650">установить</text:span><text:span text:style-name="T2651"><text:s/></text:span><text:span text:style-name="T2652">для</text:span><text:span text:style-name="T2653"><text:s/></text:span><text:span text:style-name="T2654">газа</text:span><text:span text:style-name="T2655"><text:s/></text:span><text:span text:style-name="T2656">взаимосвязь</text:span><text:span text:style-name="T2657"><text:s/></text:span><text:span text:style-name="T2658">между</text:span><text:span text:style-name="T2659"><text:s/></text:span><text:span text:style-name="T2660">его</text:span><text:span text:style-name="T2661"><text:s/></text:span><text:span text:style-name="T2662">давлением, объемом,</text:span><text:span text:style-name="T2663"><text:s/></text:span><text:span text:style-name="T2664">массой</text:span><text:span text:style-name="T2665"><text:s/></text:span><text:span text:style-name="T2666">и</text:span><text:span text:style-name="T2667"><text:s/></text:span><text:span text:style-name="T2668">температурой;</text:span><text:span text:style-name="T2669"><text:s/></text:span><text:span text:style-name="T2670">эксперимент</text:span><text:span text:style-name="T2671"><text:s/></text:span><text:span text:style-name="T2672">по</text:span><text:span text:style-name="T2673"><text:s/></text:span><text:span text:style-name="T2674">измерению удельной теплоемкости вещества; опыты,</text:span><text:span text:style-name="T2675"><text:s/></text:span><text:span text:style-name="T2676">иллюстрирующие<text:s/></text:span><text:span text:style-name="T2677">изменение</text:span><text:span text:style-name="T2678"><text:s/></text:span><text:span text:style-name="T2679">внутренней</text:span><text:span text:style-name="T2680"><text:s/></text:span><text:span text:style-name="T2681">энергии</text:span><text:span text:style-name="T2682"><text:s/></text:span><text:span text:style-name="T2683">тела</text:span><text:span text:style-name="T2684"><text:s/></text:span><text:span text:style-name="T2685">при</text:span><text:span text:style-name="T2686"><text:s/></text:span><text:span text:style-name="T2687">совершении</text:span><text:span text:style-name="T2688"><text:s/></text:span><text:span text:style-name="T2689">работы;<text:s/></text:span><text:span text:style-name="T2690">объяснять:</text:span><text:span text:style-name="T2691"><text:s/></text:span><text:span text:style-name="T2692">газовые</text:span><text:span text:style-name="T2693"><text:s/></text:span><text:span text:style-name="T2694">законы</text:span><text:span text:style-name="T2695"><text:s/></text:span><text:span text:style-name="T2696">на</text:span><text:span text:style-name="T2697"><text:s/></text:span><text:span text:style-name="T2698">основе</text:span><text:span text:style-name="T2699"><text:s/></text:span><text:span text:style-name="T2700">молекулярно-кинетической теории строения вещества, особенность температуры</text:span><text:span text:style-name="T2701"><text:s/></text:span><text:span text:style-name="T2702">как</text:span><text:span text:style-name="T2703"><text:s/></text:span><text:span text:style-name="T2704">параметра</text:span><text:span text:style-name="T2705"><text:s/></text:span><text:span text:style-name="T2706">состояния</text:span><text:span text:style-name="T2707"><text:s/></text:span><text:span text:style-name="T2708">системы,</text:span><text:span text:style-name="T2709"><text:s/></text:span><text:span text:style-name="T2710">принцип</text:span><text:span text:style-name="T2711"><text:s/></text:span><text:span text:style-name="T2712">действия тепловых</text:span><text:span text:style-name="T2713"><text:s/></text:span><text:span text:style-name="T2714">двигателей; делать</text:span><text:span text:style-name="T2715"><text:s/></text:span><text:span text:style-name="T2716">вывод</text:span><text:span text:style-name="T2717"><text:s/></text:span><text:span text:style-name="T2718">о</text:span><text:span text:style-name="T2719"><text:s/></text:span><text:span text:style-name="T2720">том,</text:span><text:span text:style-name="T2721"><text:s/></text:span><text:span text:style-name="T2722">что</text:span><text:span text:style-name="T2723"><text:s/></text:span><text:span text:style-name="T2724">явление</text:span><text:span text:style-name="T2725"><text:s/></text:span><text:span text:style-name="T2726">диффузии</text:span><text:span text:style-name="T2727"><text:s/></text:span><text:span text:style-name="T2728">является</text:span><text:span text:style-name="T2729"><text:s/></text:span><text:span text:style-name="T2730">необратимым</text:span><text:span text:style-name="T2731"><text:s/></text:span><text:span text:style-name="T2732">проц</text:span><text:span text:style-name="T2733">ессом; применять</text:span><text:span text:style-name="T2734"><text:s/></text:span><text:span text:style-name="T2735">полученные</text:span><text:span text:style-name="T2736"><text:s/></text:span><text:span text:style-name="T2737">знания</text:span><text:span text:style-name="T2738"><text:s/></text:span><text:span text:style-name="T2739">к</text:span><text:span text:style-name="T2740"><text:s/></text:span><text:span text:style-name="T2741">объяснению</text:span><text:span text:style-name="T2742"><text:s/></text:span><text:span text:style-name="T2743">явлений,<text:s/></text:span><text:span text:style-name="T2744">наблюдаемых</text:span><text:span text:style-name="T2745"><text:s/></text:span><text:span text:style-name="T2746">в</text:span><text:span text:style-name="T2747"><text:s/></text:span><text:span text:style-name="T2748">природе</text:span><text:span text:style-name="T2749"><text:s/></text:span><text:span text:style-name="T2750">и</text:span><text:span text:style-name="T2751"><text:s/></text:span><text:span text:style-name="T2752">быту.</text:span></text:p>
      <text:p text:style-name="P2753"/>
      <text:p text:style-name="P2754">Электродинамика</text:p>
      <text:p text:style-name="P2755"><text:span text:style-name="T2756">Предметные результаты освоения темы позволяют:</text:span><text:span text:style-name="T2757"><text:s/>давать</text:span><text:span text:style-name="T2758"><text:s/></text:span><text:span text:style-name="T2759">определения</text:span><text:span text:style-name="T2760"><text:s/></text:span><text:span text:style-name="T2761">понятий:</text:span><text:span text:style-name="T2762"><text:s/></text:span><text:span text:style-name="T2763">точечный</text:span><text:span text:style-name="T2764"><text:s/></text:span><text:span text:style-name="T2765">электрический заряд, электризация тел, электрически изолированная<text:s/></text:span><text:span text:style-name="T2766">си-<text:s/></text:span><text:span text:style-name="T2767">стема тел, электрическое поле, линии напряженности<text:s/></text:span><text:span text:style-name="T2768">элек</text:span><text:span text:style-name="T2769">тростатического</text:span><text:span text:style-name="T2770"><text:s/></text:span><text:span text:style-name="T2771">поля,</text:span><text:span text:style-name="T2772"><text:s/></text:span><text:span text:style-name="T2773">свободные</text:span><text:span text:style-name="T2774"><text:s/></text:span><text:span text:style-name="T2775">и</text:span><text:span text:style-name="T2776"><text:s/></text:span><text:span text:style-name="T2777">связанные</text:span><text:span text:style-name="T2778"><text:s/></text:span><text:span text:style-name="T2779">заряды,</text:span><text:span text:style-name="T2780"><text:s/></text:span><text:span text:style-name="T2781">эквипотенциальная</text:span><text:span text:style-name="T2782"><text:s/></text:span><text:span text:style-name="T2783">поверхность,</text:span><text:span text:style-name="T2784"><text:s/></text:span><text:span text:style-name="T2785">конденсатор,</text:span><text:span text:style-name="T2786"><text:s/></text:span><text:span text:style-name="T2787">проводники,</text:span><text:span text:style-name="T2788"><text:s/></text:span><text:span text:style-name="T2789">диэ-<text:s/></text:span><text:span text:style-name="T2790">лектрики, полупроводники, поляризация диэлектрика, электрический ток, источник тока,</text:span><text:span text:style-name="T2791"><text:s/>сторонние силы, сверхпроводимость, дырка, последовательное и параллельное соединения проводников, электролиты,</text:span><text:span text:style-name="T2792"><text:s/></text:span><text:span text:style-name="T2793">электролитиче- ская</text:span><text:span text:style-name="T2794"><text:s/></text:span><text:span text:style-name="T2795">диссоциация,</text:span><text:span text:style-name="T2796"><text:s/></text:span><text:span text:style-name="T2797">степень</text:span><text:span text:style-name="T2798"><text:s/></text:span><text:span text:style-name="T2799">диссоциации,</text:span><text:span text:style-name="T2800"><text:s/></text:span><text:span text:style-name="T2801">электролиз,</text:span><text:span text:style-name="T2802"><text:s/></text:span><text:span text:style-name="T2803">иони</text:span><text:span text:style-name="T2804">зация, плазма, самостоятельный и несамостоятельный<text:s/></text:span><text:span text:style-name="T2805">раз</text:span><text:span text:style-name="T2806">ряды, магнитное взаи</text:span><text:span text:style-name="T2807">модействие, линии магнитной индукции,</text:span><text:span text:style-name="T2808"><text:s/></text:span><text:span text:style-name="T2809">однородное</text:span><text:span text:style-name="T2810"><text:s/></text:span><text:span text:style-name="T2811">магнитное</text:span><text:span text:style-name="T2812"><text:s/></text:span><text:span text:style-name="T2813">поле,</text:span><text:span text:style-name="T2814"><text:s/></text:span><text:span text:style-name="T2815">собственная</text:span><text:span text:style-name="T2816"><text:s/></text:span><text:span text:style-name="T2817">индукция,</text:span><text:span text:style-name="T2818"><text:s/></text:span><text:span text:style-name="T2819">электромагнитная</text:span><text:span text:style-name="T2820"><text:s/></text:span><text:span text:style-name="T2821">индукция,</text:span><text:span text:style-name="T2822"><text:s/></text:span><text:span text:style-name="T2823">индукционный</text:span><text:span text:style-name="T2824"><text:s/></text:span><text:span text:style-name="T2825">ток,</text:span><text:span text:style-name="T2826"><text:s/></text:span><text:span text:style-name="T2827">само-<text:s/></text:span><text:span text:style-name="T2828">индукция, магнитоэлектрическая индукция, токи замыкания и размыкания, трансформатор; собственная и</text:span><text:span text:style-name="T2829"><text:s/></text:span><text:span text:style-name="T2830">примесная<text:s/></text:span><text:span text:style-name="T2831">проводимость,</text:span><text:span text:style-name="T2832"><text:s/></text:span><text:span text:style-name="T2833">донорные</text:span><text:span text:style-name="T2834"><text:s/></text:span><text:span text:style-name="T2835">и</text:span><text:span text:style-name="T2836"><text:s/></text:span><text:span text:style-name="T2837">акцепторные</text:span><text:span text:style-name="T2838"><text:s/></text:span><text:span text:style-name="T2839">примеси,</text:span><text:span text:style-name="T2840"><text:s/></text:span><text:span text:style-name="T2841">p</text:span><text:span text:style-name="T2842">—</text:span><text:span text:style-name="T2843">n</text:span><text:span text:style-name="T2844">-пере- ход, запирающий слой, выпрямление переменного<text:s/></text:span><text:span text:style-name="T2845">тока,<text:s/></text:span><text:span text:style-name="T2846">транзистор, колебательный контур, резонанс в<text:s/></text:span><text:span text:style-name="T2847">колебатель</text:span><text:span text:style-name="T2848">ном контуре, электромагнитная волна, бегущая</text:span><text:span text:style-name="T2849"><text:s/></text:span><text:span text:style-name="T2850">гармоническая электромагнитная волна, плоскополя</text:span><text:span text:style-name="T2851">ризованная (или линейно-поляризованная) электромагнитная волна, плоскость</text:span><text:span text:style-name="T2852"><text:s/></text:span><text:span text:style-name="T2853">поляризации</text:span><text:span text:style-name="T2854"><text:s/></text:span><text:span text:style-name="T2855">электромагнитной</text:span><text:span text:style-name="T2856"><text:s/></text:span><text:span text:style-name="T2857">волны,</text:span><text:span text:style-name="T2858"><text:s/></text:span><text:span text:style-name="T2859">фронт</text:span><text:span text:style-name="T2860"><text:s/></text:span><text:span text:style-name="T2861">волны, луч,</text:span><text:span text:style-name="T2862"><text:s/></text:span><text:span text:style-name="T2863">радиосвязь,</text:span><text:span text:style-name="T2864"><text:s/></text:span><text:span text:style-name="T2865">модуляция</text:span><text:span text:style-name="T2866"><text:s/></text:span><text:span text:style-name="T2867">и</text:span><text:span text:style-name="T2868"><text:s/></text:span><text:span text:style-name="T2869">демодуляция</text:span><text:span text:style-name="T2870"><text:s/></text:span><text:span text:style-name="T2871">сигнала,</text:span><text:span text:style-name="T2872"><text:s/></text:span><text:span text:style-name="T2873">вторичные электромагнитные волны, монохроматическая волна, когерентные</text:span><text:span text:style-name="T2874"><text:s/></text:span><text:span text:style-name="T2875">волны</text:span><text:span text:style-name="T2876"><text:s/></text:span><text:span text:style-name="T2877">и</text:span><text:span text:style-name="T2878"><text:s/></text:span><text:span text:style-name="T2879">источники,</text:span><text:span text:style-name="T2880"><text:s/></text:span><text:span text:style-name="T2881">время</text:span><text:span text:style-name="T2882"><text:s/></text:span><text:span text:style-name="T2883">и</text:span><text:span text:style-name="T2884"><text:s/></text:span><text:span text:style-name="T2885">длина</text:span><text:span text:style-name="T2886"><text:s/></text:span><text:span text:style-name="T2887">когерентности, просветление</text:span><text:span text:style-name="T2888"><text:s/></text:span><text:span text:style-name="T2889">оптики; давать определения физических величин:<text:s/></text:span><text:span text:style-name="T2890">электриче</text:span><text:span text:style-name="T2891">ский заряд, напряженность электростатического поля, по- тенциал электростатического поля, разность<text:s/></text:span><text:span text:style-name="T2892">потенциалов,<text:s/></text:span><text:span text:style-name="T2893">относительная диэлектрическая прони</text:span><text:span text:style-name="T2894">цаемость среды,<text:s/></text:span><text:span text:style-name="T2895">по</text:span><text:span text:style-name="T2896">верхностная плотность среды, электроемкость<text:s/></text:span><text:span text:style-name="T2897">уединенного<text:s/></text:span><text:span text:style-name="T2898">проводника,</text:span><text:span text:style-name="T2899"><text:s/></text:span><text:span text:style-name="T2900">электроемкость</text:span><text:span text:style-name="T2901"><text:s/></text:span><text:span text:style-name="T2902">конденсатора,</text:span><text:span text:style-name="T2903"><text:s/></text:span><text:span text:style-name="T2904">сила</text:span><text:span text:style-name="T2905"><text:s/></text:span><text:span text:style-name="T2906">тока,</text:span><text:span text:style-name="T2907"><text:s/></text:span><text:span text:style-name="T2908">ЭДС, сопротивление</text:span><text:span text:style-name="T2909"><text:s/></text:span><text:span text:style-name="T2910">проводника,</text:span><text:span text:style-name="T2911"><text:s/></text:span><text:span text:style-name="T2912">мощность</text:span><text:span text:style-name="T2913"><text:s/></text:span><text:span text:style-name="T2914">электрического</text:span><text:span text:style-name="T2915"><text:s/></text:span><text:span text:style-name="T2916">тока, энергия ионизации, вектор магнитной индукции,<text:s/></text:span><text:span text:style-name="T2917">магнит</text:span><text:span text:style-name="T2918">ный</text:span><text:span text:style-name="T2919"><text:s/></text:span><text:span text:style-name="T2920">поток,</text:span><text:span text:style-name="T2921"><text:s/></text:span><text:span text:style-name="T2922">сила</text:span><text:span text:style-name="T2923"><text:s/></text:span><text:span text:style-name="T2924">Ампера,</text:span><text:span text:style-name="T2925"><text:s/></text:span><text:span text:style-name="T2926">сила</text:span><text:span text:style-name="T2927"><text:s/></text:span><text:span text:style-name="T2928">Лоренца,</text:span><text:span text:style-name="T2929"><text:s/></text:span><text:span text:style-name="T2930">индуктивность</text:span><text:span text:style-name="T2931"><text:s/></text:span><text:span text:style-name="T2932">кон</text:span><text:span text:style-name="T2933">тура,</text:span><text:span text:style-name="T2934"><text:s/></text:span><text:span text:style-name="T2935">магнитная</text:span><text:span text:style-name="T2936"><text:s/></text:span><text:span text:style-name="T2937">проницаемость</text:span><text:span text:style-name="T2938"><text:s/></text:span><text:span text:style-name="T2939">среды,</text:span><text:span text:style-name="T2940"><text:s/></text:span><text:span text:style-name="T2941">коэффициент</text:span><text:span text:style-name="T2942"><text:s/></text:span><text:span text:style-name="T2943">транс- формации,</text:span><text:span text:style-name="T2944"><text:s/></text:span><text:span text:style-name="T2945">длина</text:span><text:span text:style-name="T2946"><text:s/></text:span><text:span text:style-name="T2947">волны,</text:span><text:span text:style-name="T2948"><text:s/></text:span><text:span text:style-name="T2949">поток</text:span><text:span text:style-name="T2950"><text:s/></text:span><text:span text:style-name="T2951">энергии</text:span><text:span text:style-name="T2952"><text:s/></text:span><text:span text:style-name="T2953">и</text:span><text:span text:style-name="T2954"><text:s/></text:span><text:span text:style-name="T2955">плотность</text:span><text:span text:style-name="T2956"><text:s/></text:span><text:span text:style-name="T2957">потока энергии электромагнитной волны, интенсивность электромагнитной</text:span><text:span text:style-name="T2958"><text:s/></text:span><text:span text:style-name="T2959">волны; объяснять:</text:span><text:span text:style-name="T2960"><text:s/></text:span><text:span text:style-name="T2961">зависимость</text:span><text:span text:style-name="T2962"><text:s/></text:span><text:span text:style-name="T2963">электроемкости</text:span><text:span text:style-name="T2964"><text:s/></text:span><text:span text:style-name="T2965">плоского</text:span><text:span text:style-name="T2966"><text:s/></text:span><text:span text:style-name="T2967">кон</text:span><text:span text:style-name="T2968">денсатора</text:span><text:span text:style-name="T2969"><text:s/></text:span><text:span text:style-name="T2970">от</text:span><text:span text:style-name="T2971"><text:s/></text:span><text:span text:style-name="T2972">площади</text:span><text:span text:style-name="T2973"><text:s/></text:span><text:span text:style-name="T2974">пластин</text:span><text:span text:style-name="T2975"><text:s/></text:span><text:span text:style-name="T2976">и</text:span><text:span text:style-name="T2977"><text:s/></text:span><text:span text:style-name="T2978">расстояния</text:span><text:span text:style-name="T2979"><text:s/></text:span><text:span text:style-name="T2980">между</text:span><text:span text:style-name="T2981"><text:s/></text:span><text:span text:style-name="T2982">ними,</text:span><text:span text:style-name="T2983"><text:s/></text:span><text:span text:style-name="T2984">ус</text:span><text:span text:style-name="T2985">ловия</text:span><text:span text:style-name="T2986"><text:s/></text:span><text:span text:style-name="T2987">существования</text:span><text:span text:style-name="T2988"><text:s/></text:span><text:span text:style-name="T2989">электрического</text:span><text:span text:style-name="T2990"><text:s/></text:span><text:span text:style-name="T2991">тока,</text:span><text:span text:style-name="T2992"><text:s/></text:span><text:span text:style-name="T2993">принципы</text:span><text:span text:style-name="T2994"><text:s/></text:span><text:span text:style-name="T2995">передачи электроэнергии на большие расстояния, зависимость интенсивности электромагнитной волны от расстояния<text:s/></text:span><text:span text:style-name="T2996">до<text:s/></text:span><text:span text:style-name="T2997">источника</text:span><text:span text:style-name="T2998"><text:s/></text:span><text:span text:style-name="T2999">излучения</text:span><text:span text:style-name="T3000"><text:s/></text:span><text:span text:style-name="T3001">и</text:span><text:span text:style-name="T3002"><text:s/></text:span><text:span text:style-name="T3003">его</text:span><text:span text:style-name="T3004"><text:s/></text:span><text:span text:style-name="T3005">частоты,</text:span><text:span text:style-name="T3006"><text:s/></text:span><text:span text:style-name="T3007">качественно</text:span><text:span text:style-name="T3008"><text:s/></text:span><text:span text:style-name="T3009">явления</text:span><text:span text:style-name="T3010"><text:s/></text:span><text:span text:style-name="T3011">от</text:span><text:span text:style-name="T3012">ражения и преломления световых волн, явление полного внутреннего</text:span><text:span text:style-name="T3013"><text:s/></text:span><text:span text:style-name="T3014">отражения; формулировать: закон сохранения электрического</text:span><text:span text:style-name="T3015"><text:s/></text:span><text:span text:style-name="T3016">заряда</text:span><text:span text:style-name="T3017"><text:s/></text:span><text:span text:style-name="T3018">и</text:span><text:span text:style-name="T3019"><text:s/></text:span><text:span text:style-name="T3020">закон</text:span><text:span text:style-name="T3021"><text:s/></text:span><text:span text:style-name="T3022">Кулона,</text:span><text:span text:style-name="T3023"><text:s/></text:span><text:span text:style-name="T3024">границы</text:span><text:span text:style-name="T3025"><text:s/></text:span><text:span text:style-name="T3026">их</text:span><text:span text:style-name="T3027"><text:s/></text:span><text:span text:style-name="T3028">применимости;</text:span><text:span text:style-name="T3029"><text:s/></text:span><text:span text:style-name="T3030">правило</text:span><text:span text:style-name="T3031"><text:s/></text:span><text:span text:style-name="T3032">буравчика,</text:span><text:span text:style-name="T3033"><text:s/></text:span><text:span text:style-name="T3034">принцип</text:span><text:span text:style-name="T3035"><text:s/></text:span><text:span text:style-name="T3036">суперпозиции</text:span><text:span text:style-name="T3037"><text:s/></text:span><text:span text:style-name="T3038">магнитных</text:span><text:span text:style-name="T3039"><text:s/></text:span><text:span text:style-name="T3040">полей,</text:span><text:span text:style-name="T3041"><text:s/></text:span><text:span text:style-name="T3042">правило левой руки, закон Ампера, закон Фарадея (электромагнит- ной индукции), правило Ленца, принцип Гюйгенса,<text:s/></text:span><text:span text:style-name="T3043">закон<text:s/></text:span><text:span text:style-name="T3044">отражения, закон</text:span><text:span text:style-name="T3045"><text:s/></text:span><text:span text:style-name="T3046">преломления; описывать:</text:span><text:span text:style-name="T3047"><text:s/></text:span><text:span text:style-name="T3048">демонстрационные</text:span><text:span text:style-name="T3049"><text:s/></text:span><text:span text:style-name="T3050">эксперименты</text:span><text:span text:style-name="T3051"><text:s/></text:span><text:span text:style-name="T3052">по</text:span><text:span text:style-name="T3053"><text:s/></text:span><text:span text:style-name="T3054">элек</text:span><text:span text:style-name="T3055">тризации тел и объяснять их ре</text:span><text:span text:style-name="T3056">зультаты; эксперимент по измерению</text:span><text:span text:style-name="T3057"><text:s/></text:span><text:span text:style-name="T3058">электроемкости</text:span><text:span text:style-name="T3059"><text:s/></text:span><text:span text:style-name="T3060">конденсатора;</text:span><text:span text:style-name="T3061"><text:s/></text:span><text:span text:style-name="T3062">явление</text:span><text:span text:style-name="T3063"><text:s/></text:span><text:span text:style-name="T3064">электростатической</text:span><text:span text:style-name="T3065"><text:s/></text:span><text:span text:style-name="T3066">индукции;</text:span><text:span text:style-name="T3067"><text:s/></text:span><text:span text:style-name="T3068">демонстрационный</text:span><text:span text:style-name="T3069"><text:s/></text:span><text:span text:style-name="T3070">опыт</text:span><text:span text:style-name="T3071"><text:s/></text:span><text:span text:style-name="T3072">на</text:span><text:span text:style-name="T3073"><text:s/></text:span><text:span text:style-name="T3074">последовательное и параллельное соединения проводников; тепловое действие электрического тока, передачу мощности от источника</text:span><text:span text:style-name="T3075"><text:s/></text:span><text:span text:style-name="T3076">к</text:span><text:span text:style-name="T3077"><text:s/></text:span><text:span text:style-name="T3078">потребителю;</text:span><text:span text:style-name="T3079"><text:s/></text:span><text:span text:style-name="T3080">самостоятельно</text:span><text:span text:style-name="T3081"><text:s/></text:span><text:span text:style-name="T3082">проведенный</text:span><text:span text:style-name="T3083"><text:s/></text:span><text:span text:style-name="T3084">экс</text:span><text:span text:style-name="T3085">перимент</text:span><text:span text:style-name="T3086"><text:s/></text:span><text:span text:style-name="T3087">по</text:span><text:span text:style-name="T3088"><text:s/></text:span><text:span text:style-name="T3089">измерению</text:span><text:span text:style-name="T3090"><text:s/></text:span><text:span text:style-name="T3091">силы</text:span><text:span text:style-name="T3092"><text:s/></text:span><text:span text:style-name="T3093">тока</text:span><text:span text:style-name="T3094"><text:s/></text:span><text:span text:style-name="T3095">и</text:span><text:span text:style-name="T3096"><text:s/></text:span><text:span text:style-name="T3097">напряжения</text:span><text:span text:style-name="T3098"><text:s/></text:span><text:span text:style-name="T3099">с</text:span><text:span text:style-name="T3100"><text:s/></text:span><text:span text:style-name="T3101">помощью<text:s/></text:span><text:span text:style-name="T3102">амперметра и вольтметра; фундаментальные физические опыты Эрстеда и Ампера, демонстрационные опыты</text:span><text:span text:style-name="T3103"><text:s/></text:span><text:span text:style-name="T3104">Фара</text:span><text:span text:style-name="T3105">дея</text:span><text:span text:style-name="T3106"><text:s/></text:span><text:span text:style-name="T3107">с</text:span><text:span text:style-name="T3108"><text:s/></text:span><text:span text:style-name="T3109">катушками</text:span><text:span text:style-name="T3110"><text:s/></text:span><text:span text:style-name="T3111">и</text:span><text:span text:style-name="T3112"><text:s/></text:span><text:span text:style-name="T3113">постоянным</text:span><text:span text:style-name="T3114"><text:s/></text:span><text:span text:style-name="T3115">магнитом,</text:span><text:span text:style-name="T3116"><text:s/></text:span><text:span text:style-name="T3117">явление</text:span><text:span text:style-name="T3118"><text:s/></text:span><text:span text:style-name="T3119">электро</text:span><text:span text:style-name="T3120">м</text:span><text:span text:style-name="T3121">агнитной</text:span><text:span text:style-name="T3122"><text:s/></text:span><text:span text:style-name="T3123">индукции;</text:span><text:span text:style-name="T3124"><text:s/></text:span><text:span text:style-name="T3125">механизм</text:span><text:span text:style-name="T3126"><text:s/></text:span><text:span text:style-name="T3127">давления</text:span><text:span text:style-name="T3128"><text:s/></text:span><text:span text:style-name="T3129">электромагнитной волны; приводить примеры использования явления электромагнитной</text:span><text:span text:style-name="T3130"><text:s/></text:span><text:span text:style-name="T3131">индукции</text:span><text:span text:style-name="T3132"><text:s/></text:span><text:span text:style-name="T3133">в</text:span><text:span text:style-name="T3134"><text:s/></text:span><text:span text:style-name="T3135">современной</text:span><text:span text:style-name="T3136"><text:s/></text:span><text:span text:style-name="T3137">технике:</text:span><text:span text:style-name="T3138"><text:s/></text:span><text:span text:style-name="T3139">детекторе</text:span><text:span text:style-name="T3140"><text:s/></text:span><text:span text:style-name="T3141">ме-<text:s/></text:span><text:span text:style-name="T3142">талла</text:span><text:span text:style-name="T3143"><text:s/></text:span><text:span text:style-name="T3144">в</text:span><text:span text:style-name="T3145"><text:s/></text:span><text:span text:style-name="T3146">аэропорту,</text:span><text:span text:style-name="T3147"><text:s/></text:span><text:span text:style-name="T3148">в</text:span><text:span text:style-name="T3149"><text:s/></text:span><text:span text:style-name="T3150">поезде</text:span><text:span text:style-name="T3151"><text:s/></text:span><text:span text:style-name="T3152">на</text:span><text:span text:style-name="T3153"><text:s/></text:span><text:span text:style-name="T3154">магнитной</text:span><text:span text:style-name="T3155"><text:s/></text:span><text:span text:style-name="T3156">подушке,</text:span><text:span text:style-name="T3157"><text:s/></text:span><text:span text:style-name="T3158">бытовых СВЧ-печах,</text:span><text:span text:style-name="T3159"><text:s/></text:span><text:span text:style-name="T3160">записи</text:span><text:span text:style-name="T3161"><text:s/></text:span><text:span text:style-name="T3162">и</text:span><text:span text:style-name="T3163"><text:s/></text:span><text:span text:style-name="T3164">воспроизведении</text:span><text:span text:style-name="T3165"><text:s/></text:span><text:span text:style-name="T3166">информации,</text:span><text:span text:style-name="T3167"><text:s/></text:span><text:span text:style-name="T3168">в</text:span><text:span text:style-name="T3169"><text:s/></text:span><text:span text:style-name="T3170">гене</text:span><text:span text:style-name="T3171">раторах переменного</text:span><text:span text:style-name="T3172"><text:s/></text:span><text:span text:style-name="T3173">тока;<text:s/></text:span><text:span text:style-name="T3174">изучать</text:span><text:span text:style-name="T3175"><text:s/></text:span><text:span text:style-name="T3176">движение</text:span><text:span text:style-name="T3177"><text:s/></text:span><text:span text:style-name="T3178">заряженных</text:span><text:span text:style-name="T3179"><text:s/></text:span><text:span text:style-name="T3180">частиц</text:span><text:span text:style-name="T3181"><text:s/></text:span><text:span text:style-name="T3182">в</text:span><text:span text:style-name="T3183"><text:s/></text:span><text:span text:style-name="T3184">магнитном</text:span><text:span text:style-name="T3185"><text:s/></text:span><text:span text:style-name="T3186">поле;<text:s/></text:span><text:span text:style-name="T3187">исследовать: электролиз с помощью законов</text:span><text:span text:style-name="T3188"><text:s/></text:span><text:span text:style-name="T3189">Фарадея, механизм образования и структуру радиационных<text:s/></text:span><text:span text:style-name="T3190">поясов<text:s/></text:span><text:span text:style-name="T3191">Земли,</text:span><text:span text:style-name="T3192"><text:s/></text:span><text:span text:style-name="T3193">прогнозировать</text:span><text:span text:style-name="T3194"><text:s/></text:span><text:span text:style-name="T3195">и</text:span><text:span text:style-name="T3196"><text:s/></text:span><text:span text:style-name="T3197">анализировать</text:span><text:span text:style-name="T3198"><text:s/></text:span><text:span text:style-name="T3199">их</text:span><text:span text:style-name="T3200"><text:s/></text:span><text:span text:style-name="T3201">влияние</text:span><text:span text:style-name="T3202"><text:s/></text:span><text:span text:style-name="T3203">на</text:span><text:span text:style-name="T3204"><text:s/></text:span><text:span text:style-name="T3205">жизнедеятельность в земных</text:span><text:span text:style-name="T3206"><text:s/></text:span><text:span text:style-name="T3207">условиях; использовать</text:span><text:span text:style-name="T3208"><text:s/></text:span><text:span text:style-name="T3209">законы</text:span><text:span text:style-name="T3210"><text:s/></text:span><text:span text:style-name="T3211">Ома</text:span><text:span text:style-name="T3212"><text:s/></text:span><text:span text:style-name="T3213">для</text:span><text:span text:style-name="T3214"><text:s/></text:span><text:span text:style-name="T3215">однородного</text:span><text:span text:style-name="T3216"><text:s/></text:span><text:span text:style-name="T3217">проводника и замкнутой цепи, закон Джоуля—Ленца для расчета электрических</text:span><text:span text:style-name="T3218"><text:s/></text:span><text:span text:style-name="T3219">цепей; классифицировать</text:span><text:span text:style-name="T3220"><text:s/></text:span><text:span text:style-name="T3221">диапазоны</text:span><text:span text:style-name="T3222"><text:s/></text:span><text:span text:style-name="T3223">частот</text:span><text:span text:style-name="T3224"><text:s/></text:span><text:span text:style-name="T3225">спектра</text:span><text:span text:style-name="T3226"><text:s/></text:span><text:span text:style-name="T3227">электро</text:span><text:span text:style-name="T3228">магнитных</text:span><text:span text:style-name="T3229"><text:s/></text:span><text:span text:style-name="T3230">волн; делать</text:span><text:span text:style-name="T3231"><text:s/></text:span><text:span text:style-name="T3232">выводы</text:span><text:span text:style-name="T3233"><text:s/></text:span><text:span text:style-name="T3234">о</text:span><text:span text:style-name="T3235"><text:s/></text:span><text:span text:style-name="T3236">расположении</text:span><text:span text:style-name="T3237"><text:s/></text:span><text:span text:style-name="T3238">дифракционных</text:span><text:span text:style-name="T3239"><text:s/></text:span><text:span text:style-name="T3240">мини</text:span><text:span text:style-name="T3241">мумов</text:span><text:span text:style-name="T3242"><text:s/></text:span><text:span text:style-name="T3243">на</text:span><text:span text:style-name="T3244"><text:s/></text:span><text:span text:style-name="T3245">экране</text:span><text:span text:style-name="T3246"><text:s/></text:span><text:span text:style-name="T3247">за</text:span><text:span text:style-name="T3248"><text:s/></text:span><text:span text:style-name="T3249">освещенной</text:span><text:span text:style-name="T3250"><text:s/></text:span><text:span text:style-name="T3251">щелью; применять</text:span><text:span text:style-name="T3252"><text:s/></text:span><text:span text:style-name="T3253">полученные</text:span><text:span text:style-name="T3254"><text:s/></text:span><text:span text:style-name="T3255">знания</text:span><text:span text:style-name="T3256"><text:s/></text:span><text:span text:style-name="T3257">для</text:span><text:span text:style-name="T3258"><text:s/></text:span><text:span text:style-name="T3259">безопасного</text:span><text:span text:style-name="T3260"><text:s/></text:span><text:span text:style-name="T3261">исполь</text:span><text:span text:style-name="T3262">зования</text:span><text:span text:style-name="T3263"><text:s/></text:span><text:span text:style-name="T3264">бытовых</text:span><text:span text:style-name="T3265"><text:s/></text:span><text:span text:style-name="T3266">приборов</text:span><text:span text:style-name="T3267"><text:s/></text:span><text:span text:style-name="T3268">и</text:span><text:span text:style-name="T3269"><text:s/></text:span><text:span text:style-name="T3270">технических</text:span><text:span text:style-name="T3271"><text:s/></text:span><text:span text:style-name="T3272">устройств</text:span><text:span text:style-name="T3273"><text:s/></text:span><text:span text:style-name="T3274">—</text:span><text:span text:style-name="T3275"><text:s/></text:span><text:span text:style-name="T3276">све-<text:s/></text:span><text:span text:style-name="T3277">токопировальной машины, объяснения неизвестных<text:s/></text:span><text:span text:style-name="T3278">ранее<text:s/></text:span><text:span text:style-name="T3279">электрических</text:span><text:span text:style-name="T3280"><text:s/></text:span><text:span text:style-name="T3281">явлений,</text:span><text:span text:style-name="T3282"><text:s/></text:span><text:span text:style-name="T3283">решения</text:span><text:span text:style-name="T3284"><text:s/></text:span><text:span text:style-name="T3285">практических</text:span><text:span text:style-name="T3286"><text:s/></text:span><text:span text:style-name="T3287">задач.</text:span></text:p>
      <text:p text:style-name="P3288"/>
      <text:p text:style-name="P3289"><text:span text:style-name="T3290">Основы специальной теории</text:span><text:span text:style-name="T3291"><text:s/></text:span><text:span text:style-name="T3292">относительности</text:span></text:p>
      <text:p text:style-name="P3293"><text:span text:style-name="T3294">Предметные результаты освоения темы позволяют</text:span><text:span text:style-name="T3295">: давать</text:span><text:span text:style-name="T3296"><text:s/></text:span><text:span text:style-name="T3297">определения</text:span><text:span text:style-name="T3298"><text:s/></text:span><text:span text:style-name="T3299">понятий:</text:span><text:span text:style-name="T3300"><text:s/></text:span><text:span text:style-name="T3301">радиус</text:span><text:span text:style-name="T3302"><text:s/></text:span><text:span text:style-name="T3303">Шварцшильда,</text:span><text:span text:style-name="T3304"><text:s/></text:span><text:span text:style-name="T3305">го</text:span><text:span text:style-name="T3306">ризонт</text:span><text:span text:style-name="T3307"><text:s/></text:span><text:span text:style-name="T3308">событий,</text:span><text:span text:style-name="T3309"><text:s/></text:span><text:span text:style-name="T3310">энергия</text:span><text:span text:style-name="T3311"><text:s/></text:span><text:span text:style-name="T3312">покоя</text:span><text:span text:style-name="T3313"><text:s/></text:span><text:span text:style-name="T3314">тела; формулировать</text:span><text:span text:style-name="T3315"><text:s/></text:span><text:span text:style-name="T3316">постулаты</text:span><text:span text:style-name="T3317"><text:s/></text:span><text:span text:style-name="T3318">специальной</text:span><text:span text:style-name="T3319"><text:s/></text:span><text:span text:style-name="T3320">теории</text:span><text:span text:style-name="T3321"><text:s/></text:span><text:span text:style-name="T3322">относительности</text:span><text:span text:style-name="T3323"><text:s/></text:span><text:span text:style-name="T3324">и</text:span><text:span text:style-name="T3325"><text:s/></text:span><text:span text:style-name="T3326">следствия</text:span><text:span text:style-name="T3327"><text:s/></text:span><text:span text:style-name="T3328">из</text:span><text:span text:style-name="T3329"><text:s/></text:span><text:span text:style-name="T3330">них; описывать принципиальную схему опыта Майкельсо- на—Морли; делать</text:span><text:span text:style-name="T3331"><text:s/></text:span><text:span text:style-name="T3332">вывод,</text:span><text:span text:style-name="T3333"><text:s/></text:span><text:span text:style-name="T3334">что</text:span><text:span text:style-name="T3335"><text:s/></text:span><text:span text:style-name="T3336">скорость</text:span><text:span text:style-name="T3337"><text:s/></text:span><text:span text:style-name="T3338">света</text:span><text:span text:style-name="T3339"><text:s/></text:span><text:span text:style-name="T3340">—</text:span><text:span text:style-name="T3341"><text:s/></text:span><text:span text:style-name="T3342">максимально</text:span><text:span text:style-name="T3343"><text:s/></text:span><text:span text:style-name="T3344">воз- можная</text:span><text:span text:style-name="T3345"><text:s/></text:span><text:span text:style-name="T3346">скорость</text:span><text:span text:style-name="T3347"><text:s/></text:span><text:span text:style-name="T3348">распространения</text:span><text:span text:style-name="T3349"><text:s/></text:span><text:span text:style-name="T3350">любого</text:span><text:span text:style-name="T3351"><text:s/></text:span><text:span text:style-name="T3352">взаимодействия; оценивать</text:span><text:span text:style-name="T3353"><text:s/></text:span><text:span text:style-name="T3354">критический</text:span><text:span text:style-name="T3355"><text:s/></text:span><text:span text:style-name="T3356">радиус</text:span><text:span text:style-name="T3357"><text:s/></text:span><text:span text:style-name="T3358">черной</text:span><text:span text:style-name="T3359"><text:s/></text:span><text:span text:style-name="T3360">дыры,</text:span><text:span text:style-name="T3361"><text:s/></text:span><text:span text:style-name="T3362">энергию покоя</text:span><text:span text:style-name="T3363"><text:s/></text:span><text:span text:style-name="T3364">частиц; объяснять</text:span><text:span text:style-name="T3365"><text:s/></text:span><text:span text:style-name="T3366">условия,</text:span><text:span text:style-name="T3367"><text:s/></text:span><text:span text:style-name="T3368">при</text:span><text:span text:style-name="T3369"><text:s/></text:span><text:span text:style-name="T3370">которых</text:span><text:span text:style-name="T3371"><text:s/></text:span><text:span text:style-name="T3372">происходит</text:span><text:span text:style-name="T3373"><text:s/></text:span><text:span text:style-name="T3374">аннигиляция</text:span><text:span text:style-name="T3375"><text:s/></text:span><text:span text:style-name="T3376">и</text:span><text:span text:style-name="T3377"><text:s/></text:span><text:span text:style-name="T3378">рождение</text:span><text:span text:style-name="T3379"><text:s/></text:span><text:span text:style-name="T3380">пары</text:span><text:span text:style-name="T3381"><text:s/></text:span><text:span text:style-name="T3382">частиц.</text:span></text:p>
      <text:p text:style-name="P3383"/>
      <text:p text:style-name="P3384"><text:span text:style-name="T3385">Квантовая физика. Физика <text:s/></text:span><text:span text:style-name="T3386">атома<text:s/></text:span><text:span text:style-name="T3387">и атомного</text:span><text:span text:style-name="T3388"><text:s/></text:span><text:span text:style-name="T3389">ядра</text:span></text:p>
      <text:p text:style-name="P3390"><text:span text:style-name="T3391">Предметные результаты освоения темы позволяют:</text:span><text:span text:style-name="T3392"><text:s/>давать определения понятий: фотоэффект, работа</text:span><text:span text:style-name="T3393"><text:s/></text:span><text:span text:style-name="T3394">выхода, фотоэлектроны,<text:s/></text:span><text:span text:style-name="T3395">фототок, корпускулярно-волновой</text:span><text:span text:style-name="T3396"><text:s/></text:span><text:span text:style-name="T3397">дуализм,</text:span><text:span text:style-name="T3398"><text:s/></text:span><text:span text:style-name="T3399">энергетический</text:span><text:span text:style-name="T3400"><text:s/></text:span><text:span text:style-name="T3401">уровень,</text:span><text:span text:style-name="T3402"><text:s/></text:span><text:span text:style-name="T3403">линейчатый</text:span><text:span text:style-name="T3404"><text:s/></text:span><text:span text:style-name="T3405">спектр,</text:span><text:span text:style-name="T3406"><text:s/></text:span><text:span text:style-name="T3407">спонтан</text:span><text:span text:style-name="T3408">ное</text:span><text:span text:style-name="T3409"><text:s/></text:span><text:span text:style-name="T3410">и</text:span><text:span text:style-name="T3411"><text:s/></text:span><text:span text:style-name="T3412">индуцированное</text:span><text:span text:style-name="T3413"><text:s/></text:span><text:span text:style-name="T3414">излучение,</text:span><text:span text:style-name="T3415"><text:s/></text:span><text:span text:style-name="T3416">лазер,</text:span><text:span text:style-name="T3417"><text:s/></text:span><text:span text:style-name="T3418">инверсная</text:span><text:span text:style-name="T3419"><text:s/></text:span><text:span text:style-name="T3420">населенность энергетического уровня, метастабильное состояние, протонно-нейтронная модель ядра, изотопы, радиоактивн</text:span><text:span text:style-name="T3421">ость, альфа- и бета-распад, гамма-излучение,</text:span><text:span text:style-name="T3422"><text:s/></text:span><text:span text:style-name="T3423">искусственная радиоактивность, термоядерный синтез,</text:span><text:span text:style-name="T3424"><text:s/></text:span><text:span text:style-name="T3425">элементарные<text:s/></text:span><text:span text:style-name="T3426">частицы,</text:span><text:span text:style-name="T3427"><text:s/></text:span><text:span text:style-name="T3428">фундаментальные</text:span><text:span text:style-name="T3429"><text:s/></text:span><text:span text:style-name="T3430">частицы,</text:span><text:span text:style-name="T3431"><text:s/></text:span><text:span text:style-name="T3432">античастица,</text:span><text:span text:style-name="T3433"><text:s/></text:span><text:span text:style-name="T3434">анниги</text:span><text:span text:style-name="T3435">ляция,</text:span><text:span text:style-name="T3436"><text:s/></text:span><text:span text:style-name="T3437">лептонный</text:span><text:span text:style-name="T3438"><text:s/></text:span><text:span text:style-name="T3439">заряд,</text:span><text:span text:style-name="T3440"><text:s/></text:span><text:span text:style-name="T3441">переносчик</text:span><text:span text:style-name="T3442"><text:s/></text:span><text:span text:style-name="T3443">взаимодействия,</text:span><text:span text:style-name="T3444"><text:s/></text:span><text:span text:style-name="T3445">бари</text:span><text:span text:style-name="T3446">онный</text:span><text:span text:style-name="T3447"><text:s/></text:span><text:span text:style-name="T3448">заряд; давать определения<text:s/></text:span><text:span text:style-name="T3449">физических величин: удельная энергия</text:span><text:span text:style-name="T3450"><text:s/></text:span><text:span text:style-name="T3451">связи,</text:span><text:span text:style-name="T3452"><text:s/></text:span><text:span text:style-name="T3453">период</text:span><text:span text:style-name="T3454"><text:s/></text:span><text:span text:style-name="T3455">полураспада,</text:span><text:span text:style-name="T3456"><text:s/></text:span><text:span text:style-name="T3457">активность</text:span><text:span text:style-name="T3458"><text:s/></text:span><text:span text:style-name="T3459">радиоактивного</text:span><text:span text:style-name="T3460"><text:s/></text:span><text:span text:style-name="T3461">вещества,</text:span><text:span text:style-name="T3462"><text:s/></text:span><text:span text:style-name="T3463">энергетический</text:span><text:span text:style-name="T3464"><text:s/></text:span><text:span text:style-name="T3465">выход</text:span><text:span text:style-name="T3466"><text:s/></text:span><text:span text:style-name="T3467">ядерной</text:span><text:span text:style-name="T3468"><text:s/></text:span><text:span text:style-name="T3469">реакции,</text:span><text:span text:style-name="T3470"><text:s/></text:span><text:span text:style-name="T3471">ко- эффициент</text:span><text:span text:style-name="T3472"><text:s/></text:span><text:span text:style-name="T3473">размножения</text:span><text:span text:style-name="T3474"><text:s/></text:span><text:span text:style-name="T3475">нейтронов,</text:span><text:span text:style-name="T3476"><text:s/></text:span><text:span text:style-name="T3477">критическая</text:span><text:span text:style-name="T3478"><text:s/></text:span><text:span text:style-name="T3479">масса,</text:span><text:span text:style-name="T3480"><text:s/></text:span><text:span text:style-name="T3481">до-<text:s/></text:span><text:span text:style-name="T3482">за поглощенного</text:span><text:span text:style-name="T3483"><text:s/></text:span><text:span text:style-name="T3484">излучения; называть</text:span><text:span text:style-name="T3485"><text:s/></text:span><text:span text:style-name="T3486">основные</text:span><text:span text:style-name="T3487"><text:s/></text:span><text:span text:style-name="T3488">положения</text:span><text:span text:style-name="T3489"><text:s/></text:span><text:span text:style-name="T3490">волновой</text:span><text:span text:style-name="T3491"><text:s/></text:span><text:span text:style-name="T3492">теории</text:span><text:span text:style-name="T3493"><text:s/></text:span><text:span text:style-name="T3494">света,<text:s/></text:span><text:span text:style-name="T3495">квантовой</text:span><text:span text:style-name="T3496"><text:s/></text:span><text:span text:style-name="T3497">гипотезы</text:span><text:span text:style-name="T3498"><text:s/></text:span><text:span text:style-name="T3499">Планка,</text:span><text:span text:style-name="T3500"><text:s/></text:span><text:span text:style-name="T3501">теории</text:span><text:span text:style-name="T3502"><text:s/></text:span><text:span text:style-name="T3503">атома</text:span><text:span text:style-name="T3504"><text:s/></text:span><text:span text:style-name="T3505">водорода; формулировать:</text:span><text:span text:style-name="T3506"><text:s/></text:span><text:span text:style-name="T3507">законы</text:span><text:span text:style-name="T3508"><text:s/></text:span><text:span text:style-name="T3509">фотоэффекта,</text:span><text:span text:style-name="T3510"><text:s/></text:span><text:span text:style-name="T3511">постулаты</text:span><text:span text:style-name="T3512"><text:s/></text:span><text:span text:style-name="T3513">Бора, закон</text:span><text:span text:style-name="T3514"><text:s/></text:span><text:span text:style-name="T3515">сохранения</text:span><text:span text:style-name="T3516"><text:s/></text:span><text:span text:style-name="T3517">барионного</text:span><text:span text:style-name="T3518"><text:s/></text:span><text:span text:style-name="T3519">заряда; оценивать длину волны де Бройля, соответствующую движению</text:span><text:span text:style-name="T3520"><text:s/></text:span><text:span text:style-name="T3521">электрона,</text:span><text:span text:style-name="T3522"><text:s/></text:span><text:span text:style-name="T3523">кинетическую</text:span><text:span text:style-name="T3524"><text:s/></text:span><text:span text:style-name="T3525">энергию</text:span><text:span text:style-name="T3526"><text:s/></text:span><text:span text:style-name="T3527">электрона</text:span><text:span text:style-name="T3528"><text:s/></text:span><text:span text:style-name="T3529">при<text:s/></text:span><text:span text:style-name="T3530">фотоэффекте,</text:span><text:span text:style-name="T3531"><text:s/></text:span><text:span text:style-name="T3532">длину</text:span><text:span text:style-name="T3533"><text:s/></text:span><text:span text:style-name="T3534">волны</text:span><text:span text:style-name="T3535"><text:s/></text:span><text:span text:style-name="T3536">света,</text:span><text:span text:style-name="T3537"><text:s/></text:span><text:span text:style-name="T3538">испускаемого</text:span><text:span text:style-name="T3539"><text:s/></text:span><text:span text:style-name="T3540">атомом</text:span><text:span text:style-name="T3541"><text:s/></text:span><text:span text:style-name="T3542">водорода; описывать</text:span><text:span text:style-name="T3543"><text:s/></text:span><text:span text:style-name="T3544">принципиальную</text:span><text:span text:style-name="T3545"><text:s/></text:span><text:span text:style-name="T3546">схему</text:span><text:span text:style-name="T3547"><text:s/></text:span><text:span text:style-name="T3548">опыта</text:span><text:span text:style-name="T3549"><text:s/></text:span><text:span text:style-name="T3550">Резерфорда, предложившего</text:span><text:span text:style-name="T3551"><text:s/></text:span><text:span text:style-name="T3552">планетарную</text:span><text:span text:style-name="T3553"><text:s/></text:span><text:span text:style-name="T3554">модель</text:span><text:span text:style-name="T3555"><text:s/></text:span><text:span text:style-name="T3556">атома; объяснять</text:span><text:span text:style-name="T3557"><text:s/></text:span><text:span text:style-name="T3558">принцип</text:span><text:span text:style-name="T3559"><text:s/></text:span><text:span text:style-name="T3560">действия</text:span><text:span text:style-name="T3561"><text:s/></text:span><text:span text:style-name="T3562">лазера,</text:span><text:span text:style-name="T3563"><text:s/></text:span><text:span text:style-name="T3564">ядерного</text:span><text:span text:style-name="T3565"><text:s/></text:span><text:span text:style-name="T3566">реактора; сравнивать излучение лазера с<text:s/></text:span><text:span text:style-name="T3567">излучением<text:s/></text:span><text:span text:style-name="T3568">других<text:s/></text:span><text:span text:style-name="T3569">источников</text:span><text:span text:style-name="T3570"><text:s/></text:span><text:span text:style-name="T3571">света; объяснять</text:span><text:span text:style-name="T3572"><text:s/></text:span><text:span text:style-name="T3573">способы</text:span><text:span text:style-name="T3574"><text:s/></text:span><text:span text:style-name="T3575">обеспечения</text:span><text:span text:style-name="T3576"><text:s/></text:span><text:span text:style-name="T3577">безопасности</text:span><text:span text:style-name="T3578"><text:s/></text:span><text:span text:style-name="T3579">ядерных реакторов и</text:span><text:span text:style-name="T3580"><text:s/></text:span><text:span text:style-name="T3581">АЭС; прогнозировать</text:span><text:span text:style-name="T3582"><text:s/></text:span><text:span text:style-name="T3583">контролируемый</text:span><text:span text:style-name="T3584"><text:s/></text:span><text:span text:style-name="T3585">естественный</text:span><text:span text:style-name="T3586"><text:s/></text:span><text:span text:style-name="T3587">радиа</text:span><text:span text:style-name="T3588">ционный фон, а также рациональное природопользование при</text:span><text:span text:style-name="T3589"><text:s/></text:span><text:span text:style-name="T3590">внедрении</text:span><text:span text:style-name="T3591"><text:s/></text:span><text:span text:style-name="T3592">управляемого</text:span><text:span text:style-name="T3593"><text:s/></text:span><text:span text:style-name="T3594">термоядерного</text:span><text:span text:style-name="T3595"><text:s/></text:span><text:span text:style-name="T3596">синтеза</text:span><text:span text:style-name="T3597"><text:s/></text:span><text:span text:style-name="T3598">(</text:span><text:span text:style-name="T3599">УТС); классифицировать элементарные частицы,</text:span><text:span text:style-name="T3600"><text:s/></text:span><text:span text:style-name="T3601">подразде</text:span><text:span text:style-name="T3602">ляя</text:span><text:span text:style-name="T3603"><text:s/></text:span><text:span text:style-name="T3604">их</text:span><text:span text:style-name="T3605"><text:s/></text:span><text:span text:style-name="T3606">на</text:span><text:span text:style-name="T3607"><text:s/></text:span><text:span text:style-name="T3608">лептоны</text:span><text:span text:style-name="T3609"><text:s/></text:span><text:span text:style-name="T3610">и</text:span><text:span text:style-name="T3611"><text:s/></text:span><text:span text:style-name="T3612">адроны; описывать</text:span><text:span text:style-name="T3613"><text:s/></text:span><text:span text:style-name="T3614">структуру</text:span><text:span text:style-name="T3615"><text:s/></text:span><text:span text:style-name="T3616">адронов,</text:span><text:span text:style-name="T3617"><text:s/></text:span><text:span text:style-name="T3618">цвет</text:span><text:span text:style-name="T3619"><text:s/></text:span><text:span text:style-name="T3620">и</text:span><text:span text:style-name="T3621"><text:s/></text:span><text:span text:style-name="T3622">аромат</text:span><text:span text:style-name="T3623"><text:s/></text:span><text:span text:style-name="T3624">кварков; приводить</text:span><text:span text:style-name="T3625"><text:s/></text:span><text:span text:style-name="T3626">примеры</text:span><text:span text:style-name="T3627"><text:s/></text:span><text:span text:style-name="T3628">мезонов,</text:span><text:span text:style-name="T3629"><text:s/></text:span><text:span text:style-name="T3630">гиперонов,</text:span><text:span text:style-name="T3631"><text:s/></text:span><text:span text:style-name="T3632">глюонов.</text:span></text:p>
      <text:p text:style-name="P3633"/>
      <text:p text:style-name="P3634"><text:span text:style-name="T3635">Эволюция Вселенной</text:span></text:p>
      <text:p text:style-name="P3636"><text:span text:style-name="T3637">Предметные результаты освоения темы позволяют:<text:s/></text:span><text:span text:style-name="T3638">давать</text:span><text:span text:style-name="T3639"><text:s/></text:span><text:span text:style-name="T3640">определения</text:span><text:span text:style-name="T3641"><text:s/></text:span><text:span text:style-name="T3642">понятий:</text:span><text:span text:style-name="T3643"><text:s/></text:span><text:span text:style-name="T3644">астрономические</text:span><text:span text:style-name="T3645"><text:s/></text:span><text:span text:style-name="T3646">струк</text:span><text:span text:style-name="T3647">туры,</text:span><text:span text:style-name="T3648"><text:s/></text:span><text:span text:style-name="T3649">планетная</text:span><text:span text:style-name="T3650"><text:s/></text:span><text:span text:style-name="T3651">система,</text:span><text:span text:style-name="T3652"><text:s/></text:span><text:span text:style-name="T3653">звезда,</text:span><text:span text:style-name="T3654"><text:s/></text:span><text:span text:style-name="T3655">звездное</text:span><text:span text:style-name="T3656"><text:s/></text:span><text:span text:style-name="T3657">скопление,</text:span><text:span text:style-name="T3658"><text:s/></text:span><text:span text:style-name="T3659">галактики,</text:span><text:span text:style-name="T3660"><text:s/></text:span><text:span text:style-name="T3661">скопление</text:span><text:span text:style-name="T3662"><text:s/></text:span><text:span text:style-name="T3663">и</text:span><text:span text:style-name="T3664"><text:s/></text:span><text:span text:style-name="T3665">сверхскопление</text:span><text:span text:style-name="T3666"><text:s/></text:span><text:span text:style-name="T3667">галактик,</text:span><text:span text:style-name="T3668"><text:s/></text:span><text:span text:style-name="T3669">Вселенная,</text:span><text:span text:style-name="T3670"><text:s/></text:span><text:span text:style-name="T3671">бе</text:span><text:span text:style-name="T3672">лый карлик, нейтронная звезда, черная дыра,</text:span><text:span text:style-name="T3673"><text:s/></text:span><text:span text:style-name="T3674">критическая плотность</text:span><text:span text:style-name="T3675"><text:s/></text:span><text:span text:style-name="T3676">Вселенной; интерпретировать<text:s/></text:span><text:span text:style-name="T3677">результаты наблюдений Хаббла о разбегании</text:span><text:span text:style-name="T3678"><text:s/></text:span><text:span text:style-name="T3679">галактик; классифицировать основные периоды эволюции<text:s/></text:span><text:span text:style-name="T3680">Все-<text:s/></text:span><text:span text:style-name="T3681">ленной после Большого</text:span><text:span text:style-name="T3682"><text:s/></text:span><text:span text:style-name="T3683">взрыва; представлять последовательность образования первичного</text:span><text:span text:style-name="T3684"><text:s/></text:span><text:span text:style-name="T3685">вещества</text:span><text:span text:style-name="T3686"><text:s/></text:span><text:span text:style-name="T3687">во</text:span><text:span text:style-name="T3688"><text:s/></text:span><text:span text:style-name="T3689">Вселенной; объяснять</text:span><text:span text:style-name="T3690"><text:s/></text:span><text:span text:style-name="T3691">процесс</text:span><text:span text:style-name="T3692"><text:s/></text:span><text:span text:style-name="T3693">эволюции</text:span><text:span text:style-name="T3694"><text:s/></text:span><text:span text:style-name="T3695">звезд,</text:span><text:span text:style-name="T3696"><text:s/></text:span><text:span text:style-name="T3697">образования</text:span><text:span text:style-name="T3698"><text:s/></text:span><text:span text:style-name="T3699">и</text:span><text:span text:style-name="T3700"><text:s/></text:span><text:span text:style-name="T3701">эво</text:span><text:span text:style-name="T3702">люции Солнечной</text:span><text:span text:style-name="T3703"><text:s/></text:span><text:span text:style-name="T3704">системы; с</text:span><text:span text:style-name="T3705"><text:s/></text:span><text:span text:style-name="T3706">помощью</text:span><text:span text:style-name="T3707"><text:s/></text:span><text:span text:style-name="T3708">модели</text:span><text:span text:style-name="T3709"><text:s/></text:span><text:span text:style-name="T3710">Фридмана</text:span><text:span text:style-name="T3711"><text:s/></text:span><text:span text:style-name="T3712">представлять</text:span><text:span text:style-name="T3713"><text:s/></text:span><text:span text:style-name="T3714">возможные сценарии</text:span><text:span text:style-name="T3715"><text:s/></text:span><text:span text:style-name="T3716">эволюции</text:span><text:span text:style-name="T3717"><text:s/></text:span><text:span text:style-name="T3718">Вселенной</text:span><text:span text:style-name="T3719"><text:s/></text:span><text:span text:style-name="T3720">в</text:span><text:span text:style-name="T3721"><text:s/></text:span><text:span text:style-name="T3722">будущем.</text:span></text:p>
      <text:p text:style-name="P3723"><text:span text:style-name="T3724">Выпускник на базовом уровне получит возможность научиться:<text:s/></text:span><text:span text:style-name="T3725">понимать и объяснять целостность физической<text:s/></text:span><text:span text:style-name="T3726">тео</text:span><text:span text:style-name="T3727">рии, различать границы ее<text:s/></text:span><text:span text:style-name="T3728">применимости и место в<text:s/></text:span><text:span text:style-name="T3729">ряду<text:s/></text:span><text:span text:style-name="T3730">других физических</text:span><text:span text:style-name="T3731"><text:s/></text:span><text:span text:style-name="T3732">теорий; владеть приемами построения теоретических</text:span><text:span text:style-name="T3733"><text:s/></text:span><text:span text:style-name="T3734">доказа</text:span><text:span text:style-name="T3735">тельств,</text:span><text:span text:style-name="T3736"><text:s/></text:span><text:span text:style-name="T3737">а</text:span><text:span text:style-name="T3738"><text:s/></text:span><text:span text:style-name="T3739">также</text:span><text:span text:style-name="T3740"><text:s/></text:span><text:span text:style-name="T3741">прогнозирования</text:span><text:span text:style-name="T3742"><text:s/></text:span><text:span text:style-name="T3743">особенностей</text:span><text:span text:style-name="T3744"><text:s/></text:span><text:span text:style-name="T3745">протека</text:span><text:span text:style-name="T3746">ния физических явлений и процессов на основе<text:s/></text:span><text:span text:style-name="T3747">полученных<text:s/></text:span><text:span text:style-name="T3748">теоретических выводов и</text:span><text:span text:style-name="T3749"><text:s/></text:span><text:span text:style-name="T3750">доказательств; характ</text:span><text:span text:style-name="T3751">еризовать системную связь между</text:span><text:span text:style-name="T3752"><text:s/></text:span><text:span text:style-name="T3753">основопола</text:span><text:span text:style-name="T3754">гающими научными понятиями: пространство, время,</text:span><text:span text:style-name="T3755"><text:s/></text:span><text:span text:style-name="T3756">ма</text:span><text:span text:style-name="T3757">терия (вещество, поле), движение, сила,</text:span><text:span text:style-name="T3758"><text:s/></text:span><text:span text:style-name="T3759">энергия; выдвигать гипотезы на основе знания основополагающих физических закономерностей и законов; самостоятельно<text:s/></text:span><text:span text:style-name="T3760">планировать и проводить<text:s/></text:span><text:span text:style-name="T3761">физиче</text:span><text:span text:style-name="T3762">ские</text:span><text:span text:style-name="T3763"><text:s/></text:span><text:span text:style-name="T3764">эксперименты; характеризовать глобальные проблемы, стоящие<text:s/></text:span><text:span text:style-name="T3765">пе-<text:s/></text:span><text:span text:style-name="T3766">ред человечеством: энергетические, сырьевые,<text:s/></text:span><text:span text:style-name="T3767">экологиче</text:span><text:span text:style-name="T3768">ские и роль физики в решении этих</text:span><text:span text:style-name="T3769"><text:s/></text:span><text:span text:style-name="T3770">проблем; решать практико-ориентированные качественные<text:s/></text:span><text:span text:style-name="T3771">и<text:s/></text:span><text:span text:style-name="T3772">расчетные физи</text:span><text:span text:style-name="T3773">ческие задачи с выбором физической<text:s/></text:span><text:span text:style-name="T3774">моде-<text:s/></text:span><text:span text:style-name="T3775">ли, используя несколько физических законов или формул, связывающих известные физические величины, в</text:span><text:span text:style-name="T3776"><text:s/></text:span><text:span text:style-name="T3777">контек</text:span><text:span text:style-name="T3778">сте межпредметных связей;<text:s/></text:span><text:span text:style-name="T3779">объяснять</text:span><text:span text:style-name="T3780"><text:s/>принципы работы и характеристики<text:s/></text:span><text:span text:style-name="T3781">изу</text:span><text:span text:style-name="T3782">ченных машин, приборов и технических</text:span><text:span text:style-name="T3783"><text:s/></text:span><text:span text:style-name="T3784">устройств</text:span><text:span text:style-name="T3785">;<text:s/></text:span><text:span text:style-name="T3786">объяснять условия применения физических моделей при решении физических задач, находить адекватную предложенной задаче физическую модель, разрешать проблему как на основе имеющихся знаний, так и при помощи методов</text:span><text:span text:style-name="T3787"><text:s/></text:span><text:span text:style-name="T3788">оценки.</text:span></text:p>
      <text:p text:style-name="P3789"/>
      <text:p text:style-name="P3790"><text:span text:style-name="T3791">В</text:span><text:span text:style-name="T3792"><text:s/></text:span><text:span text:style-name="T3793">результате</text:span><text:span text:style-name="T3794"><text:s/></text:span><text:span text:style-name="T3795">учебно-исс</text:span><text:span text:style-name="T3796">ледовательской</text:span><text:span text:style-name="T3797"><text:s/></text:span><text:span text:style-name="T3798">и</text:span><text:span text:style-name="T3799"><text:s/></text:span><text:span text:style-name="T3800">проектной</text:span><text:span text:style-name="T3801"><text:s/></text:span><text:span text:style-name="T3802">деятельности<text:s/></text:span><text:span text:style-name="T3803">выпускник получит</text:span><text:span text:style-name="T3804"><text:s/></text:span><text:span text:style-name="T3805">представление</text:span><text:span text:style-name="T3806">:</text:span></text:p>
      <text:list text:style-name="LFO2" text:continue-numbering="true">
        <text:list-item>
          <text:p text:style-name="P3807"><text:span text:style-name="T3808">о философских и методологических основаниях науч- ной</text:span><text:span text:style-name="T3809"><text:s/></text:span><text:span text:style-name="T3810">деятельности</text:span><text:span text:style-name="T3811"><text:s/></text:span><text:span text:style-name="T3812">и</text:span><text:span text:style-name="T3813"><text:s/></text:span><text:span text:style-name="T3814">научных</text:span><text:span text:style-name="T3815"><text:s/></text:span><text:span text:style-name="T3816">методах,</text:span><text:span text:style-name="T3817"><text:s/></text:span><text:span text:style-name="T3818">применяемых</text:span><text:span text:style-name="T3819"><text:s/></text:span><text:span text:style-name="T3820">в</text:span><text:span text:style-name="T3821"><text:s/></text:span><text:span text:style-name="T3822">иссле</text:span><text:span text:style-name="T3823">довательской</text:span><text:span text:style-name="T3824"><text:s/></text:span><text:span text:style-name="T3825">и</text:span><text:span text:style-name="T3826"><text:s/></text:span><text:span text:style-name="T3827">проектной</text:span><text:span text:style-name="T3828"><text:s/></text:span><text:span text:style-name="T3829">деятельности;</text:span></text:p>
        </text:list-item>
        <text:list-item>
          <text:p text:style-name="P3830"><text:span text:style-name="T3831">о таких понятиях, как концепция,<text:s/></text:span><text:span text:style-name="T3832">научная гипотеза, метод, эксперимент, надежность гипотезы, модель,<text:s/></text:span><text:span text:style-name="T3833">метод</text:span><text:span text:style-name="T3834"><text:s/></text:span><text:span text:style-name="T3835">сбора</text:span><text:span text:style-name="T3836"><text:s/></text:span><text:span text:style-name="T3837">и</text:span><text:span text:style-name="T3838"><text:s/></text:span><text:span text:style-name="T3839">метод</text:span><text:span text:style-name="T3840"><text:s/></text:span><text:span text:style-name="T3841">анализа</text:span><text:span text:style-name="T3842"><text:s/></text:span><text:span text:style-name="T3843">данных;</text:span></text:p>
        </text:list-item>
        <text:list-item>
          <text:p text:style-name="P3844"><text:span text:style-name="T3845">о том, чем отличаются исследования в гуманитарных областях</text:span><text:span text:style-name="T3846"><text:s/></text:span><text:span text:style-name="T3847">от</text:span><text:span text:style-name="T3848"><text:s/></text:span><text:span text:style-name="T3849">исследований</text:span><text:span text:style-name="T3850"><text:s/></text:span><text:span text:style-name="T3851">в</text:span><text:span text:style-name="T3852"><text:s/></text:span><text:span text:style-name="T3853">естественных</text:span><text:span text:style-name="T3854"><text:s/></text:span><text:span text:style-name="T3855">науках;</text:span></text:p>
        </text:list-item>
        <text:list-item>
          <text:p text:style-name="P3856"><text:span text:style-name="T3857">об</text:span><text:span text:style-name="T3858"><text:s/></text:span><text:span text:style-name="T3859">истории</text:span><text:span text:style-name="T3860"><text:s/></text:span><text:span text:style-name="T3861">науки</text:span><text:span text:style-name="T3862">;</text:span></text:p>
        </text:list-item>
        <text:list-item>
          <text:p text:style-name="P3863"><text:span text:style-name="T3864">о новейших разработках в области<text:s/></text:span><text:span text:style-name="T3865">науки и<text:s/></text:span><text:span text:style-name="T3866">техноло</text:span><text:span text:style-name="T3867">гий;</text:span></text:p>
        </text:list-item>
        <text:list-item>
          <text:p text:style-name="P3868"><text:span text:style-name="T3869">о правилах и законах, регулирующих отношения в<text:s/></text:span><text:span text:style-name="T3870">на</text:span><text:span text:style-name="T3871">учной,</text:span><text:span text:style-name="T3872"><text:s/></text:span><text:span text:style-name="T3873">изобретательской</text:span><text:span text:style-name="T3874"><text:s/></text:span><text:span text:style-name="T3875">и</text:span><text:span text:style-name="T3876"><text:s/></text:span><text:span text:style-name="T3877">исследовательских</text:span><text:span text:style-name="T3878"><text:s/></text:span><text:span text:style-name="T3879">областях</text:span><text:span text:style-name="T3880"><text:s/></text:span><text:span text:style-name="T3881">деятельности</text:span><text:span text:style-name="T3882"><text:s/></text:span><text:span text:style-name="T3883">(патентное</text:span><text:span text:style-name="T3884"><text:s/></text:span><text:span text:style-name="T3885">право,</text:span><text:span text:style-name="T3886"><text:s/></text:span><text:span text:style-name="T3887">защита</text:span><text:span text:style-name="T3888"><text:s/></text:span><text:span text:style-name="T3889">авторского</text:span><text:span text:style-name="T3890"><text:s/></text:span><text:span text:style-name="T3891">права</text:span><text:span text:style-name="T3892"><text:s/></text:span><text:span text:style-name="T3893">и</text:span><text:span text:style-name="T3894"><text:s/></text:span><text:span text:style-name="T3895">т.</text:span><text:span text:style-name="T3896"><text:s/></text:span><text:span text:style-name="T3897">п.);</text:span></text:p>
        </text:list-item>
        <text:list-item>
          <text:p text:style-name="P3898"><text:span text:style-name="T3899">о</text:span><text:span text:style-name="T3900"><text:s/></text:span><text:span text:style-name="T3901">деятельности</text:span><text:span text:style-name="T3902"><text:s/></text:span><text:span text:style-name="T3903">организаций,</text:span><text:span text:style-name="T3904"><text:s/></text:span><text:span text:style-name="T3905">сообществ</text:span><text:span text:style-name="T3906"><text:s/></text:span><text:span text:style-name="T3907">и</text:span><text:span text:style-name="T3908"><text:s/></text:span><text:span text:style-name="T3909">структур,</text:span><text:span text:style-name="T3910"><text:s/></text:span><text:span text:style-name="T3911">заинтересованных</text:span><text:span text:style-name="T3912"><text:s/></text:span><text:span text:style-name="T3913">в</text:span><text:span text:style-name="T3914"><text:s/></text:span><text:span text:style-name="T3915">результатах</text:span><text:span text:style-name="T3916"><text:s/></text:span><text:span text:style-name="T3917">исследований</text:span><text:span text:style-name="T3918"><text:s/></text:span><text:span text:style-name="T3919">и</text:span><text:span text:style-name="T3920"><text:s/></text:span><text:span text:style-name="T3921">предоставляющих ресурсы для проведения исследований и</text:span><text:span text:style-name="T3922"><text:s/></text:span><text:span text:style-name="T3923">реализации проектов (фонды, государственные структуры, краудфандинговые</text:span><text:span text:style-name="T3924"><text:s/></text:span><text:span text:style-name="T3925">структуры</text:span><text:span text:style-name="T3926"><text:s/></text:span><text:span text:style-name="T3927">и</text:span><text:span text:style-name="T3928"><text:s/></text:span><text:span text:style-name="T3929">т.</text:span><text:span text:style-name="T3930"><text:s/></text:span><text:span text:style-name="T3931">п.).</text:span></text:p>
        </text:list-item>
      </text:list>
      <text:p text:style-name="P3932"><text:span text:style-name="T3933">Выпускник сможет</text:span><text:span text:style-name="T3934">:</text:span></text:p>
      <text:list text:style-name="LFO3" text:continue-numbering="true">
        <text:list-item>
          <text:p text:style-name="P3935"><text:span text:style-name="T3936">решать</text:span><text:span text:style-name="T3937"><text:s/></text:span><text:span text:style-name="T3938">задачи,</text:span><text:span text:style-name="T3939"><text:s/></text:span><text:span text:style-name="T3940">находящиеся</text:span><text:span text:style-name="T3941"><text:s/></text:span><text:span text:style-name="T3942">на</text:span><text:span text:style-name="T3943"><text:s/></text:span><text:span text:style-name="T3944">стыке</text:span><text:span text:style-name="T3945"><text:s/></text:span><text:span text:style-name="T3946">нескольких</text:span><text:span text:style-name="T3947"><text:s/></text:span><text:span text:style-name="T3948">учеб</text:span><text:span text:style-name="T3949">ных</text:span><text:span text:style-name="T3950"><text:s/></text:span><text:span text:style-name="T3951">дисциплин</text:span><text:span text:style-name="T3952"><text:s/></text:span><text:span text:style-name="T3953">(межпредметные</text:span><text:span text:style-name="T3954"><text:s/></text:span><text:span text:style-name="T3955">задачи);</text:span></text:p>
        </text:list-item>
        <text:list-item>
          <text:p text:style-name="P3956"><text:span text:style-name="T3957">использовать</text:span><text:span text:style-name="T3958"><text:s/></text:span><text:span text:style-name="T3959">основной</text:span><text:span text:style-name="T3960"><text:s/></text:span><text:span text:style-name="T3961">алгоритм</text:span><text:span text:style-name="T3962"><text:s/></text:span><text:span text:style-name="T3963">исследования</text:span><text:span text:style-name="T3964"><text:s/></text:span><text:span text:style-name="T3965">при</text:span><text:span text:style-name="T3966"><text:s/></text:span><text:span text:style-name="T3967">решении</text:span><text:span text:style-name="T3968"><text:s/></text:span><text:span text:style-name="T3969">своих</text:span><text:span text:style-name="T3970"><text:s/></text:span><text:span text:style-name="T3971">учебно-познавательных</text:span><text:span text:style-name="T3972"><text:s/></text:span><text:span text:style-name="T3973">задач;</text:span></text:p>
        </text:list-item>
        <text:list-item>
          <text:p text:style-name="P3974"><text:span text:style-name="T3975">использовать основные принципы проектной деятельности</text:span><text:span text:style-name="T3976"><text:s/></text:span><text:span text:style-name="T3977">при</text:span><text:span text:style-name="T3978"><text:s/></text:span><text:span text:style-name="T3979">решении</text:span><text:span text:style-name="T3980"><text:s/></text:span><text:span text:style-name="T3981">своих</text:span><text:span text:style-name="T3982"><text:s/></text:span><text:span text:style-name="T3983">учебно-познавательных</text:span><text:span text:style-name="T3984"><text:s/></text:span><text:span text:style-name="T3985">задач</text:span><text:span text:style-name="T3986"><text:s/></text:span><text:span text:style-name="T3987">и</text:span><text:span text:style-name="T3988"><text:s/></text:span><text:span text:style-name="T3989">за-<text:s/></text:span><text:span text:style-name="T3990">дач,</text:span><text:span text:style-name="T3991"><text:s/></text:span><text:span text:style-name="T3992">возникающих</text:span><text:span text:style-name="T3993"><text:s/></text:span><text:span text:style-name="T3994">в</text:span><text:span text:style-name="T3995"><text:s/></text:span><text:span text:style-name="T3996">культурной</text:span><text:span text:style-name="T3997"><text:s/></text:span><text:span text:style-name="T3998">и</text:span><text:span text:style-name="T3999"><text:s/></text:span><text:span text:style-name="T4000">социальной</text:span><text:span text:style-name="T4001"><text:s/></text:span><text:span text:style-name="T4002">жизни;</text:span></text:p>
        </text:list-item>
        <text:list-item>
          <text:p text:style-name="P4003"><text:span text:style-name="T4004">использовать элементы математического моделирования</text:span><text:span text:style-name="T4005"><text:s/></text:span><text:span text:style-name="T4006">при</text:span><text:span text:style-name="T4007"><text:s/></text:span><text:span text:style-name="T4008">решении</text:span><text:span text:style-name="T4009"><text:s/></text:span><text:span text:style-name="T4010">исследовательских</text:span><text:span text:style-name="T4011"><text:s/></text:span><text:span text:style-name="T4012">задач;</text:span></text:p>
        </text:list-item>
        <text:list-item>
          <text:p text:style-name="P4013"><text:span text:style-name="T4014">использовать элементы математического анализа<text:s/></text:span><text:span text:style-name="T4015">для<text:s/></text:span><text:span text:style-name="T4016">интерпретации результатов, полученных в ходе учебно-исследовательской</text:span><text:span text:style-name="T4017"><text:s/></text:span><text:span text:style-name="T4018">работы.</text:span></text:p>
        </text:list-item>
      </text:list>
      <text:p text:style-name="P4019"><text:span text:style-name="T4020">С точки зрения формир</text:span><text:span text:style-name="T4021">ования универсальных<text:s/></text:span><text:span text:style-name="T4022">учеб</text:span><text:span text:style-name="T4023">ных действий, в ходе освоения принципов</text:span><text:span text:style-name="T4024"><text:s/></text:span><text:span text:style-name="T4025">учебно-исследовательской и проектной деятельностей<text:s/></text:span><text:span text:style-name="T4026">выпускник<text:s/></text:span><text:span text:style-name="T4027">нау</text:span><text:span text:style-name="T4028">чится</text:span><text:span text:style-name="T4029">:</text:span></text:p>
      <text:p text:style-name="P4030"><text:span text:style-name="T4031">формулировать</text:span><text:span text:style-name="T4032"><text:s/></text:span><text:span text:style-name="T4033">научную</text:span><text:span text:style-name="T4034"><text:s/></text:span><text:span text:style-name="T4035">гипотезу,</text:span><text:span text:style-name="T4036"><text:s/></text:span><text:span text:style-name="T4037">ставить</text:span><text:span text:style-name="T4038"><text:s/></text:span><text:span text:style-name="T4039">цель</text:span><text:span text:style-name="T4040"><text:s/></text:span><text:span text:style-name="T4041">в</text:span><text:span text:style-name="T4042"><text:s/></text:span><text:span text:style-name="T4043">рамках исследования и проектирования, исходя из</text:span><text:span text:style-name="T4044"><text:s/></text:span><text:span text:style-name="T4045">культурной нормы</text:span><text:span text:style-name="T4046"><text:s/></text:span><text:span text:style-name="T4047">и</text:span><text:span text:style-name="T4048"><text:s/></text:span><text:span text:style-name="T4049">сообразуясь</text:span><text:span text:style-name="T4050"><text:s/></text:span><text:span text:style-name="T4051">с</text:span><text:span text:style-name="T4052"><text:s/></text:span><text:span text:style-name="T4053">представлениями</text:span><text:span text:style-name="T4054"><text:s/></text:span><text:span text:style-name="T4055">об</text:span><text:span text:style-name="T4056"><text:s/></text:span><text:span text:style-name="T4057">общем</text:span><text:span text:style-name="T4058"><text:s/></text:span><text:span text:style-name="T4059">благе; восстанавливать контексты и пути развития того или иного вида научной деятельности, определяя место своего исследования или проекта в общем культурном пространстве; отслеживать</text:span><text:span text:style-name="T4060"><text:s/></text:span><text:span text:style-name="T4061">и</text:span><text:span text:style-name="T4062"><text:s/></text:span><text:span text:style-name="T4063">принимать</text:span><text:span text:style-name="T4064"><text:s/></text:span><text:span text:style-name="T4065">во</text:span><text:span text:style-name="T4066"><text:s/></text:span><text:span text:style-name="T4067">внимание</text:span><text:span text:style-name="T4068"><text:s/></text:span><text:span text:style-name="T4069">тренды</text:span><text:span text:style-name="T4070"><text:s/></text:span><text:span text:style-name="T4071">и</text:span><text:span text:style-name="T4072"><text:s/></text:span><text:span text:style-name="T4073">тенденции</text:span><text:span text:style-name="T4074"><text:s/></text:span><text:span text:style-name="T4075">развития</text:span><text:span text:style-name="T4076"><text:s/></text:span><text:span text:style-name="T4077">различных</text:span><text:span text:style-name="T4078"><text:s/></text:span><text:span text:style-name="T4079">видов</text:span><text:span text:style-name="T4080"><text:s/></text:span><text:span text:style-name="T4081">деятельности,</text:span><text:span text:style-name="T4082"><text:s/></text:span><text:span text:style-name="T4083">в</text:span><text:span text:style-name="T4084"><text:s/></text:span><text:span text:style-name="T4085">том</text:span><text:span text:style-name="T4086"><text:s/></text:span><text:span text:style-name="T4087">числе</text:span><text:span text:style-name="T4088"><text:s/></text:span><text:span text:style-name="T4089">на</text:span><text:span text:style-name="T4090">учных,</text:span><text:span text:style-name="T4091"><text:s/></text:span><text:span text:style-name="T4092">учитывать</text:span><text:span text:style-name="T4093"><text:s/></text:span><text:span text:style-name="T4094">их</text:span><text:span text:style-name="T4095"><text:s/></text:span><text:span text:style-name="T4096">при</text:span><text:span text:style-name="T4097"><text:s/></text:span><text:span text:style-name="T4098">постановке</text:span><text:span text:style-name="T4099"><text:s/></text:span><text:span text:style-name="T4100">собственных</text:span><text:span text:style-name="T4101"><text:s/></text:span><text:span text:style-name="T4102">целей; оценивать</text:span><text:span text:style-name="T4103"><text:s/></text:span><text:span text:style-name="T4104">ресурсы,</text:span><text:span text:style-name="T4105"><text:s/></text:span><text:span text:style-name="T4106">в</text:span><text:span text:style-name="T4107"><text:s/></text:span><text:span text:style-name="T4108">том</text:span><text:span text:style-name="T4109"><text:s/></text:span><text:span text:style-name="T4110">числе</text:span><text:span text:style-name="T4111"><text:s/></text:span><text:span text:style-name="T4112">и</text:span><text:span text:style-name="T4113"><text:s/></text:span><text:span text:style-name="T4114">нематериальные,</text:span><text:span text:style-name="T4115"><text:s/></text:span><text:span text:style-name="T4116">та</text:span><text:span text:style-name="T4117">кие</text:span><text:span text:style-name="T4118"><text:s/></text:span><text:span text:style-name="T4119">как</text:span><text:span text:style-name="T4120"><text:s/></text:span><text:span text:style-name="T4121">время,</text:span><text:span text:style-name="T4122"><text:s/></text:span><text:span text:style-name="T4123">необходимые</text:span><text:span text:style-name="T4124"><text:s/></text:span><text:span text:style-name="T4125">для</text:span><text:span text:style-name="T4126"><text:s/></text:span><text:span text:style-name="T4127">достижения</text:span><text:span text:style-name="T4128"><text:s/></text:span><text:span text:style-name="T4129">поставленной цели; находить различные<text:s/></text:span><text:span text:style-name="T4130">источники материальных и</text:span><text:span text:style-name="T4131"><text:s/></text:span><text:span text:style-name="T4132">нема</text:span><text:span text:style-name="T4133">териальных</text:span><text:span text:style-name="T4134"><text:s/></text:span><text:span text:style-name="T4135">ресурсов,</text:span><text:span text:style-name="T4136"><text:s/></text:span><text:span text:style-name="T4137">предоставляющих</text:span><text:span text:style-name="T4138"><text:s/></text:span><text:span text:style-name="T4139">средства</text:span><text:span text:style-name="T4140"><text:s/></text:span><text:span text:style-name="T4141">для</text:span><text:span text:style-name="T4142"><text:s/></text:span><text:span text:style-name="T4143">проведения</text:span><text:span text:style-name="T4144"><text:s/></text:span><text:span text:style-name="T4145">исследований</text:span><text:span text:style-name="T4146"><text:s/></text:span><text:span text:style-name="T4147">и</text:span><text:span text:style-name="T4148"><text:s/></text:span><text:span text:style-name="T4149">реализации</text:span><text:span text:style-name="T4150"><text:s/></text:span><text:span text:style-name="T4151">проектов</text:span><text:span text:style-name="T4152"><text:s/></text:span><text:span text:style-name="T4153">в</text:span><text:span text:style-name="T4154"><text:s/></text:span><text:span text:style-name="T4155">различных</text:span><text:span text:style-name="T4156"><text:s/></text:span><text:span text:style-name="T4157">об</text:span><text:span text:style-name="T4158">ластях деятельности</text:span><text:span text:style-name="T4159"><text:s/></text:span><text:span text:style-name="T4160">человека; вступать в коммуникацию с держателями<text:s/></text:span><text:span text:style-name="T4161">различных<text:s/></text:span><text:span text:style-name="T4162">типов ресурсов, точно и объективно<text:s/></text:span><text:span text:style-name="T4163">презентуя свой</text:span><text:span text:style-name="T4164"><text:s/></text:span><text:span text:style-name="T4165">проект или</text:span><text:span text:style-name="T4166"><text:s/></text:span><text:span text:style-name="T4167">возможные</text:span><text:span text:style-name="T4168"><text:s/></text:span><text:span text:style-name="T4169">результаты</text:span><text:span text:style-name="T4170"><text:s/></text:span><text:span text:style-name="T4171">исследования,</text:span><text:span text:style-name="T4172"><text:s/></text:span><text:span text:style-name="T4173">с</text:span><text:span text:style-name="T4174"><text:s/></text:span><text:span text:style-name="T4175">целью</text:span><text:span text:style-name="T4176"><text:s/></text:span><text:span text:style-name="T4177">обеспечения</text:span><text:span text:style-name="T4178"><text:s/></text:span><text:span text:style-name="T4179">продуктивного</text:span><text:span text:style-name="T4180"><text:s/></text:span><text:span text:style-name="T4181">взаимовыгодного</text:span><text:span text:style-name="T4182"><text:s/></text:span><text:span text:style-name="T4183">сотрудничества; самостоятельно</text:span><text:span text:style-name="T4184"><text:s/></text:span><text:span text:style-name="T4185">и</text:span><text:span text:style-name="T4186"><text:s/></text:span><text:span text:style-name="T4187">совместно</text:span><text:span text:style-name="T4188"><text:s/></text:span><text:span text:style-name="T4189">с</text:span><text:span text:style-name="T4190"><text:s/></text:span><text:span text:style-name="T4191">другими</text:span><text:span text:style-name="T4192"><text:s/></text:span><text:span text:style-name="T4193">авторами</text:span><text:span text:style-name="T4194"><text:s/></text:span><text:span text:style-name="T4195">разра</text:span><text:span text:style-name="T4196">батывать систему параметров и критериев оценки</text:span><text:span text:style-name="T4197"><text:s/></text:span><text:span text:style-name="T4198">эффектив</text:span><text:span text:style-name="T4199">ности</text:span><text:span text:style-name="T4200"><text:s/></text:span><text:span text:style-name="T4201">и</text:span><text:span text:style-name="T4202"><text:s/></text:span><text:span text:style-name="T4203">продуктивности</text:span><text:span text:style-name="T4204"><text:s/></text:span><text:span text:style-name="T4205">реализации</text:span><text:span text:style-name="T4206"><text:s/></text:span><text:span text:style-name="T4207">проекта</text:span><text:span text:style-name="T4208"><text:s/></text:span><text:span text:style-name="T4209">или</text:span><text:span text:style-name="T4210"><text:s/></text:span><text:span text:style-name="T4211">исследования</text:span><text:span text:style-name="T4212"><text:s/></text:span><text:span text:style-name="T4213">на</text:span><text:span text:style-name="T4214"><text:s/></text:span><text:span text:style-name="T4215">каждом</text:span><text:span text:style-name="T4216"><text:s/></text:span><text:span text:style-name="T4217">этапе</text:span><text:span text:style-name="T4218"><text:s/></text:span><text:span text:style-name="T4219">реализации</text:span><text:span text:style-name="T4220"><text:s/></text:span><text:span text:style-name="T4221">и</text:span><text:span text:style-name="T4222"><text:s/></text:span><text:span text:style-name="T4223">по</text:span><text:span text:style-name="T4224"><text:s/></text:span><text:span text:style-name="T4225">завершении</text:span><text:span text:style-name="T4226"><text:s/></text:span><text:span text:style-name="T4227">работы;<text:s/></text:span><text:span text:style-name="T4228">адекватно</text:span><text:span text:style-name="T4229"><text:s/></text:span><text:span text:style-name="T4230">оценивать</text:span><text:span text:style-name="T4231"><text:s/></text:span><text:span text:style-name="T4232">риски</text:span><text:span text:style-name="T4233"><text:s/></text:span><text:span text:style-name="T4234">реализации</text:span><text:span text:style-name="T4235"><text:s/></text:span><text:span text:style-name="T4236">проекта</text:span><text:span text:style-name="T4237"><text:s/></text:span><text:span text:style-name="T4238">и</text:span><text:span text:style-name="T4239"><text:s/></text:span><text:span text:style-name="T4240">про-<text:s/></text:span><text:span text:style-name="T4241">ведения исследования и предусматривать пути минимизации этих</text:span><text:span text:style-name="T4242"><text:s/></text:span><text:span text:style-name="T4243">рисков; адекватно оценивать последствия реализации<text:s/></text:span><text:span text:style-name="T4244">своего<text:s/></text:span><text:span text:style-name="T4245">проекта (изменения, которые он повлечет в жизни других людей,</text:span><text:span text:style-name="T4246"><text:s/></text:span><text:span text:style-name="T4247">сообществ); адекватно</text:span><text:span text:style-name="T4248"><text:s/></text:span><text:span text:style-name="T4249">оценивать</text:span><text:span text:style-name="T4250"><text:s/></text:span><text:span text:style-name="T4251">дальнейшее</text:span><text:span text:style-name="T4252"><text:s/></text:span><text:span text:style-name="T4253">развитие</text:span><text:span text:style-name="T4254"><text:s/></text:span><text:span text:style-name="T4255">своего</text:span><text:span text:style-name="T4256"><text:s/></text:span><text:span text:style-name="T4257">про</text:span><text:span text:style-name="T4258">екта</text:span><text:span text:style-name="T4259"><text:s/></text:span><text:span text:style-name="T4260">или</text:span><text:span text:style-name="T4261"><text:s/></text:span><text:span text:style-name="T4262">исследования,</text:span><text:span text:style-name="T4263"><text:s/></text:span><text:span text:style-name="T4264">видеть</text:span><text:span text:style-name="T4265"><text:s/></text:span><text:span text:style-name="T4266">возможные</text:span><text:span text:style-name="T4267"><text:s/></text:span><text:span text:style-name="T4268">варианты</text:span><text:span text:style-name="T4269"><text:s/></text:span><text:span text:style-name="T4270">приме</text:span><text:span text:style-name="T4271">нения</text:span><text:span text:style-name="T4272"><text:s/></text:span><text:span text:style-name="T4273">результатов.</text:span></text:p>
      <text:p text:style-name="P4274"/>
      <text:p text:style-name="P4275"/>
      <text:p text:style-name="P4276"/>
      <text:p text:style-name="P4277"><text:span text:style-name="T4278"><text:s/></text:span><text:span text:style-name="T4279">СОДЕРЖАНИЕ КУРСА</text:span></text:p>
      <text:p text:style-name="P4280"/>
      <text:p text:style-name="P4281">ТЕМАТИЧЕСКОЕ ПЛАНИРОВАНИЕ</text:p>
      <text:p text:style-name="P4282">Базовый уровень. 10 класс</text:p>
      <text:p text:style-name="P4283"><text:span text:style-name="T4284"><text:s text:c="18"/></text:span><text:span text:style-name="T4285">(68 ч, 2 ч в</text:span><text:span text:style-name="T4286"><text:s/></text:span><text:span text:style-name="T4287">неделю)</text:span></text:p>
      <text:p text:style-name="P4288"/>
      <text:p text:style-name="P4289"><text:span text:style-name="T4290"><text:s text:c="3"/></text:span><text:span text:style-name="T4291">ВВЕДЕНИЕ <text:s/></text:span><text:span text:style-name="T4292">(2 <text:s/>ч)</text:span></text:p>
      <text:p text:style-name="P4293"/>
      <text:p text:style-name="P4294"><text:span text:style-name="T4295"><text:s text:c="3"/>Физика</text:span><text:span text:style-name="T4296"><text:s/></text:span><text:span text:style-name="T4297">в</text:span><text:span text:style-name="T4298"><text:s/></text:span><text:span text:style-name="T4299">познании</text:span><text:span text:style-name="T4300"><text:s/></text:span><text:span text:style-name="T4301">вещества,</text:span><text:span text:style-name="T4302"><text:s/></text:span><text:span text:style-name="T4303">поля,</text:span><text:span text:style-name="T4304"><text:s/></text:span><text:span text:style-name="T4305">пространства и времени (3</text:span><text:span text:style-name="T4306"><text:s/></text:span><text:span text:style-name="T4307">ч)</text:span></text:p>
      <text:p text:style-name="P4308"><text:span text:style-name="T4309">Возникновение</text:span><text:span text:style-name="T4310"><text:s/></text:span><text:span text:style-name="T4311">физики</text:span><text:span text:style-name="T4312"><text:s/></text:span><text:span text:style-name="T4313">как</text:span><text:span text:style-name="T4314"><text:s/></text:span><text:span text:style-name="T4315">науки.</text:span><text:span text:style-name="T4316"><text:s/></text:span><text:span text:style-name="T4317">Базовые</text:span><text:span text:style-name="T4318"><text:s/></text:span><text:span text:style-name="T4319">физические величины в механике. Кратные и дольные единицы.<text:s/></text:span><text:span text:style-name="T4320">Диапазон восприятия органов чувств. Органы</text:span><text:span text:style-name="T4321"><text:s/></text:span><text:span text:style-name="T4322">чувств</text:span><text:span text:style-name="T4323"><text:s/></text:span><text:span text:style-name="T4324">и</text:span><text:span text:style-name="T4325"><text:s/></text:span><text:span text:style-name="T4326">процесс</text:span><text:span text:style-name="T4327"><text:s/></text:span><text:span text:style-name="T4328">познания.</text:span><text:span text:style-name="T4329"><text:s/></text:span><text:span text:style-name="T4330">Физика</text:span><text:span text:style-name="T4331"><text:s/></text:span><text:span text:style-name="T4332">и</text:span><text:span text:style-name="T4333"><text:s/></text:span><text:span text:style-name="T4334">культура.</text:span><text:span text:style-name="T4335"><text:s/></text:span><text:span text:style-name="T4336">Особенности</text:span><text:span text:style-name="T4337"><text:s/></text:span><text:span text:style-name="T4338">научного</text:span><text:span text:style-name="T4339"><text:s/></text:span><text:span text:style-name="T4340">эксперимента.</text:span><text:span text:style-name="T4341"><text:s/></text:span><text:span text:style-name="T4342">Фундаментальные физические теории. Физическая модель.</text:span><text:span text:style-name="T4343"><text:s/></text:span><text:span text:style-name="T4344">Пределы</text:span><text:span text:style-name="T4345"><text:s/></text:span><text:span text:style-name="T4346">применимости</text:span><text:span text:style-name="T4347"><text:s/></text:span><text:span text:style-name="T4348">физической</text:span><text:span text:style-name="T4349"><text:s/></text:span><text:span text:style-name="T4350">теории. Атомистическая</text:span><text:span text:style-name="T4351"><text:s/></text:span><text:span text:style-name="T4352">гипотеза.</text:span><text:span text:style-name="T4353"><text:s/></text:span><text:span text:style-name="T4354">Модели</text:span><text:span text:style-name="T4355"><text:s/></text:span><text:span text:style-name="T4356">в</text:span><text:span text:style-name="T4357"><text:s/></text:span><text:span text:style-name="T4358">микромире. Элементарная</text:span><text:span text:style-name="T4359"><text:s/></text:span><text:span text:style-name="T4360">частица.</text:span><text:span text:style-name="T4361"><text:s/></text:span><text:span text:style-name="T4362">Виды</text:span><text:span text:style-name="T4363"><text:s/></text:span><text:span text:style-name="T4364">взаимодействий.</text:span><text:span text:style-name="T4365"><text:s/></text:span><text:span text:style-name="T4366">Ха</text:span><text:span text:style-name="T4367">рактеристики взаимодействий. Радиус действия взаимодействий.</text:span></text:p>
      <text:p text:style-name="P4368">Тема проекта</text:p>
      <text:p text:style-name="P4369"><text:span text:style-name="T4370">Сделайте фотоальбом «Идея атомизма: прошлое, настоящее, будущее»</text:span></text:p>
      <text:p text:style-name="P4371"><text:span text:style-name="T4372"><text:s text:c="3"/>Основные</text:span><text:span text:style-name="T4373"><text:s/>виды учебной деятельности:</text:span></text:p>
      <text:list text:style-name="WWNum1">
        <text:list-item>
          <text:p text:style-name="P4374"><text:span text:style-name="T4375">Наблюдать</text:span><text:span text:style-name="T4376"><text:s/></text:span><text:span text:style-name="T4377">и</text:span><text:span text:style-name="T4378"><text:s/></text:span><text:span text:style-name="T4379">описывать</text:span><text:span text:style-name="T4380"><text:s/></text:span><text:span text:style-name="T4381">физические</text:span><text:span text:style-name="T4382"><text:s/></text:span><text:span text:style-name="T4383">явления;</text:span></text:p>
        </text:list-item>
        <text:list-item>
          <text:p text:style-name="P4384"><text:span text:style-name="T4385">переводить</text:span><text:span text:style-name="T4386"><text:s/></text:span><text:span text:style-name="T4387">значения</text:span><text:span text:style-name="T4388"><text:s/></text:span><text:span text:style-name="T4389">величин</text:span><text:span text:style-name="T4390"><text:s/></text:span><text:span text:style-name="T4391">из</text:span><text:span text:style-name="T4392"><text:s/></text:span><text:span text:style-name="T4393">одних</text:span><text:span text:style-name="T4394"><text:s/></text:span><text:span text:style-name="T4395">единиц в</text:span><text:span text:style-name="T4396"><text:s/></text:span><text:span text:style-name="T4397">другие;</text:span></text:p>
        </text:list-item>
        <text:list-item>
          <text:p text:style-name="P4398"><text:span text:style-name="T4399">систематизировать информацию и представлять ее</text:span><text:span text:style-name="T4400"><text:s/></text:span><text:span text:style-name="T4401">в</text:span><text:span text:style-name="T4402"><text:s/></text:span><text:span text:style-name="T4403">виде</text:span><text:span text:style-name="T4404"><text:s/></text:span><text:span text:style-name="T4405">таблицы;</text:span></text:p>
        </text:list-item>
        <text:list-item>
          <text:p text:style-name="P4406"><text:span text:style-name="T4407">предлагать</text:span><text:span text:style-name="T4408"><text:s/></text:span><text:span text:style-name="T4409">модели</text:span><text:span text:style-name="T4410"><text:s/></text:span><text:span text:style-name="T4411">явлений</text:span><text:span text:style-name="T4412">;</text:span></text:p>
        </text:list-item>
        <text:list-item>
          <text:p text:style-name="P4413"><text:span text:style-name="T4414">объяснять</text:span><text:span text:style-name="T4415"><text:s/></text:span><text:span text:style-name="T4416">различные</text:span><text:span text:style-name="T4417"><text:s/></text:span><text:span text:style-name="T4418">фундаментальные</text:span><text:span text:style-name="T4419"><text:s/></text:span><text:span text:style-name="T4420">взаимодействия</text:span><text:span text:style-name="T4421">;</text:span></text:p>
        </text:list-item>
        <text:list-item>
          <text:p text:style-name="P4422"><text:span text:style-name="T4423">сравнивать интенсивность и радиус<text:s/></text:span><text:span text:style-name="T4424">действия взаимодействий</text:span></text:p>
        </text:list-item>
      </text:list>
      <text:p text:style-name="P4425"/>
      <text:p text:style-name="P4426"><text:span text:style-name="T4427"><text:s text:c="2"/></text:span><text:span text:style-name="T4428">МЕХАНИКА <text:s/></text:span><text:span text:style-name="T4429">(34 <text:s/>ч)</text:span></text:p>
      <text:p text:style-name="P4430"/>
      <text:p text:style-name="P4431"><text:span text:style-name="T4432"><text:s text:c="3"/></text:span><text:span text:style-name="T4433">Кинематика материальной точки (9 ч)</text:span></text:p>
      <text:p text:style-name="P4434"><text:span text:style-name="T4435">Описание</text:span><text:span text:style-name="T4436"><text:s/></text:span><text:span text:style-name="T4437">механического</text:span><text:span text:style-name="T4438"><text:s/></text:span><text:span text:style-name="T4439">движения.</text:span><text:span text:style-name="T4440"><text:s/></text:span><text:span text:style-name="T4441">Материальная<text:s/></text:span><text:span text:style-name="T4442">точка.</text:span><text:span text:style-name="T4443"><text:s/></text:span><text:span text:style-name="T4444">Тело</text:span><text:span text:style-name="T4445"><text:s/></text:span><text:span text:style-name="T4446">отсчета.</text:span><text:span text:style-name="T4447"><text:s/></text:span><text:span text:style-name="T4448">Траектория.</text:span><text:span text:style-name="T4449"><text:s/></text:span><text:span text:style-name="T4450">Система</text:span><text:span text:style-name="T4451"><text:s/></text:span><text:span text:style-name="T4452">отсчета. <text:s/>Закон</text:span><text:span text:style-name="T4453"><text:s/></text:span><text:span text:style-name="T4454">движения</text:span><text:span text:style-name="T4455"><text:s/></text:span><text:span text:style-name="T4456">тела</text:span><text:span text:style-name="T4457"><text:s/></text:span><text:span text:style-name="T4458">в</text:span><text:span text:style-name="T4459"><text:s/></text:span><text:span text:style-name="T4460">координатной</text:span><text:span text:style-name="T4461"><text:s/></text:span><text:span text:style-name="T4462">и</text:span><text:span text:style-name="T4463"><text:s/></text:span><text:span text:style-name="T4464">векторной форме.</text:span><text:span text:style-name="T4465"><text:s/></text:span><text:span text:style-name="T4466">Перемещение.</text:span><text:span text:style-name="T4467"><text:s text:c="6"/></text:span><text:span text:style-name="T4468">Сложение</text:span><text:span text:style-name="T4469"><text:s/></text:span><text:span text:style-name="T4470">перемещений. Путь.</text:span><text:span text:style-name="T4471"><text:s/></text:span><text:span text:style-name="T4472">Различие</text:span><text:span text:style-name="T4473"><text:s/></text:span><text:span text:style-name="T4474">пути</text:span><text:span text:style-name="T4475"><text:s/></text:span><text:span text:style-name="T4476">и</text:span><text:span text:style-name="T4477"><text:s/></text:span><text:span text:style-name="T4478">перемещения.</text:span><text:span text:style-name="T4479"><text:s/></text:span><text:span text:style-name="T4480">Средняя</text:span><text:span text:style-name="T4481"><text:s/></text:span><text:span text:style-name="T4482">путе</text:span><text:span text:style-name="T4483">вая</text:span><text:span text:style-name="T4484"><text:s/></text:span><text:span text:style-name="T4485">скорость.</text:span><text:span text:style-name="T4486"><text:s/></text:span><text:span text:style-name="T4487">Мгновенная</text:span><text:span text:style-name="T4488"><text:s/></text:span><text:span text:style-name="T4489">скорость.</text:span><text:span text:style-name="T4490"><text:s/></text:span><text:span text:style-name="T4491">Относительная скорость. Равномерное прямолинейное движение. График скорости.</text:span><text:span text:style-name="T4492"><text:s/></text:span><text:span text:style-name="T4493">Графический</text:span><text:span text:style-name="T4494"><text:s/></text:span><text:span text:style-name="T4495">способ</text:span><text:span text:style-name="T4496"><text:s/></text:span><text:span text:style-name="T4497">нахождения</text:span><text:span text:style-name="T4498"><text:s/></text:span><text:span text:style-name="T4499">перемещения при равномерном прямолинейном<text:s/></text:span><text:span text:style-name="T4500">движения. Мгновенное</text:span><text:span text:style-name="T4501"><text:s/></text:span><text:span text:style-name="T4502">ускорение.</text:span><text:span text:style-name="T4503"><text:s/></text:span><text:span text:style-name="T4504">Равноускоренное</text:span><text:span text:style-name="T4505"><text:s/></text:span><text:span text:style-name="T4506">прямолинейное</text:span><text:span text:style-name="T4507"><text:s/></text:span><text:span text:style-name="T4508">движение.</text:span><text:span text:style-name="T4509"><text:s/></text:span><text:span text:style-name="T4510">Графический</text:span><text:span text:style-name="T4511"><text:s/></text:span><text:span text:style-name="T4512">способ</text:span><text:span text:style-name="T4513"><text:s/></text:span><text:span text:style-name="T4514">нахождения перемещения при равноускоренном прямолинейном движении. Закон равноускоренного прямолинейного</text:span><text:span text:style-name="T4515"><text:s/></text:span><text:span text:style-name="T4516">движения.</text:span><text:span text:style-name="T4517"><text:s/></text:span><text:span text:style-name="T4518">Равнозамедленное</text:span><text:span text:style-name="T4519"><text:s/></text:span><text:span text:style-name="T4520">прямолинейное</text:span><text:span text:style-name="T4521"><text:s/></text:span><text:span text:style-name="T4522">движение.</text:span><text:span text:style-name="T4523"><text:s/></text:span><text:span text:style-name="T4524">Зависимос</text:span><text:span text:style-name="T4525">ть</text:span><text:span text:style-name="T4526"><text:s/></text:span><text:span text:style-name="T4527">проекции</text:span><text:span text:style-name="T4528"><text:s/></text:span><text:span text:style-name="T4529">скорости</text:span><text:span text:style-name="T4530"><text:s/></text:span><text:span text:style-name="T4531">тела на ось<text:s/></text:span><text:span text:style-name="T4532">Х<text:s/></text:span><text:span text:style-name="T4533">от времени при равнопеременном движении. Закон равнопеременного движения. Падение тел</text:span><text:span text:style-name="T4534"><text:s/></text:span><text:span text:style-name="T4535">в</text:span><text:span text:style-name="T4536"><text:s/></text:span><text:span text:style-name="T4537">отсутствие</text:span><text:span text:style-name="T4538"><text:s/></text:span><text:span text:style-name="T4539">сопротивления</text:span><text:span text:style-name="T4540"><text:s/></text:span><text:span text:style-name="T4541">воздуха.</text:span><text:span text:style-name="T4542"><text:s/></text:span><text:span text:style-name="T4543">Ускорение свободного</text:span><text:span text:style-name="T4544"><text:s/></text:span><text:span text:style-name="T4545">падения.</text:span><text:span text:style-name="T4546"><text:s/></text:span><text:span text:style-name="T4547">Падение</text:span><text:span text:style-name="T4548"><text:s/></text:span><text:span text:style-name="T4549">тел</text:span><text:span text:style-name="T4550"><text:s/></text:span><text:span text:style-name="T4551">в</text:span><text:span text:style-name="T4552"><text:s/></text:span><text:span text:style-name="T4553">воздухе. Периодическое движение и его виды. Движение по</text:span><text:span text:style-name="T4554"><text:s/></text:span><text:span text:style-name="T4555">окружности</text:span><text:span text:style-name="T4556"><text:s/></text:span><text:span text:style-name="T4557">с</text:span><text:span text:style-name="T4558"><text:s/></text:span><text:span text:style-name="T4559">постоянной</text:span><text:span text:style-name="T4560"><text:s/></text:span><text:span text:style-name="T4561">по</text:span><text:span text:style-name="T4562"><text:s/></text:span><text:span text:style-name="T4563">модулю</text:span><text:span text:style-name="T4564"><text:s/></text:span><text:span text:style-name="T4565">скоростью. Способы определения положения частицы в пространстве</text:span><text:span text:style-name="T4566"><text:s/></text:span><text:span text:style-name="T4567">в</text:span><text:span text:style-name="T4568"><text:s/></text:span><text:span text:style-name="T4569">произвольный</text:span><text:span text:style-name="T4570"><text:s/></text:span><text:span text:style-name="T4571">момент</text:span><text:span text:style-name="T4572"><text:s/></text:span><text:span text:style-name="T4573">времени.</text:span><text:span text:style-name="T4574"><text:s/></text:span><text:span text:style-name="T4575">Период и</text:span><text:span text:style-name="T4576"><text:s/></text:span><text:span text:style-name="T4577">частота</text:span><text:span text:style-name="T4578"><text:s/></text:span><text:span text:style-name="T4579">вращения.</text:span><text:span text:style-name="T4580"><text:s/></text:span><text:span text:style-name="T4581">Центростремительное</text:span><text:span text:style-name="T4582"><text:s/></text:span><text:span text:style-name="T4583">ускорение.</text:span><text:span text:style-name="T4584"><text:s/></text:span><text:span text:style-name="T4585">Координатный</text:span><text:span text:style-name="T4586"><text:s/></text:span><text:span text:style-name="T4587">способ</text:span><text:span text:style-name="T4588"><text:s/></text:span><text:span text:style-name="T4589">описания</text:span><text:span text:style-name="T4590"><text:s/></text:span><text:span text:style-name="T4591">вращательного движения. Гармонические<text:s/></text:span><text:span text:style-name="T4592">колебания. Частота колебаний.</text:span></text:p>
      <text:p text:style-name="P4593"><text:span text:style-name="T4594"><text:s text:c="3"/>Лабораторная работа</text:span></text:p>
      <text:p text:style-name="P4595"><text:span text:style-name="T4596">1.</text:span><text:span text:style-name="T4597"><text:s/></text:span><text:span text:style-name="T4598">Исследование</text:span><text:span text:style-name="T4599"><text:s/></text:span><text:span text:style-name="T4600">скольжения</text:span><text:span text:style-name="T4601"><text:s/></text:span><text:span text:style-name="T4602">шайбы</text:span><text:span text:style-name="T4603"><text:s/></text:span><text:span text:style-name="T4604">по</text:span><text:span text:style-name="T4605"><text:s/></text:span><text:span text:style-name="T4606">наклонной плоскости.</text:span></text:p>
      <text:p text:style-name="P4607">Тема проекта</text:p>
      <text:p text:style-name="P4608"><text:span text:style-name="T4609">Используя</text:span><text:span text:style-name="T4610"><text:s/></text:span><text:span text:style-name="T4611">средства</text:span><text:span text:style-name="T4612"><text:s/></text:span><text:span text:style-name="T4613">различных</text:span><text:span text:style-name="T4614"><text:s/></text:span><text:span text:style-name="T4615">графических</text:span><text:span text:style-name="T4616"><text:s/></text:span><text:span text:style-name="T4617">редакторов, изобразите траекторию своего движения в течение</text:span><text:span text:style-name="T4618"><text:s/></text:span><text:span text:style-name="T4619">дня</text:span></text:p>
      <text:p text:style-name="P4620"/>
      <text:p text:style-name="P4621"><text:span text:style-name="T4622">Основные</text:span><text:span text:style-name="T4623"><text:s/>виды учебной<text:s/></text:span><text:span text:style-name="T4624">деятельности</text:span></text:p>
      <text:list text:style-name="LFO5" text:continue-numbering="true">
        <text:list-item>
          <text:p text:style-name="P4625"><text:span text:style-name="T4626">Описывать</text:span><text:span text:style-name="T4627"><text:s/></text:span><text:span text:style-name="T4628">характер</text:span><text:span text:style-name="T4629"><text:s/></text:span><text:span text:style-name="T4630">движения</text:span><text:span text:style-name="T4631"><text:s/></text:span><text:span text:style-name="T4632">в</text:span><text:span text:style-name="T4633"><text:s/></text:span><text:span text:style-name="T4634">зависимости от</text:span><text:span text:style-name="T4635"><text:s/></text:span><text:span text:style-name="T4636">выбранной</text:span><text:span text:style-name="T4637"><text:s/></text:span><text:span text:style-name="T4638">системы</text:span><text:span text:style-name="T4639"><text:s/></text:span><text:span text:style-name="T4640">отсчета;</text:span></text:p>
        </text:list-item>
        <text:list-item>
          <text:p text:style-name="P4641"><text:span text:style-name="T4642">применять</text:span><text:span text:style-name="T4643"><text:s/></text:span><text:span text:style-name="T4644">модель</text:span><text:span text:style-name="T4645"><text:s/></text:span><text:span text:style-name="T4646">материальной</text:span><text:span text:style-name="T4647"><text:s/></text:span><text:span text:style-name="T4648">точки</text:span><text:span text:style-name="T4649"><text:s/></text:span><text:span text:style-name="T4650">к</text:span><text:span text:style-name="T4651"><text:s/></text:span><text:span text:style-name="T4652">реальным</text:span><text:span text:style-name="T4653"><text:s/></text:span><text:span text:style-name="T4654">движущимся</text:span><text:span text:style-name="T4655"><text:s/></text:span><text:span text:style-name="T4656">объектам;</text:span><text:span text:style-name="T4657"><text:s/></text:span><text:span text:style-name="T4658">модель</text:span><text:span text:style-name="T4659"><text:s/></text:span><text:span text:style-name="T4660">равномерного движения</text:span><text:span text:style-name="T4661"><text:s/></text:span><text:span text:style-name="T4662">к</text:span><text:span text:style-name="T4663"><text:s/></text:span><text:span text:style-name="T4664">реальным</text:span><text:span text:style-name="T4665"><text:s/></text:span><text:span text:style-name="T4666">движениям;</text:span></text:p>
        </text:list-item>
        <text:list-item>
          <text:p text:style-name="P4667"><text:span text:style-name="T4668">представлять механическое движение графика- ми</text:span><text:span text:style-name="T4669"><text:s/></text:span><text:span text:style-name="T4670">зависимости</text:span><text:span text:style-name="T4671"><text:s/></text:span><text:span text:style-name="T4672">проекций</text:span><text:span text:style-name="T4673"><text:s/></text:span><text:span text:style-name="T4674">скорости</text:span><text:span text:style-name="T4675"><text:s/></text:span><text:span text:style-name="T4676">от</text:span><text:span text:style-name="T4677"><text:s/></text:span><text:span text:style-name="T4678">времени;</text:span></text:p>
        </text:list-item>
        <text:list-item>
          <text:p text:style-name="P4679"><text:span text:style-name="T4680">систематизировать знания о физической величине:</text:span><text:span text:style-name="T4681"><text:s/></text:span><text:span text:style-name="T4682">перемещение,</text:span><text:span text:style-name="T4683"><text:s/></text:span><text:span text:style-name="T4684">путь,</text:span><text:span text:style-name="T4685"><text:s/></text:span><text:span text:style-name="T4686">мгновенная</text:span><text:span text:style-name="T4687"><text:s/></text:span><text:span text:style-name="T4688">скорость,</text:span><text:span text:style-name="T4689"><text:s/></text:span><text:span text:style-name="T4690">ускорение;</text:span><text:span text:style-name="T4691"><text:s/></text:span><text:span text:style-name="T4692">систематизировать</text:span><text:span text:style-name="T4693"><text:s/></text:span><text:span text:style-name="T4694">знания</text:span><text:span text:style-name="T4695"><text:s/></text:span><text:span text:style-name="T4696">о</text:span><text:span text:style-name="T4697"><text:s/></text:span><text:span text:style-name="T4698">характеристиках равномерного движения материальной точки по</text:span><text:span text:style-name="T4699"><text:s/></text:span><text:span text:style-name="T4700">окружности</text:span><text:span text:style-name="T4701"><text:s/></text:span><text:span text:style-name="T4702">с</text:span><text:span text:style-name="T4703"><text:s/></text:span><text:span text:style-name="T4704">постоянной</text:span><text:span text:style-name="T4705"><text:s/></text:span><text:span text:style-name="T4706">по</text:span><text:span text:style-name="T4707"><text:s/></text:span><text:span text:style-name="T4708">модулю</text:span><text:span text:style-name="T4709"><text:s/></text:span><text:span text:style-name="T4710">скоростью;</text:span></text:p>
        </text:list-item>
        <text:list-item>
          <text:p text:style-name="P4711"><text:span text:style-name="T4712">строить</text:span><text:span text:style-name="T4713"><text:s/></text:span><text:span text:style-name="T4714">и</text:span><text:span text:style-name="T4715"><text:s/></text:span><text:span text:style-name="T4716">анализировать</text:span><text:span text:style-name="T4717"><text:s/></text:span><text:span text:style-name="T4718">графики</text:span><text:span text:style-name="T4719"><text:s/></text:span><text:span text:style-name="T4720">зависимости пути</text:span><text:span text:style-name="T4721"><text:s/></text:span><text:span text:style-name="T4722">и</text:span><text:span text:style-name="T4723"><text:s/></text:span><text:span text:style-name="T4724">скорости</text:span><text:span text:style-name="T4725"><text:s/></text:span><text:span text:style-name="T4726">от</text:span><text:span text:style-name="T4727"><text:s/></text:span><text:span text:style-name="T4728">времени</text:span><text:span text:style-name="T4729"><text:s/></text:span><text:span text:style-name="T4730">при</text:span><text:span text:style-name="T4731"><text:s/></text:span><text:span text:style-name="T4732">равномерном</text:span><text:span text:style-name="T4733"><text:s/></text:span><text:span text:style-name="T4734">движении;</text:span></text:p>
        </text:list-item>
        <text:list-item>
          <text:p text:style-name="P4735"><text:span text:style-name="T4736">рассчитывать</text:span><text:span text:style-name="T4737"><text:s/></text:span><text:span text:style-name="T4738">ускорение</text:span><text:span text:style-name="T4739"><text:s/></text:span><text:span text:style-name="T4740">тела,</text:span><text:span text:style-name="T4741"><text:s/></text:span><text:span text:style-name="T4742">используя</text:span><text:span text:style-name="T4743"><text:s/></text:span><text:span text:style-name="T4744">аналитический</text:span><text:span text:style-name="T4745"><text:s/></text:span><text:span text:style-name="T4746">и</text:span><text:span text:style-name="T4747"><text:s/></text:span><text:span text:style-name="T4748">графический</text:span><text:span text:style-name="T4749"><text:s/></text:span><text:span text:style-name="T4750">методы;</text:span></text:p>
        </text:list-item>
      </text:list>
      <text:list text:style-name="LFO6" text:continue-numbering="true">
        <text:list-item>
          <text:p text:style-name="P4751"><text:span text:style-name="T4752">строить,</text:span><text:span text:style-name="T4753"><text:s/></text:span><text:span text:style-name="T4754">читать</text:span><text:span text:style-name="T4755"><text:s/></text:span><text:span text:style-name="T4756">и</text:span><text:span text:style-name="T4757"><text:s/></text:span><text:span text:style-name="T4758">анализировать</text:span><text:span text:style-name="T4759"><text:s/></text:span><text:span text:style-name="T4760">графики</text:span><text:span text:style-name="T4761"><text:s/></text:span><text:span text:style-name="T4762">зависимости</text:span><text:span text:style-name="T4763"><text:s/></text:span><text:span text:style-name="T4764">скорости</text:span><text:span text:style-name="T4765"><text:s/></text:span><text:span text:style-name="T4766">и</text:span><text:span text:style-name="T4767"><text:s/></text:span><text:span text:style-name="T4768">ускорения</text:span><text:span text:style-name="T4769"><text:s/></text:span><text:span text:style-name="T4770">от</text:span><text:span text:style-name="T4771"><text:s/></text:span><text:span text:style-name="T4772">времени</text:span><text:span text:style-name="T4773"><text:s/></text:span><text:span text:style-name="T4774">при</text:span><text:span text:style-name="T4775"><text:s/></text:span><text:span text:style-name="T4776">равнопеременном</text:span><text:span text:style-name="T4777"><text:s/></text:span><text:span text:style-name="T4778">движении;</text:span></text:p>
        </text:list-item>
        <text:list-item>
          <text:p text:style-name="P4779"><text:span text:style-name="T4780">наблюдать</text:span><text:span text:style-name="T4781"><text:s/></text:span><text:span text:style-name="T4782">свободное</text:span><text:span text:style-name="T4783"><text:s/></text:span><text:span text:style-name="T4784">падение</text:span><text:span text:style-name="T4785"><text:s/></text:span><text:span text:style-name="T4786">тел</text:span><text:span text:style-name="T4787">;</text:span></text:p>
        </text:list-item>
        <text:list-item>
          <text:p text:style-name="P4788"><text:span text:style-name="T4789">классифицировать</text:span><text:span text:style-name="T4790"><text:s/></text:span><text:span text:style-name="T4791">свободное</text:span><text:span text:style-name="T4792"><text:s/></text:span><text:span text:style-name="T4793">падение</text:span><text:span text:style-name="T4794"><text:s/></text:span><text:span text:style-name="T4795">тел</text:span><text:span text:style-name="T4796"><text:s/></text:span><text:span text:style-name="T4797">как частный</text:span><text:span text:style-name="T4798"><text:s/></text:span><text:span text:style-name="T4799">случай</text:span><text:span text:style-name="T4800"><text:s/></text:span><text:span text:style-name="T4801">равноускоренного</text:span><text:span text:style-name="T4802"><text:s/></text:span><text:span text:style-name="T4803">движения;</text:span></text:p>
        </text:list-item>
        <text:list-item>
          <text:p text:style-name="P4804"><text:span text:style-name="T4805">анализировать взаимосвязь периодических<text:s/></text:span><text:span text:style-name="T4806">дви</text:span><text:span text:style-name="T4807">жений:</text:span><text:span text:style-name="T4808"><text:s/></text:span><text:span text:style-name="T4809">вращательного</text:span><text:span text:style-name="T4810"><text:s/></text:span><text:span text:style-name="T4811">и</text:span><text:span text:style-name="T4812"><text:s/></text:span><text:span text:style-name="T4813">колебательного;</text:span></text:p>
        </text:list-item>
        <text:list-item>
          <text:p text:style-name="P4814"><text:span text:style-name="T4815">описывать</text:span><text:span text:style-name="T4816"><text:s/></text:span><text:span text:style-name="T4817">движение</text:span><text:span text:style-name="T4818"><text:s/></text:span><text:span text:style-name="T4819">шайбы</text:span><text:span text:style-name="T4820"><text:s/></text:span><text:span text:style-name="T4821">на</text:span><text:span text:style-name="T4822"><text:s/></text:span><text:span text:style-name="T4823">разгонном</text:span><text:span text:style-name="T4824"><text:s/></text:span><text:span text:style-name="T4825">участке</text:span><text:span text:style-name="T4826"><text:s/></text:span><text:span text:style-name="T4827">и</text:span><text:span text:style-name="T4828"><text:s/></text:span><text:span text:style-name="T4829">при</text:span><text:span text:style-name="T4830"><text:s/></text:span><text:span text:style-name="T4831">торможении;</text:span></text:p>
        </text:list-item>
        <text:list-item>
          <text:p text:style-name="P4832"><text:span text:style-name="T4833">сравнивать</text:span><text:span text:style-name="T4834"><text:s/></text:span><text:span text:style-name="T4835">ускорения</text:span><text:span text:style-name="T4836"><text:s/></text:span><text:span text:style-name="T4837">шайбы</text:span><text:span text:style-name="T4838"><text:s/></text:span><text:span text:style-name="T4839">при</text:span><text:span text:style-name="T4840"><text:s/></text:span><text:span text:style-name="T4841">разгоне</text:span><text:span text:style-name="T4842"><text:s/></text:span><text:span text:style-name="T4843">и</text:span><text:span text:style-name="T4844"><text:s/></text:span><text:span text:style-name="T4845">торможении;</text:span></text:p>
        </text:list-item>
        <text:list-item>
          <text:p text:style-name="P4846"><text:span text:style-name="T4847">составлять</text:span><text:span text:style-name="T4848"><text:s/></text:span><text:span text:style-name="T4849">и</text:span><text:span text:style-name="T4850"><text:s/></text:span><text:span text:style-name="T4851">заполнять</text:span><text:span text:style-name="T4852"><text:s/></text:span><text:span text:style-name="T4853">таблицу</text:span><text:span text:style-name="T4854"><text:s/></text:span><text:span text:style-name="T4855">с</text:span><text:span text:style-name="T4856"><text:s/></text:span><text:span text:style-name="T4857">результатами измерений;</text:span></text:p>
        </text:list-item>
        <text:list-item>
          <text:p text:style-name="P4858"><text:span text:style-name="T4859">строить</text:span><text:span text:style-name="T4860"><text:s/></text:span><text:span text:style-name="T4861">качественный</text:span><text:span text:style-name="T4862"><text:s/></text:span><text:span text:style-name="T4863">график</text:span><text:span text:style-name="T4864"><text:s/></text:span><text:span text:style-name="T4865">зависимости</text:span><text:span text:style-name="T4866"><text:s/></text:span><text:span text:style-name="T4867">v</text:span><text:span text:style-name="T4868">(</text:span><text:span text:style-name="T4869">l</text:span><text:span text:style-name="T4870">);</text:span></text:p>
        </text:list-item>
      </text:list>
      <text:p text:style-name="P4871"><text:span text:style-name="T4872"><text:s text:c="17"/>работать в</text:span><text:span text:style-name="T4873"><text:s/></text:span><text:span text:style-name="T4874">группе</text:span></text:p>
      <text:p text:style-name="P4875"/>
      <text:p text:style-name="P4876"><text:span text:style-name="T4877">Динамика материальной точки (10 ч)</text:span></text:p>
      <text:p text:style-name="P4878"><text:span text:style-name="T4879">Принцип инерции. Относительность движения и покоя.</text:span><text:span text:style-name="T4880"><text:s/></text:span><text:span text:style-name="T4881">Инерциальные</text:span><text:span text:style-name="T4882"><text:s/></text:span><text:span text:style-name="T4883">системы</text:span><text:span text:style-name="T4884"><text:s/></text:span><text:span text:style-name="T4885">отсчета.</text:span><text:span text:style-name="T4886"><text:s/></text:span><text:span text:style-name="T4887">Преобразования Галилея. Закон сложения скоростей. Прин- цип относительности Галилея. Первый закон Нью- тона. Экспериментальные подтверждения</text:span><text:span text:style-name="T4888"><text:s/>закона инерции.</text:span><text:span text:style-name="T4889"><text:s/></text:span><text:span text:style-name="T4890">Сила</text:span><text:span text:style-name="T4891"><text:s/></text:span><text:span text:style-name="T4892">—</text:span><text:span text:style-name="T4893"><text:s/></text:span><text:span text:style-name="T4894">причина</text:span><text:span text:style-name="T4895"><text:s/></text:span><text:span text:style-name="T4896">изменения</text:span><text:span text:style-name="T4897"><text:s/></text:span><text:span text:style-name="T4898">скорости</text:span><text:span text:style-name="T4899"><text:s/></text:span><text:span text:style-name="T4900">тел, мера</text:span><text:span text:style-name="T4901"><text:s/></text:span><text:span text:style-name="T4902">взаимодействия</text:span><text:span text:style-name="T4903"><text:s/></text:span><text:span text:style-name="T4904">тел.</text:span><text:span text:style-name="T4905"><text:s/></text:span><text:span text:style-name="T4906">Инертность.</text:span><text:span text:style-name="T4907"><text:s/></text:span><text:span text:style-name="T4908">Масса</text:span><text:span text:style-name="T4909"><text:s/></text:span><text:span text:style-name="T4910">тела</text:span><text:span text:style-name="T4911"><text:s/></text:span><text:span text:style-name="T4912">— количественная мера инертности. Движение тела под действием нескольких сил. Принцип суперпо- зиции</text:span><text:span text:style-name="T4913"><text:s/></text:span><text:span text:style-name="T4914">сил.</text:span><text:span text:style-name="T4915"><text:s/></text:span><text:span text:style-name="T4916">Второй</text:span><text:span text:style-name="T4917"><text:s/></text:span><text:span text:style-name="T4918">закон</text:span><text:span text:style-name="T4919"><text:s/></text:span><text:span text:style-name="T4920">Ньютона.</text:span><text:span text:style-name="T4921"><text:s/></text:span><text:span text:style-name="T4922">Силы</text:span><text:span text:style-name="T4923"><text:s/></text:span><text:span text:style-name="T4924">действия</text:span><text:span text:style-name="T4925"><text:s/></text:span><text:span text:style-name="T4926">и противод</text:span><text:span text:style-name="T4927">ействия.</text:span><text:span text:style-name="T4928"><text:s/></text:span><text:span text:style-name="T4929">Третий</text:span><text:span text:style-name="T4930"><text:s/></text:span><text:span text:style-name="T4931">закон</text:span><text:span text:style-name="T4932"><text:s/></text:span><text:span text:style-name="T4933">Ньютона.</text:span><text:span text:style-name="T4934"><text:s/></text:span><text:span text:style-name="T4935">Примеры действия и</text:span><text:span text:style-name="T4936"><text:s/></text:span><text:span text:style-name="T4937">противодействия. Гравитационные</text:span><text:span text:style-name="T4938"><text:s/></text:span><text:span text:style-name="T4939">и</text:span><text:span text:style-name="T4940"><text:s/></text:span><text:span text:style-name="T4941">электромагнитные</text:span><text:span text:style-name="T4942"><text:s/></text:span><text:span text:style-name="T4943">силы.</text:span><text:span text:style-name="T4944"><text:s/></text:span><text:span text:style-name="T4945">Закон всемирного</text:span><text:span text:style-name="T4946"><text:s/></text:span><text:span text:style-name="T4947">тяготения.</text:span><text:span text:style-name="T4948"><text:s/></text:span><text:span text:style-name="T4949">Опыт</text:span><text:span text:style-name="T4950"><text:s/></text:span><text:span text:style-name="T4951">Кавендиша.</text:span><text:span text:style-name="T4952"><text:s/></text:span><text:span text:style-name="T4953">Гравитационная</text:span><text:span text:style-name="T4954"><text:s/></text:span><text:span text:style-name="T4955">постоянная.</text:span><text:span text:style-name="T4956"><text:s/></text:span><text:span text:style-name="T4957">Сила</text:span><text:span text:style-name="T4958"><text:s/></text:span><text:span text:style-name="T4959">тяжести.</text:span><text:span text:style-name="T4960"><text:s/></text:span><text:span text:style-name="T4961">Ускорение</text:span><text:span text:style-name="T4962"><text:s/></text:span><text:span text:style-name="T4963">свободного падения. Сила упругости — сила<text:s/></text:span><text:span text:style-name="T4964">электромагнитной</text:span><text:span text:style-name="T4965"><text:s/></text:span><text:span text:style-name="T4966">природы.</text:span><text:span text:style-name="T4967"><text:s/></text:span><text:span text:style-name="T4968">Механическая</text:span><text:span text:style-name="T4969"><text:s/></text:span><text:span text:style-name="T4970">модель</text:span><text:span text:style-name="T4971"><text:s/></text:span><text:span text:style-name="T4972">кристалла.</text:span><text:span text:style-name="T4973"><text:s/></text:span><text:span text:style-name="T4974">Сила</text:span><text:span text:style-name="T4975"><text:s/></text:span><text:span text:style-name="T4976">реакции</text:span><text:span text:style-name="T4977"><text:s/></text:span><text:span text:style-name="T4978">опоры</text:span><text:span text:style-name="T4979"><text:s/></text:span><text:span text:style-name="T4980">и</text:span><text:span text:style-name="T4981"><text:s/></text:span><text:span text:style-name="T4982">сила</text:span><text:span text:style-name="T4983"><text:s/></text:span><text:span text:style-name="T4984">натяжения.</text:span><text:span text:style-name="T4985"><text:s/></text:span><text:span text:style-name="T4986">За- кон</text:span><text:span text:style-name="T4987"><text:s/></text:span><text:span text:style-name="T4988">Гука.</text:span><text:span text:style-name="T4989"><text:s/></text:span><text:span text:style-name="T4990">Вес</text:span><text:span text:style-name="T4991"><text:s/></text:span><text:span text:style-name="T4992">тела.</text:span><text:span text:style-name="T4993"><text:s/></text:span><text:span text:style-name="T4994">Сила</text:span><text:span text:style-name="T4995"><text:s/></text:span><text:span text:style-name="T4996">трения.</text:span><text:span text:style-name="T4997"><text:s/></text:span><text:span text:style-name="T4998">Виды</text:span><text:span text:style-name="T4999"><text:s/></text:span><text:span text:style-name="T5000">трения.</text:span><text:span text:style-name="T5001"><text:s/>К</text:span><text:span text:style-name="T5002">оэффициент трения. Использование стандартного подхода для решения ключевых задач динамики: вес</text:span><text:span text:style-name="T5003"><text:s/></text:span><text:span text:style-name="T5004">тела</text:span><text:span text:style-name="T5005"><text:s/></text:span><text:span text:style-name="T5006">в</text:span><text:span text:style-name="T5007"><text:s/></text:span><text:span text:style-name="T5008">лифте</text:span><text:span text:style-name="T5009"><text:s/></text:span><text:span text:style-name="T5010">(с</text:span><text:span text:style-name="T5011"><text:s/></text:span><text:span text:style-name="T5012">обсуждением</text:span><text:span text:style-name="T5013"><text:s/></text:span><text:span text:style-name="T5014">перегрузок</text:span><text:span text:style-name="T5015"><text:s/></text:span><text:span text:style-name="T5016">и</text:span><text:span text:style-name="T5017"><text:s/></text:span><text:span text:style-name="T5018">невесомости), скольжение тела по горизонтальной поверхности.</text:span></text:p>
      <text:p text:style-name="P5019">Лабораторные работы</text:p>
      <text:p text:style-name="P5020"><text:span text:style-name="T5021">Измерение</text:span><text:span text:style-name="T5022"><text:s/></text:span><text:span text:style-name="T5023">коэффициента</text:span><text:span text:style-name="T5024"><text:s/></text:span><text:span text:style-name="T5025">трения</text:span><text:span text:style-name="T5026"><text:s/></text:span><text:span text:style-name="T5027">скольжения.</text:span></text:p>
      <text:p text:style-name="P5028"><text:span text:style-name="T5029">Исследование</text:span><text:span text:style-name="T5030"><text:s/></text:span><text:span text:style-name="T5031">динамики</text:span><text:span text:style-name="T5032"><text:s/></text:span><text:span text:style-name="T5033">движения</text:span><text:span text:style-name="T5034"><text:s/></text:span><text:span text:style-name="T5035">бруска</text:span><text:span text:style-name="T5036"><text:s/></text:span><text:span text:style-name="T5037">по</text:span><text:span text:style-name="T5038"><text:s/></text:span><text:span text:style-name="T5039">наклонной</text:span><text:span text:style-name="T5040"><text:s/></text:span><text:span text:style-name="T5041">плоскости.</text:span></text:p>
      <text:p text:style-name="P5042">Контрольная работа</text:p>
      <text:p text:style-name="P5043"><text:span text:style-name="T5044">1. Кинематика и динамика<text:s/></text:span><text:span text:style-name="T5045">материальной точки.</text:span></text:p>
      <text:p text:style-name="P5046">Тема проекта</text:p>
      <text:p text:style-name="P5047"><text:span text:style-name="T5048">Каким</text:span><text:span text:style-name="T5049"><text:s/></text:span><text:span text:style-name="T5050">образом</text:span><text:span text:style-name="T5051"><text:s/></text:span><text:span text:style-name="T5052">меняются</text:span><text:span text:style-name="T5053"><text:s/></text:span><text:span text:style-name="T5054">состояние,</text:span><text:span text:style-name="T5055"><text:s/></text:span><text:span text:style-name="T5056">ощущения</text:span><text:span text:style-name="T5057"><text:s/></text:span><text:span text:style-name="T5058">человека при переходе из инерциальной системы отсчета в неинерциальную? Результат представьте в виде</text:span><text:span text:style-name="T5059"><text:s/></text:span><text:span text:style-name="T5060">таблицы</text:span><text:span text:style-name="T5061"><text:s/></text:span><text:span text:style-name="T5062">«Виды</text:span><text:span text:style-name="T5063"><text:s/></text:span><text:span text:style-name="T5064">неинерциальных</text:span><text:span text:style-name="T5065"><text:s/></text:span><text:span text:style-name="T5066">систем</text:span><text:span text:style-name="T5067"><text:s/></text:span><text:span text:style-name="T5068">отсчета</text:span><text:span text:style-name="T5069"><text:s/></text:span><text:span text:style-name="T5070">—</text:span><text:span text:style-name="T5071"><text:s/></text:span><text:span text:style-name="T5072">состояние/ощущения</text:span><text:span text:style-name="T5073"><text:s/></text:span><text:span text:style-name="T5074">человека»</text:span></text:p>
      <text:p text:style-name="P5075"><text:span text:style-name="T5076">Основные</text:span><text:span text:style-name="T5077"><text:s/>виды учебной деятельности:</text:span></text:p>
      <text:list text:style-name="LFO7" text:continue-numbering="true">
        <text:list-item>
          <text:p text:style-name="P5078"><text:span text:style-name="T5079">Наблюдать</text:span><text:span text:style-name="T5080"><text:s/></text:span><text:span text:style-name="T5081">явление</text:span><text:span text:style-name="T5082"><text:s/></text:span><text:span text:style-name="T5083">инерции</text:span><text:span text:style-name="T5084">;</text:span></text:p>
        </text:list-item>
        <text:list-item>
          <text:p text:style-name="P5085"><text:span text:style-name="T5086">классифицировать</text:span><text:span text:style-name="T5087"><text:s/></text:span><text:span text:style-name="T5088">системы</text:span><text:span text:style-name="T5089"><text:s/></text:span><text:span text:style-name="T5090">отсчета</text:span><text:span text:style-name="T5091"><text:s/></text:span><text:span text:style-name="T5092">по</text:span><text:span text:style-name="T5093"><text:s/></text:span><text:span text:style-name="T5094">их</text:span><text:span text:style-name="T5095"><text:s/></text:span><text:span text:style-name="T5096">при</text:span><text:span text:style-name="T5097">знакам;</text:span></text:p>
        </text:list-item>
        <text:list-item>
          <text:p text:style-name="P5098"><text:span text:style-name="T5099">формулировать</text:span><text:span text:style-name="T5100"><text:s/></text:span><text:span text:style-name="T5101">принцип</text:span><text:span text:style-name="T5102"><text:s/></text:span><text:span text:style-name="T5103">инерции,</text:span><text:span text:style-name="T5104"><text:s/></text:span><text:span text:style-name="T5105">принцип</text:span><text:span text:style-name="T5106"><text:s/></text:span><text:span text:style-name="T5107">от</text:span><text:span text:style-name="T5108">носительности</text:span><text:span text:style-name="T5109"><text:s/></text:span><text:span text:style-name="T5110">Галилея;</text:span></text:p>
        </text:list-item>
        <text:list-item>
          <text:p text:style-name="P5111"><text:span text:style-name="T5112">объяснять: демонстрационные<text:s/></text:span><text:span text:style-name="T5113">эксперименты,<text:s/></text:span><text:span text:style-name="T5114">подтверждающие</text:span><text:span text:style-name="T5115"><text:s/></text:span><text:span text:style-name="T5116">закон</text:span><text:span text:style-name="T5117"><text:s/></text:span><text:span text:style-name="T5118">инерции;</text:span><text:span text:style-name="T5119"><text:s/></text:span><text:span text:style-name="T5120">принцип</text:span><text:span text:style-name="T5121"><text:s/></text:span><text:span text:style-name="T5122">действия крутильных</text:span><text:span text:style-name="T5123"><text:s/></text:span><text:span text:style-name="T5124">весов;</text:span></text:p>
        </text:list-item>
        <text:list-item>
          <text:p text:style-name="P5125"><text:span text:style-name="T5126">устанавливать</text:span><text:span text:style-name="T5127"><text:s/></text:span><text:span text:style-name="T5128">связь</text:span><text:span text:style-name="T5129"><text:s/></text:span><text:span text:style-name="T5130">ускорения</text:span><text:span text:style-name="T5131"><text:s/></text:span><text:span text:style-name="T5132">тела</text:span><text:span text:style-name="T5133"><text:s/></text:span><text:span text:style-name="T5134">с</text:span><text:span text:style-name="T5135"><text:s/></text:span><text:span text:style-name="T5136">действую- щей</text:span><text:span text:style-name="T5137"><text:s/></text:span><text:span text:style-name="T5138">на</text:span><text:span text:style-name="T5139"><text:s/></text:span><text:span text:style-name="T5140">него</text:span><text:span text:style-name="T5141"><text:s/></text:span><text:span text:style-name="T5142">силой;</text:span></text:p>
        </text:list-item>
        <text:list-item>
          <text:p text:style-name="P5143"><text:span text:style-name="T5144">вычислять: ускорение тела, действующую на него силу и массу тела на основе второго закона Ньютона;</text:span><text:span text:style-name="T5145"><text:s/></text:span><text:span text:style-name="T5146">силу</text:span><text:span text:style-name="T5147"><text:s/></text:span><text:span text:style-name="T5148">тяжести</text:span><text:span text:style-name="T5149"><text:s/></text:span><text:span text:style-name="T5150">и</text:span><text:span text:style-name="T5151"><text:s/></text:span><text:span text:style-name="T5152">гравитационное</text:span><text:span text:style-name="T5153"><text:s/></text:span><text:span text:style-name="T5154">ускоре- ние</text:span><text:span text:style-name="T5155"><text:s/></text:span><text:span text:style-name="T5156">на</text:span><text:span text:style-name="T5157"><text:s/></text:span><text:span text:style-name="T5158">планетах</text:span><text:span text:style-name="T5159"><text:s/></text:span><text:span text:style-name="T5160">Солнечной</text:span><text:span text:style-name="T5161"><text:s/></text:span><text:span text:style-name="T5162">системы;</text:span></text:p>
        </text:list-item>
        <text:list-item>
          <text:p text:style-name="P5163"><text:span text:style-name="T5164">сравнивать:</text:span><text:span text:style-name="T5165"><text:s/></text:span><text:span text:style-name="T5166">силы</text:span><text:span text:style-name="T5167"><text:s/></text:span><text:span text:style-name="T5168">действия</text:span><text:span text:style-name="T5169"><text:s/></text:span><text:span text:style-name="T5170">и</text:span><text:span text:style-name="T5171"><text:s/></text:span><text:span text:style-name="T5172">противодействия, силу</text:span><text:span text:style-name="T5173"><text:s/></text:span><text:span text:style-name="T5174">тяжести</text:span><text:span text:style-name="T5175"><text:s/></text:span><text:span text:style-name="T5176">и</text:span><text:span text:style-name="T5177"><text:s/></text:span><text:span text:style-name="T5178">вес</text:span><text:span text:style-name="T5179"><text:s/></text:span><text:span text:style-name="T5180">тела;</text:span></text:p>
        </text:list-item>
        <text:list-item>
          <text:p text:style-name="P5181"><text:span text:style-name="T5182">описывать:</text:span><text:span text:style-name="T5183"><text:s/></text:span><text:span text:style-name="T5184">опыт</text:span><text:span text:style-name="T5185"><text:s/></text:span><text:span text:style-name="T5186">Кавендиша</text:span><text:span text:style-name="T5187"><text:s/></text:span><text:span text:style-name="T5188">по</text:span><text:span text:style-name="T5189"><text:s/></text:span><text:span text:style-name="T5190">измерению</text:span><text:span text:style-name="T5191"><text:s/></text:span><text:span text:style-name="T5192">гравитационной постоянной, эксперимент по измерению коэффициента трения скольжения;</text:span></text:p>
        </text:list-item>
        <text:list-item>
          <text:p text:style-name="P5193"><text:span text:style-name="T5194">применять</text:span><text:span text:style-name="T5195"><text:s/></text:span><text:span text:style-name="T5196">закон</text:span><text:span text:style-name="T5197"><text:s/></text:span><text:span text:style-name="T5198">всемирного</text:span><text:span text:style-name="T5199"><text:s/></text:span><text:span text:style-name="T5200">тяготения</text:span><text:span text:style-name="T5201"><text:s/></text:span><text:span text:style-name="T5202">и</text:span><text:span text:style-name="T5203"><text:s/></text:span><text:span text:style-name="T5204">закон Гука</text:span><text:span text:style-name="T5205"><text:s/></text:span><text:span text:style-name="T5206">для</text:span><text:span text:style-name="T5207"><text:s/></text:span><text:span text:style-name="T5208">решения</text:span><text:span text:style-name="T5209"><text:s/></text:span><text:span text:style-name="T5210">задач;</text:span></text:p>
        </text:list-item>
        <text:list-item>
          <text:p text:style-name="P5211"><text:span text:style-name="T5212">моделировать</text:span><text:span text:style-name="T5213"><text:s/></text:span><text:span text:style-name="T5214">невесомость</text:span><text:span text:style-name="T5215"><text:s/></text:span><text:span text:style-name="T5216">и</text:span><text:span text:style-name="T5217"><text:s/></text:span><text:span text:style-name="T5218">перегрузки</text:span><text:span text:style-name="T5219">;</text:span></text:p>
        </text:list-item>
        <text:list-item>
          <text:p text:style-name="P5220"><text:span text:style-name="T5221">экспериментально:</text:span><text:span text:style-name="T5222"><text:s/></text:span><text:span text:style-name="T5223">изучать</text:span><text:span text:style-name="T5224"><text:s/></text:span><text:span text:style-name="T5225">третий</text:span><text:span text:style-name="T5226"><text:s/></text:span><text:span text:style-name="T5227">закон</text:span><text:span text:style-name="T5228"><text:s/></text:span><text:span text:style-name="T5229">Нью</text:span><text:span text:style-name="T5230">тона, проверить справедливость второго закона Ньютона;</text:span></text:p>
        </text:list-item>
        <text:list-item>
          <text:p text:style-name="P5231"><text:span text:style-name="T5232">исследовать</text:span><text:span text:style-name="T5233"><text:s/></text:span><text:span text:style-name="T5234">зависимость</text:span><text:span text:style-name="T5235"><text:s/></text:span><text:span text:style-name="T5236">силы</text:span><text:span text:style-name="T5237"><text:s/></text:span><text:span text:style-name="T5238">трения</text:span><text:span text:style-name="T5239"><text:s/></text:span><text:span text:style-name="T5240">скольжения</text:span><text:span text:style-name="T5241"><text:s/></text:span><text:span text:style-name="T5242">от</text:span><text:span text:style-name="T5243"><text:s/></text:span><text:span text:style-name="T5244">силы</text:span><text:span text:style-name="T5245"><text:s/></text:span><text:span text:style-name="T5246">нормального</text:span><text:span text:style-name="T5247"><text:s/></text:span><text:span text:style-name="T5248">давления;</text:span></text:p>
        </text:list-item>
        <text:list-item>
          <text:p text:style-name="P5249"><text:span text:style-name="T5250">строить</text:span><text:span text:style-name="T5251"><text:s/></text:span><text:span text:style-name="T5252">график</text:span><text:span text:style-name="T5253"><text:s/></text:span><text:span text:style-name="T5254">зависимости</text:span><text:span text:style-name="T5255"><text:s/></text:span><text:span text:style-name="T5256">F</text:span><text:span text:style-name="T5257">тр</text:span><text:span text:style-name="T5258">(</text:span><text:span text:style-name="T5259">P</text:span><text:span text:style-name="T5260">);</text:span></text:p>
        </text:list-item>
        <text:list-item>
          <text:p text:style-name="P5261"><text:span text:style-name="T5262">измерять</text:span><text:span text:style-name="T5263"><text:s/></text:span><text:span text:style-name="T5264">коэффициент</text:span><text:span text:style-name="T5265"><text:s/></text:span><text:span text:style-name="T5266">трения</text:span><text:span text:style-name="T5267"><text:s/></text:span><text:span text:style-name="T5268">деревянного бруска по деревянной линейке;</text:span></text:p>
        </text:list-item>
        <text:list-item>
          <text:p text:style-name="P5269"><text:span text:style-name="T5270">проверять</text:span><text:span text:style-name="T5271"><text:s/></text:span><text:span text:style-name="T5272">справедливость</text:span><text:span text:style-name="T5273"><text:s/></text:span><text:span text:style-name="T5274">второго</text:span><text:span text:style-name="T5275"><text:s/></text:span><text:span text:style-name="T5276">закона</text:span><text:span text:style-name="T5277"><text:s/></text:span><text:span text:style-name="T5278">Ньютона;</text:span></text:p>
        </text:list-item>
        <text:list-item>
          <text:p text:style-name="P5279"><text:span text:style-name="T5280">составлять</text:span><text:span text:style-name="T5281"><text:s/></text:span><text:span text:style-name="T5282">и</text:span><text:span text:style-name="T5283"><text:s/></text:span><text:span text:style-name="T5284">заполнять</text:span><text:span text:style-name="T5285"><text:s/></text:span><text:span text:style-name="T5286">таблицу</text:span><text:span text:style-name="T5287"><text:s/></text:span><text:span text:style-name="T5288">с</text:span><text:span text:style-name="T5289"><text:s/></text:span><text:span text:style-name="T5290">результатами измерений;</text:span></text:p>
        </text:list-item>
        <text:list-item>
          <text:p text:style-name="P5291"><text:span text:style-name="T5292">работать</text:span><text:span text:style-name="T5293"><text:s/></text:span><text:span text:style-name="T5294">в</text:span><text:span text:style-name="T5295"><text:s/></text:span><text:span text:style-name="T5296">группе</text:span><text:span text:style-name="T5297">;</text:span></text:p>
        </text:list-item>
        <text:list-item>
          <text:p text:style-name="P5298"><text:span text:style-name="T5299">применять</text:span><text:span text:style-name="T5300"><text:s/></text:span><text:span text:style-name="T5301">полученные</text:span><text:span text:style-name="T5302"><text:s/></text:span><text:span text:style-name="T5303">знания</text:span><text:span text:style-name="T5304"><text:s/></text:span><text:span text:style-name="T5305">к</text:span><text:span text:style-name="T5306"><text:s/></text:span><text:span text:style-name="T5307">решению</text:span><text:span text:style-name="T5308"><text:s/></text:span><text:span text:style-name="T5309">задач</text:span></text:p>
        </text:list-item>
      </text:list>
      <text:p text:style-name="P5310"/>
      <text:p text:style-name="P5311"/>
      <text:p text:style-name="P5312"><text:span text:style-name="T5313">Законы<text:s/></text:span><text:span text:style-name="T5314">сохранения (6 ч)</text:span></text:p>
      <text:p text:style-name="P5315"><text:span text:style-name="T5316">Импульс тела. Импульс силы. Более общая формулировка</text:span><text:span text:style-name="T5317"><text:s/></text:span><text:span text:style-name="T5318">второго</text:span><text:span text:style-name="T5319"><text:s/></text:span><text:span text:style-name="T5320">закона</text:span><text:span text:style-name="T5321"><text:s/></text:span><text:span text:style-name="T5322">Ньютона.</text:span><text:span text:style-name="T5323"><text:s/></text:span><text:span text:style-name="T5324">Замкнутая</text:span><text:span text:style-name="T5325"><text:s/></text:span><text:span text:style-name="T5326">система. Импульс системы тел. Закон сохранения им- пульса.</text:span><text:span text:style-name="T5327"><text:s/></text:span><text:span text:style-name="T5328">Реактивное</text:span><text:span text:style-name="T5329"><text:s/></text:span><text:span text:style-name="T5330">движение</text:span><text:span text:style-name="T5331"><text:s/></text:span><text:span text:style-name="T5332">ракеты.</text:span><text:span text:style-name="T5333"><text:s/></text:span><text:span text:style-name="T5334">Работа</text:span><text:span text:style-name="T5335"><text:s/></text:span><text:span text:style-name="T5336">силы. Условия, при которых работа положительна, отрицатель</text:span><text:span text:style-name="T5337">на</text:span><text:span text:style-name="T5338"><text:s/></text:span><text:span text:style-name="T5339">и</text:span><text:span text:style-name="T5340"><text:s/></text:span><text:span text:style-name="T5341">равна</text:span><text:span text:style-name="T5342"><text:s/></text:span><text:span text:style-name="T5343">нулю.</text:span><text:span text:style-name="T5344"><text:s/></text:span><text:span text:style-name="T5345">Работа</text:span><text:span text:style-name="T5346"><text:s/></text:span><text:span text:style-name="T5347">сил</text:span><text:span text:style-name="T5348"><text:s/></text:span><text:span text:style-name="T5349">реакции</text:span><text:span text:style-name="T5350"><text:s/></text:span><text:span text:style-name="T5351">опоры, трения</text:span><text:span text:style-name="T5352"><text:s/></text:span><text:span text:style-name="T5353">и</text:span><text:span text:style-name="T5354"><text:s/></text:span><text:span text:style-name="T5355">тяжести,</text:span><text:span text:style-name="T5356"><text:s/></text:span><text:span text:style-name="T5357">действующих</text:span><text:span text:style-name="T5358"><text:s/></text:span><text:span text:style-name="T5359">на</text:span><text:span text:style-name="T5360"><text:s/></text:span><text:span text:style-name="T5361">тело,</text:span><text:span text:style-name="T5362"><text:s/></text:span><text:span text:style-name="T5363">соскальзывающее</text:span><text:span text:style-name="T5364"><text:s/></text:span><text:span text:style-name="T5365">с</text:span><text:span text:style-name="T5366"><text:s/></text:span><text:span text:style-name="T5367">наклонной</text:span><text:span text:style-name="T5368"><text:s/></text:span><text:span text:style-name="T5369">плоскости.</text:span><text:span text:style-name="T5370"><text:s/></text:span><text:span text:style-name="T5371">Средняя</text:span><text:span text:style-name="T5372"><text:s/></text:span><text:span text:style-name="T5373">и</text:span><text:span text:style-name="T5374"><text:s/></text:span><text:span text:style-name="T5375">мгновенная</text:span><text:span text:style-name="T5376"><text:s/></text:span><text:span text:style-name="T5377">мощности. Потенциальная</text:span><text:span text:style-name="T5378"><text:s/></text:span><text:span text:style-name="T5379">сила.</text:span><text:span text:style-name="T5380"><text:s/></text:span><text:span text:style-name="T5381">Потенциальная</text:span><text:span text:style-name="T5382"><text:s/></text:span><text:span text:style-name="T5383">энергия</text:span><text:span text:style-name="T5384"><text:s/></text:span><text:span text:style-name="T5385">тела. Потенциальная</text:span><text:span text:style-name="T5386"><text:s/></text:span><text:span text:style-name="T5387">энергия</text:span><text:span text:style-name="T5388"><text:s/></text:span><text:span text:style-name="T5389">тела</text:span><text:span text:style-name="T5390"><text:s/></text:span><text:span text:style-name="T5391">в</text:span><text:span text:style-name="T5392"><text:s/></text:span><text:span text:style-name="T5393">гравитационном</text:span><text:span text:style-name="T5394"><text:s/></text:span><text:span text:style-name="T5395">поле</text:span><text:span text:style-name="T5396"><text:s/></text:span><text:span text:style-name="T5397">и</text:span><text:span text:style-name="T5398"><text:s/></text:span><text:span text:style-name="T5399">при</text:span><text:span text:style-name="T5400"><text:s/></text:span><text:span text:style-name="T5401">упругом</text:span><text:span text:style-name="T5402"><text:s/></text:span><text:span text:style-name="T5403">взаимодействии*.</text:span><text:span text:style-name="T5404"><text:s/></text:span><text:span text:style-name="T5405">Принцип</text:span><text:span text:style-name="T5406"><text:s/></text:span><text:span text:style-name="T5407">мини</text:span><text:span text:style-name="T5408">мума</text:span><text:span text:style-name="T5409"><text:s/></text:span><text:span text:style-name="T5410">потенциальной</text:span><text:span text:style-name="T5411"><text:s/></text:span><text:span text:style-name="T5412">энергии.</text:span><text:span text:style-name="T5413"><text:s/></text:span><text:span text:style-name="T5414">Виды</text:span><text:span text:style-name="T5415"><text:s/></text:span><text:span text:style-name="T5416">равновесия. Кинетическая</text:span><text:span text:style-name="T5417"><text:s/></text:span><text:span text:style-name="T5418">энергия</text:span><text:span text:style-name="T5419"><text:s/></text:span><text:span text:style-name="T5420">тела.</text:span><text:span text:style-name="T5421"><text:s/></text:span><text:span text:style-name="T5422">Теорема</text:span><text:span text:style-name="T5423"><text:s/></text:span><text:span text:style-name="T5424">о</text:span><text:span text:style-name="T5425"><text:s/></text:span><text:span text:style-name="T5426">кинетической</text:span><text:span text:style-name="T5427"><text:s/></text:span><text:span text:style-name="T5428">энергии. Полная</text:span><text:span text:style-name="T5429"><text:s/></text:span><text:span text:style-name="T5430">механическая</text:span><text:span text:style-name="T5431"><text:s/></text:span><text:span text:style-name="T5432">энергия</text:span><text:span text:style-name="T5433"><text:s/></text:span><text:span text:style-name="T5434">системы.</text:span><text:span text:style-name="T5435"><text:s/></text:span><text:span text:style-name="T5436">Связь</text:span><text:span text:style-name="T5437"><text:s/></text:span><text:span text:style-name="T5438">между</text:span><text:span text:style-name="T5439"><text:s/></text:span><text:span text:style-name="T5440">энергией</text:span><text:span text:style-name="T5441"><text:s/></text:span><text:span text:style-name="T5442">и</text:span><text:span text:style-name="T5443"><text:s/></text:span><text:span text:style-name="T5444">работой.</text:span><text:span text:style-name="T5445"><text:s/></text:span><text:span text:style-name="T5446">Консервативная</text:span><text:span text:style-name="T5447"><text:s/></text:span><text:span text:style-name="T5448">система.</text:span><text:span text:style-name="T5449"><text:s/></text:span><text:span text:style-name="T5450">За- кон</text:span><text:span text:style-name="T5451"><text:s/></text:span><text:span text:style-name="T5452">сохранения</text:span><text:span text:style-name="T5453"><text:s/></text:span><text:span text:style-name="T5454">механической</text:span><text:span text:style-name="T5455"><text:s/></text:span><text:span text:style-name="T5456">энергии.</text:span><text:span text:style-name="T5457"><text:s/></text:span><text:span text:style-name="T5458">Виды</text:span><text:span text:style-name="T5459"><text:s/></text:span><text:span text:style-name="T5460">столкновений. Абсолютно неупругий удар. Абсолютно упругий</text:span><text:span text:style-name="T5461"><text:s/></text:span><text:span text:style-name="T5462">удар*.</text:span></text:p>
      <text:p text:style-name="P5463">Лабораторная работа</text:p>
      <text:p text:style-name="P5464"><text:span text:style-name="T5465">4.</text:span><text:span text:style-name="T5466"><text:s/></text:span><text:span text:style-name="T5467">Исследование</text:span><text:span text:style-name="T5468"><text:s/></text:span><text:span text:style-name="T5469">закона</text:span><text:span text:style-name="T5470"><text:s/></text:span><text:span text:style-name="T5471">сохранения</text:span><text:span text:style-name="T5472"><text:s/></text:span><text:span text:style-name="T5473">энергии</text:span><text:span text:style-name="T5474"><text:s/></text:span><text:span text:style-name="T5475">при действии</text:span><text:span text:style-name="T5476"><text:s/></text:span><text:span text:style-name="T5477">силы</text:span><text:span text:style-name="T5478"><text:s/></text:span><text:span text:style-name="T5479">упругости</text:span><text:span text:style-name="T5480"><text:s/></text:span><text:span text:style-name="T5481">и</text:span><text:span text:style-name="T5482"><text:s/></text:span><text:span text:style-name="T5483">силы</text:span><text:span text:style-name="T5484"><text:s/></text:span><text:span text:style-name="T5485">тяжести.</text:span></text:p>
      <text:p text:style-name="P5486">Темы проектов</text:p>
      <text:p text:style-name="P5487"><text:span text:style-name="T5488">Каким</text:span><text:span text:style-name="T5489"><text:s/></text:span><text:span text:style-name="T5490">образом</text:span><text:span text:style-name="T5491"><text:s/></text:span><text:span text:style-name="T5492">уменьшают</text:span><text:span text:style-name="T5493"><text:s/></text:span><text:span text:style-name="T5494">отдачу</text:span><text:span text:style-name="T5495"><text:s/></text:span><text:span text:style-name="T5496">при</text:span><text:span text:style-name="T5497"><text:s/></text:span><text:span text:style-name="T5498">выстреле<text:s/></text:span><text:span text:style-name="T5499">из</text:span><text:span text:style-name="T5500"><text:s/></text:span><text:span text:style-name="T5501">оружия?</text:span><text:span text:style-name="T5502"><text:s/></text:span><text:span text:style-name="T5503">Каким</text:span><text:span text:style-name="T5504"><text:s/></text:span><text:span text:style-name="T5505">образом</text:span><text:span text:style-name="T5506"><text:s/></text:span><text:span text:style-name="T5507">это</text:span><text:span text:style-name="T5508"><text:s/></text:span><text:span text:style-name="T5509">отражается</text:span><text:span text:style-name="T5510"><text:s/></text:span><text:span text:style-name="T5511">на</text:span><text:span text:style-name="T5512"><text:s/></text:span><text:span text:style-name="T5513">конструкции</text:span><text:span text:style-name="T5514"><text:s/></text:span><text:span text:style-name="T5515">новых</text:span><text:span text:style-name="T5516"><text:s/></text:span><text:span text:style-name="T5517">образцов</text:span><text:span text:style-name="T5518"><text:s/></text:span><text:span text:style-name="T5519">оружия. Оцените</text:span><text:span text:style-name="T5520"><text:s/></text:span><text:span text:style-name="T5521">механическую</text:span><text:span text:style-name="T5522"><text:s/></text:span><text:span text:style-name="T5523">энергию</text:span><text:span text:style-name="T5524"><text:s/></text:span><text:span text:style-name="T5525">человека</text:span></text:p>
      <text:p text:style-name="P5526"/>
      <text:p text:style-name="P5527"><text:span text:style-name="T5528">Основные</text:span><text:span text:style-name="T5529"><text:s/>виды учебной деятельности:</text:span></text:p>
      <text:list text:style-name="LFO8" text:continue-numbering="true">
        <text:list-item>
          <text:p text:style-name="P5530"><text:span text:style-name="T5531">Систематизировать</text:span><text:span text:style-name="T5532"><text:s/></text:span><text:span text:style-name="T5533">знания</text:span><text:span text:style-name="T5534"><text:s/></text:span><text:span text:style-name="T5535">о</text:span><text:span text:style-name="T5536"><text:s/></text:span><text:span text:style-name="T5537">физической</text:span><text:span text:style-name="T5538"><text:s/></text:span><text:span text:style-name="T5539">вели-<text:s/></text:span><text:span text:style-name="T5540">чине:</text:span><text:span text:style-name="T5541"><text:s/></text:span><text:span text:style-name="T5542">импульс</text:span><text:span text:style-name="T5543"><text:s/></text:span><text:span text:style-name="T5544">тела,</text:span><text:span text:style-name="T5545"><text:s/></text:span><text:span text:style-name="T5546">работа,</text:span><text:span text:style-name="T5547"><text:s/></text:span><text:span text:style-name="T5548">мощность,</text:span><text:span text:style-name="T5549"><text:s/></text:span><text:span text:style-name="T5550">потенциальная</text:span><text:span text:style-name="T5551"><text:s/></text:span><text:span text:style-name="T5552">энергия</text:span><text:span text:style-name="T5553">,</text:span><text:span text:style-name="T5554"><text:s/></text:span><text:span text:style-name="T5555">кинетическая</text:span><text:span text:style-name="T5556"><text:s/></text:span><text:span text:style-name="T5557">энергия;</text:span></text:p>
        </text:list-item>
        <text:list-item>
          <text:p text:style-name="P5558"><text:span text:style-name="T5559">применять</text:span><text:span text:style-name="T5560"><text:s/></text:span><text:span text:style-name="T5561">модель</text:span><text:span text:style-name="T5562"><text:s/></text:span><text:span text:style-name="T5563">замкнутой</text:span><text:span text:style-name="T5564"><text:s/></text:span><text:span text:style-name="T5565">системы</text:span><text:span text:style-name="T5566"><text:s/></text:span><text:span text:style-name="T5567">к</text:span><text:span text:style-name="T5568"><text:s/></text:span><text:span text:style-name="T5569">реальным</text:span><text:span text:style-name="T5570"><text:s/></text:span><text:span text:style-name="T5571">системам;</text:span></text:p>
        </text:list-item>
        <text:list-item>
          <text:p text:style-name="P5572"><text:span text:style-name="T5573">формулировать</text:span><text:span text:style-name="T5574"><text:s/></text:span><text:span text:style-name="T5575">закон</text:span><text:span text:style-name="T5576"><text:s/></text:span><text:span text:style-name="T5577">сохранения</text:span><text:span text:style-name="T5578"><text:s/></text:span><text:span text:style-name="T5579">импульса, закон сохранения</text:span><text:span text:style-name="T5580"><text:s/></text:span><text:span text:style-name="T5581">энергии;</text:span></text:p>
        </text:list-item>
        <text:list-item>
          <text:p text:style-name="P5582"><text:span text:style-name="T5583">оценивать</text:span><text:span text:style-name="T5584"><text:s/></text:span><text:span text:style-name="T5585">успехи</text:span><text:span text:style-name="T5586"><text:s/></text:span><text:span text:style-name="T5587">России</text:span><text:span text:style-name="T5588"><text:s/></text:span><text:span text:style-name="T5589">в</text:span><text:span text:style-name="T5590"><text:s/></text:span><text:span text:style-name="T5591">создании</text:span><text:span text:style-name="T5592"><text:s/></text:span><text:span text:style-name="T5593">космических</text:span><text:span text:style-name="T5594"><text:s/></text:span><text:span text:style-name="T5595">ракет;</text:span></text:p>
        </text:list-item>
        <text:list-item>
          <text:p text:style-name="P5596"><text:span text:style-name="T5597">вычислять</text:span><text:span text:style-name="T5598">:</text:span><text:span text:style-name="T5599"><text:s/></text:span><text:span text:style-name="T5600">работу</text:span><text:span text:style-name="T5601"><text:s/></text:span><text:span text:style-name="T5602">силы</text:span><text:span text:style-name="T5603">,</text:span><text:span text:style-name="T5604"><text:s/></text:span><text:span text:style-name="T5605">мощность</text:span><text:span text:style-name="T5606">;</text:span></text:p>
        </text:list-item>
        <text:list-item>
          <text:p text:style-name="P5607"><text:span text:style-name="T5608">вычислять</text:span><text:span text:style-name="T5609"><text:s/></text:span><text:span text:style-name="T5610">и</text:span><text:span text:style-name="T5611"><text:s/></text:span><text:span text:style-name="T5612">представлять</text:span><text:span text:style-name="T5613"><text:s/></text:span><text:span text:style-name="T5614">графически</text:span><text:span text:style-name="T5615"><text:s/></text:span><text:span text:style-name="T5616">работу сил</text:span><text:span text:style-name="T5617"><text:s/></text:span><text:span text:style-name="T5618">упругости</text:span><text:span text:style-name="T5619"><text:s/></text:span><text:span text:style-name="T5620">и</text:span><text:span text:style-name="T5621"><text:s/></text:span><text:span text:style-name="T5622">гравитации*;</text:span></text:p>
        </text:list-item>
        <text:list-item>
          <text:p text:style-name="P5623"><text:span text:style-name="T5624">применять модель консервативной системы к реальным</text:span><text:span text:style-name="T5625"><text:s/></text:span><text:span text:style-name="T5626">системам;</text:span></text:p>
        </text:list-item>
        <text:list-item>
          <text:p text:style-name="P5627"><text:span text:style-name="T5628">применять</text:span><text:span text:style-name="T5629"><text:s/></text:span><text:span text:style-name="T5630">законы</text:span><text:span text:style-name="T5631"><text:s/></text:span><text:span text:style-name="T5632">сохранения</text:span><text:span text:style-name="T5633"><text:s/></text:span><text:span text:style-name="T5634">для</text:span><text:span text:style-name="T5635"><text:s/></text:span><text:span text:style-name="T5636">абсолютно<text:s/></text:span><text:span text:style-name="T5637">упругого*</text:span><text:span text:style-name="T5638"><text:s/></text:span><text:span text:style-name="T5639">и</text:span><text:span text:style-name="T5640"><text:s/></text:span><text:span text:style-name="T5641">абсолютно</text:span><text:span text:style-name="T5642"><text:s/></text:span><text:span text:style-name="T5643">неупругого</text:span><text:span text:style-name="T5644"><text:s/></text:span><text:span text:style-name="T5645">удара;</text:span></text:p>
        </text:list-item>
        <text:list-item>
          <text:p text:style-name="P5646"><text:span text:style-name="T5647">решать</text:span><text:span text:style-name="T5648"><text:s/></text:span><text:span text:style-name="T5649">задачи</text:span><text:span text:style-name="T5650"><text:s/></text:span><text:span text:style-name="T5651">на</text:span><text:span text:style-name="T5652"><text:s/></text:span><text:span text:style-name="T5653">применение</text:span><text:span text:style-name="T5654"><text:s/></text:span><text:span text:style-name="T5655">закона</text:span><text:span text:style-name="T5656"><text:s/></text:span><text:span text:style-name="T5657">сохранения</text:span><text:span text:style-name="T5658"><text:s/></text:span><text:span text:style-name="T5659">энергии</text:span><text:span text:style-name="T5660">;</text:span></text:p>
        </text:list-item>
        <text:list-item>
          <text:p text:style-name="P5661"><text:span text:style-name="T5662">применять</text:span><text:span text:style-name="T5663"><text:s/></text:span><text:span text:style-name="T5664">закон</text:span><text:span text:style-name="T5665"><text:s/></text:span><text:span text:style-name="T5666">сохранения</text:span><text:span text:style-name="T5667"><text:s/></text:span><text:span text:style-name="T5668">энергии</text:span><text:span text:style-name="T5669"><text:s/></text:span><text:span text:style-name="T5670">для</text:span><text:span text:style-name="T5671"><text:s/></text:span><text:span text:style-name="T5672">объяснения</text:span><text:span text:style-name="T5673"><text:s/></text:span><text:span text:style-name="T5674">явлений;</text:span></text:p>
        </text:list-item>
        <text:list-item>
          <text:p text:style-name="P5675"><text:span text:style-name="T5676">составлять</text:span><text:span text:style-name="T5677"><text:s/></text:span><text:span text:style-name="T5678">и</text:span><text:span text:style-name="T5679"><text:s/></text:span><text:span text:style-name="T5680">заполнять</text:span><text:span text:style-name="T5681"><text:s/></text:span><text:span text:style-name="T5682">таблицу</text:span><text:span text:style-name="T5683"><text:s/></text:span><text:span text:style-name="T5684">с</text:span><text:span text:style-name="T5685"><text:s/></text:span><text:span text:style-name="T5686">результатами измерений;</text:span></text:p>
        </text:list-item>
        <text:list-item>
          <text:p text:style-name="P5687"><text:span text:style-name="T5688">работать</text:span><text:span text:style-name="T5689"><text:s/></text:span><text:span text:style-name="T5690">в</text:span><text:span text:style-name="T5691"><text:s/></text:span><text:span text:style-name="T5692">группе</text:span></text:p>
        </text:list-item>
      </text:list>
      <text:p text:style-name="P5693"/>
      <text:p text:style-name="P5694"><text:span text:style-name="T5695">Динамика</text:span><text:span text:style-name="T5696"><text:s/></text:span><text:span text:style-name="T5697">периодического</text:span><text:span text:style-name="T5698"><text:s/></text:span><text:span text:style-name="T5699">движения</text:span><text:span text:style-name="T5700"><text:s/>(7<text:s/></text:span><text:span text:style-name="T5701">ч</text:span><text:span text:style-name="T5702">)</text:span></text:p>
      <text:p text:style-name="P5703"><text:span text:style-name="T5704">Форма</text:span><text:span text:style-name="T5705"><text:s/></text:span><text:span text:style-name="T5706">траектории</text:span><text:span text:style-name="T5707"><text:s/></text:span><text:span text:style-name="T5708">тел,</text:span><text:span text:style-name="T5709"><text:s/></text:span><text:span text:style-name="T5710">движущихся</text:span><text:span text:style-name="T5711"><text:s/></text:span><text:span text:style-name="T5712">с</text:span><text:span text:style-name="T5713"><text:s/></text:span><text:span text:style-name="T5714">малой</text:span><text:span text:style-name="T5715"><text:s/></text:span><text:span text:style-name="T5716">скоростью.</text:span><text:span text:style-name="T5717"><text:s/></text:span><text:span text:style-name="T5718">Первая</text:span><text:span text:style-name="T5719"><text:s/></text:span><text:span text:style-name="T5720">и</text:span><text:span text:style-name="T5721"><text:s/></text:span><text:span text:style-name="T5722">вторая</text:span><text:span text:style-name="T5723"><text:s/></text:span><text:span text:style-name="T5724">космические</text:span><text:span text:style-name="T5725"><text:s/></text:span><text:span text:style-name="T5726">скорости. Свободные колебания пружинного маятника. Характеристики свободных колебаний: период, амплитуда.</text:span><text:span text:style-name="T5727"><text:s/></text:span><text:span text:style-name="T5728">График</text:span><text:span text:style-name="T5729"><text:s/></text:span><text:span text:style-name="T5730">свободных</text:span><text:span text:style-name="T5731"><text:s/></text:span><text:span text:style-name="T5732">гармонических</text:span><text:span text:style-name="T5733"><text:s/></text:span><text:span text:style-name="T5734">колебаний. Энергия свободных колебаний. Затухающие колебания и их график*. Вынужденные колебания*.</text:span><text:span text:style-name="T5735"><text:s/></text:span><text:span text:style-name="T5736">Резонанс</text:span><text:span text:style-name="T5737">*.</text:span></text:p>
      <text:p text:style-name="P5738"><text:span text:style-name="T5739">Контрольн</text:span><text:span text:style-name="T5740">ая</text:span><text:span text:style-name="T5741"><text:s/></text:span><text:span text:style-name="T5742">работа<text:s/></text:span><text:span text:style-name="T5743">2.</text:span><text:span text:style-name="T5744"><text:s/></text:span><text:span text:style-name="T5745">Законы</text:span><text:span text:style-name="T5746"><text:s/></text:span><text:span text:style-name="T5747">сохранения</text:span></text:p>
      <text:p text:style-name="P5748"/>
      <text:p text:style-name="P5749"><text:span text:style-name="T5750">Основные</text:span><text:span text:style-name="T5751"><text:s/>виды учебной деятельности:</text:span></text:p>
      <text:list text:style-name="LFO9" text:continue-numbering="true">
        <text:list-item>
          <text:p text:style-name="P5752"><text:span text:style-name="T5753">Оценивать</text:span><text:span text:style-name="T5754"><text:s/></text:span><text:span text:style-name="T5755">успехи</text:span><text:span text:style-name="T5756"><text:s/></text:span><text:span text:style-name="T5757">России</text:span><text:span text:style-name="T5758"><text:s/></text:span><text:span text:style-name="T5759">в</text:span><text:span text:style-name="T5760"><text:s/></text:span><text:span text:style-name="T5761">освоении</text:span><text:span text:style-name="T5762"><text:s/></text:span><text:span text:style-name="T5763">космоса;</text:span></text:p>
        </text:list-item>
        <text:list-item>
          <text:p text:style-name="P5764"><text:span text:style-name="T5765">объяснять</text:span><text:span text:style-name="T5766"><text:s/></text:span><text:span text:style-name="T5767">процесс</text:span><text:span text:style-name="T5768"><text:s/></text:span><text:span text:style-name="T5769">колебаний</text:span><text:span text:style-name="T5770"><text:s/></text:span><text:span text:style-name="T5771">маятника</text:span><text:span text:style-name="T5772">;</text:span></text:p>
        </text:list-item>
        <text:list-item>
          <text:p text:style-name="P5773"><text:span text:style-name="T5774">анализировать условия возникновения свободных</text:span><text:span text:style-name="T5775"><text:s/></text:span><text:span text:style-name="T5776">колебаний</text:span><text:span text:style-name="T5777"><text:s/></text:span><text:span text:style-name="T5778">математического</text:span><text:span text:style-name="T5779"><text:s/></text:span><text:span text:style-name="T5780">и</text:span><text:span text:style-name="T5781"><text:s/></text:span><text:span text:style-name="T5782">пружинного</text:span><text:span text:style-name="T5783"><text:s/></text:span><text:span text:style-name="T5784">ма</text:span><text:span text:style-name="T5785">ятника*;</text:span></text:p>
        </text:list-item>
        <text:list-item>
          <text:p text:style-name="P5786"><text:span text:style-name="T5787">наблюдать</text:span><text:span text:style-name="T5788"><text:s/></text:span><text:span text:style-name="T5789">разные</text:span><text:span text:style-name="T5790"><text:s/></text:span><text:span text:style-name="T5791">виды</text:span><text:span text:style-name="T5792"><text:s/></text:span><text:span text:style-name="T5793">колебаний</text:span><text:span text:style-name="T5794">;</text:span></text:p>
        </text:list-item>
        <text:list-item>
          <text:p text:style-name="P5795"><text:span text:style-name="T5796">сравнивать свободные и вынужденные колебания*;</text:span></text:p>
        </text:list-item>
        <text:list-item>
          <text:p text:style-name="P5797"><text:span text:style-name="T5798">описывать</text:span><text:span text:style-name="T5799"><text:s/></text:span><text:span text:style-name="T5800">явление</text:span><text:span text:style-name="T5801"><text:s/></text:span><text:span text:style-name="T5802">резонанса</text:span><text:span text:style-name="T5803">*;</text:span></text:p>
        </text:list-item>
        <text:list-item>
          <text:p text:style-name="P5804"><text:span text:style-name="T5805">применять</text:span><text:span text:style-name="T5806"><text:s/></text:span><text:span text:style-name="T5807">полученные</text:span><text:span text:style-name="T5808"><text:s/></text:span><text:span text:style-name="T5809">знания</text:span><text:span text:style-name="T5810"><text:s/></text:span><text:span text:style-name="T5811">к</text:span><text:span text:style-name="T5812"><text:s/></text:span><text:span text:style-name="T5813">решению</text:span><text:span text:style-name="T5814"><text:s/></text:span><text:span text:style-name="T5815">задач</text:span></text:p>
        </text:list-item>
      </text:list>
      <text:p text:style-name="P5816"/>
      <text:p text:style-name="P5817"><text:span text:style-name="T5818">Статика (1 ч)</text:span></text:p>
      <text:p text:style-name="P5819"><text:span text:style-name="T5820">Возможные типы движения твердого тела. Абсолютно твердое тело. Поступательное и вращательное<text:s/></text:span><text:span text:style-name="T5821">движения абсолютно твердого тела. Условие статического</text:span><text:span text:style-name="T5822"><text:s/></text:span><text:span text:style-name="T5823">равновесия</text:span><text:span text:style-name="T5824"><text:s/></text:span><text:span text:style-name="T5825">для</text:span><text:span text:style-name="T5826"><text:s/></text:span><text:span text:style-name="T5827">поступательного</text:span><text:span text:style-name="T5828"><text:s/></text:span><text:span text:style-name="T5829">движения.</text:span><text:span text:style-name="T5830"><text:s/></text:span><text:span text:style-name="T5831">Примеры</text:span><text:span text:style-name="T5832"><text:s/></text:span><text:span text:style-name="T5833">статического</text:span><text:span text:style-name="T5834"><text:s/></text:span><text:span text:style-name="T5835">равновесия.</text:span><text:span text:style-name="T5836"><text:s/></text:span><text:span text:style-name="T5837">Момент силы. Плечо силы. Условие статического равновесия вращательного</text:span><text:span text:style-name="T5838"><text:s/></text:span><text:span text:style-name="T5839">движения</text:span></text:p>
      <text:p text:style-name="P5840"/>
      <text:p text:style-name="P5841"><text:span text:style-name="T5842">Основные виды учебной деятельности:</text:span></text:p>
      <text:list text:style-name="LFO10" text:continue-numbering="true">
        <text:list-item>
          <text:p text:style-name="P5843"><text:span text:style-name="T5844">Определять</text:span><text:span text:style-name="T5845"><text:s/></text:span><text:span text:style-name="T5846">тип</text:span><text:span text:style-name="T5847"><text:s/></text:span><text:span text:style-name="T5848">движения</text:span><text:span text:style-name="T5849"><text:s/></text:span><text:span text:style-name="T5850">твердого</text:span><text:span text:style-name="T5851"><text:s/></text:span><text:span text:style-name="T5852">тела;</text:span></text:p>
        </text:list-item>
        <text:list-item>
          <text:p text:style-name="P5853"><text:span text:style-name="T5854">формулировать условие статического равновесия для поступательного движения, для вращательного</text:span><text:span text:style-name="T5855"><text:s/></text:span><text:span text:style-name="T5856">движения</text:span></text:p>
        </text:list-item>
      </text:list>
      <text:p text:style-name="P5857"/>
      <text:p text:style-name="P5858"><text:span text:style-name="T5859">Релятивистская механика (4 ч)</text:span></text:p>
      <text:p text:style-name="P5860"><text:span text:style-name="T5861">Опыт Майкельсона—Морли. Сущность специальной теории относительности Эйнштейна. Постулаты теор</text:span><text:span text:style-name="T5862">ии относительности. Критический радиус черной</text:span><text:span text:style-name="T5863"><text:s/></text:span><text:span text:style-name="T5864">дыры</text:span><text:span text:style-name="T5865"><text:s/></text:span><text:span text:style-name="T5866">—</text:span><text:span text:style-name="T5867"><text:s/></text:span><text:span text:style-name="T5868">радиус</text:span><text:span text:style-name="T5869"><text:s/></text:span><text:span text:style-name="T5870">Шварцшильда.</text:span><text:span text:style-name="T5871"><text:s/></text:span><text:span text:style-name="T5872">Горизонт</text:span><text:span text:style-name="T5873"><text:s/></text:span><text:span text:style-name="T5874">событий.</text:span><text:span text:style-name="T5875"><text:s/></text:span><text:span text:style-name="T5876">Время</text:span><text:span text:style-name="T5877"><text:s/></text:span><text:span text:style-name="T5878">в</text:span><text:span text:style-name="T5879"><text:s/></text:span><text:span text:style-name="T5880">разных</text:span><text:span text:style-name="T5881"><text:s/></text:span><text:span text:style-name="T5882">системах</text:span><text:span text:style-name="T5883"><text:s/></text:span><text:span text:style-name="T5884">отсчета*.</text:span><text:span text:style-name="T5885"><text:s/></text:span><text:span text:style-name="T5886">Порядок следования</text:span><text:span text:style-name="T5887"><text:s/></text:span><text:span text:style-name="T5888">событий*.</text:span><text:span text:style-name="T5889"><text:s/></text:span><text:span text:style-name="T5890">Одновременность</text:span><text:span text:style-name="T5891"><text:s/></text:span><text:span text:style-name="T5892">событий*. Релятивистский закон сложения скоростей*. Скорость</text:span><text:span text:style-name="T5893"><text:s/></text:span><text:span text:style-name="T5894">распространения</text:span><text:span text:style-name="T5895"><text:s/></text:span><text:span text:style-name="T5896">светового</text:span><text:span text:style-name="T5897"><text:s/></text:span><text:span text:style-name="T5898">сигнала*.</text:span><text:span text:style-name="T5899"><text:s/></text:span><text:span text:style-name="T5900">Энергия покоя.</text:span><text:span text:style-name="T5901"><text:s/></text:span><text:span text:style-name="T5902">Взаимосвязь</text:span><text:span text:style-name="T5903"><text:s/></text:span><text:span text:style-name="T5904">массы</text:span><text:span text:style-name="T5905"><text:s/></text:span><text:span text:style-name="T5906">и</text:span><text:span text:style-name="T5907"><text:s/></text:span><text:span text:style-name="T5908">энергии</text:span></text:p>
      <text:p text:style-name="P5909"><text:span text:style-name="T5910">Основные</text:span><text:span text:style-name="T5911"><text:s/>виды учебной деятельности:</text:span></text:p>
      <text:list text:style-name="LFO11" text:continue-numbering="true">
        <text:list-item>
          <text:p text:style-name="P5912"><text:span text:style-name="T5913">Формулировать</text:span><text:span text:style-name="T5914"><text:s/></text:span><text:span text:style-name="T5915">постулаты</text:span><text:span text:style-name="T5916"><text:s/></text:span><text:span text:style-name="T5917">специальной</text:span><text:span text:style-name="T5918"><text:s/></text:span><text:span text:style-name="T5919">теории<text:s/></text:span><text:span text:style-name="T5920">относительности;</text:span></text:p>
        </text:list-item>
        <text:list-item>
          <text:p text:style-name="P5921"><text:span text:style-name="T5922">описывать</text:span><text:span text:style-name="T5923"><text:s/></text:span><text:span text:style-name="T5924">принципиальную</text:span><text:span text:style-name="T5925"><text:s/></text:span><text:span text:style-name="T5926">схему</text:span><text:span text:style-name="T5927"><text:s/></text:span><text:span text:style-name="T5928">опыта</text:span><text:span text:style-name="T5929"><text:s/></text:span><text:span text:style-name="T5930">Май</text:span><text:span text:style-name="T5931">кельсона—Морли;</text:span></text:p>
        </text:list-item>
        <text:list-item>
          <text:p text:style-name="P5932"><text:span text:style-name="T5933">оценивать</text:span><text:span text:style-name="T5934"><text:s/></text:span><text:span text:style-name="T5935">радиусы</text:span><text:span text:style-name="T5936"><text:s/></text:span><text:span text:style-name="T5937">черных</text:span><text:span text:style-name="T5938"><text:s/></text:span><text:span text:style-name="T5939">дыр</text:span><text:span text:style-name="T5940">;</text:span></text:p>
        </text:list-item>
        <text:list-item>
          <text:p text:style-name="P5941"><text:span text:style-name="T5942">определять</text:span><text:span text:style-name="T5943"><text:s/></text:span><text:span text:style-name="T5944">время</text:span><text:span text:style-name="T5945"><text:s/></text:span><text:span text:style-name="T5946">в</text:span><text:span text:style-name="T5947"><text:s/></text:span><text:span text:style-name="T5948">разных</text:span><text:span text:style-name="T5949"><text:s/></text:span><text:span text:style-name="T5950">системах</text:span><text:span text:style-name="T5951"><text:s/></text:span><text:span text:style-name="T5952">отсчета*;</text:span></text:p>
        </text:list-item>
        <text:list-item>
          <text:p text:style-name="P5953"><text:span text:style-name="T5954">показывать,</text:span><text:span text:style-name="T5955"><text:s/></text:span><text:span text:style-name="T5956">что</text:span><text:span text:style-name="T5957"><text:s/></text:span><text:span text:style-name="T5958">классический</text:span><text:span text:style-name="T5959"><text:s/></text:span><text:span text:style-name="T5960">закон</text:span><text:span text:style-name="T5961"><text:s/></text:span><text:span text:style-name="T5962">сложения скоростей</text:span><text:span text:style-name="T5963"><text:s/></text:span><text:span text:style-name="T5964">является</text:span><text:span text:style-name="T5965"><text:s/></text:span><text:span text:style-name="T5966">предельным</text:span><text:span text:style-name="T5967"><text:s/></text:span><text:span text:style-name="T5968">случаем</text:span><text:span text:style-name="T5969"><text:s/></text:span><text:span text:style-name="T5970">релятивистского</text:span><text:span text:style-name="T5971"><text:s/></text:span><text:span text:style-name="T5972">закона</text:span><text:span text:style-name="T5973"><text:s/></text:span><text:span text:style-name="T5974">сложения</text:span><text:span text:style-name="T5975"><text:s/></text:span><text:span text:style-name="T5976">скоростей*;</text:span></text:p>
        </text:list-item>
        <text:list-item>
          <text:p text:style-name="P5977"><text:span text:style-name="T5978">рассчитывать</text:span><text:span text:style-name="T5979"><text:s/></text:span><text:span text:style-name="T5980">энергию</text:span><text:span text:style-name="T5981"><text:s/></text:span><text:span text:style-name="T5982">покоя</text:span></text:p>
        </text:list-item>
      </text:list>
      <text:p text:style-name="P5983"/>
      <text:p text:style-name="P5984"/>
      <text:p text:style-name="P5985"><text:span text:style-name="T5986">МОЛЕКУЛЯРНАЯ <text:s/>ФИЗИКА <text:s/></text:span><text:span text:style-name="T5987">(17 ч)</text:span></text:p>
      <text:p text:style-name="P5988"><text:span text:style-name="T5989">Молекулярная<text:s/></text:span><text:span text:style-name="T5990">структура</text:span><text:span text:style-name="T5991"><text:s/></text:span><text:span text:style-name="T5992">вещества</text:span><text:span text:style-name="T5993"><text:s/>(2<text:s/></text:span><text:span text:style-name="T5994">ч</text:span><text:span text:style-name="T5995">)</text:span></text:p>
      <text:p text:style-name="P5996"><text:span text:style-name="T5997">Строение</text:span><text:span text:style-name="T5998"><text:s/></text:span><text:span text:style-name="T5999">атома.</text:span><text:span text:style-name="T6000"><text:s/></text:span><text:span text:style-name="T6001">Зарядовое</text:span><text:span text:style-name="T6002"><text:s/></text:span><text:span text:style-name="T6003">и</text:span><text:span text:style-name="T6004"><text:s/></text:span><text:span text:style-name="T6005">массовое</text:span><text:span text:style-name="T6006"><text:s/></text:span><text:span text:style-name="T6007">числа.</text:span><text:span text:style-name="T6008"><text:s/></text:span><text:span text:style-name="T6009">Изотопы.</text:span><text:span text:style-name="T6010"><text:s/></text:span><text:span text:style-name="T6011">Дефект</text:span><text:span text:style-name="T6012"><text:s/></text:span><text:span text:style-name="T6013">массы.</text:span><text:span text:style-name="T6014"><text:s/></text:span><text:span text:style-name="T6015">Атомная</text:span><text:span text:style-name="T6016"><text:s/></text:span><text:span text:style-name="T6017">единица</text:span><text:span text:style-name="T6018"><text:s/></text:span><text:span text:style-name="T6019">массы.</text:span><text:span text:style-name="T6020"><text:s/></text:span><text:span text:style-name="T6021">Относительная атомная масса. Количество вещества. Молярная</text:span><text:span text:style-name="T6022"><text:s/></text:span><text:span text:style-name="T6023">масса.</text:span><text:span text:style-name="T6024"><text:s/></text:span><text:span text:style-name="T6025">Постоянная</text:span><text:span text:style-name="T6026"><text:s/></text:span><text:span text:style-name="T6027">Авогадро.</text:span><text:span text:style-name="T6028"><text:s/></text:span><text:span text:style-name="T6029">Виды</text:span><text:span text:style-name="T6030"><text:s/></text:span><text:span text:style-name="T6031">агрегатных состояний. Упорядоченная молекулярная структура — твердое тело. Неупоря</text:span><text:span text:style-name="T6032">доченные молекулярные</text:span><text:span text:style-name="T6033"><text:s/></text:span><text:span text:style-name="T6034">структуры</text:span><text:span text:style-name="T6035"><text:s/></text:span><text:span text:style-name="T6036">—</text:span><text:span text:style-name="T6037"><text:s/></text:span><text:span text:style-name="T6038">жидкость,</text:span><text:span text:style-name="T6039"><text:s/></text:span><text:span text:style-name="T6040">газ,</text:span><text:span text:style-name="T6041"><text:s/></text:span><text:span text:style-name="T6042">плазма.</text:span></text:p>
      <text:p text:style-name="P6043">Тема проекта</text:p>
      <text:p text:style-name="P6044"><text:span text:style-name="T6045">Как взвесить молекулу?</text:span></text:p>
      <text:p text:style-name="P6046"><text:span text:style-name="T6047">Молекулярно-кинетическая теория идеального газа (6 ч)</text:span></text:p>
      <text:p text:style-name="P6048"><text:span text:style-name="T6049">Идеальный</text:span><text:span text:style-name="T6050"><text:s/></text:span><text:span text:style-name="T6051">газ.</text:span><text:span text:style-name="T6052"><text:s/></text:span><text:span text:style-name="T6053">Статистический</text:span><text:span text:style-name="T6054"><text:s/></text:span><text:span text:style-name="T6055">метод.</text:span><text:span text:style-name="T6056"><text:s/></text:span><text:span text:style-name="T6057">Статистиче</text:span><text:span text:style-name="T6058">ский</text:span><text:span text:style-name="T6059"><text:s/></text:span><text:span text:style-name="T6060">интервал.</text:span><text:span text:style-name="T6061"><text:s/></text:span><text:span text:style-name="T6062">Среднее</text:span><text:span text:style-name="T6063"><text:s/></text:span><text:span text:style-name="T6064">значение</text:span><text:span text:style-name="T6065"><text:s/></text:span><text:span text:style-name="T6066">физической</text:span><text:span text:style-name="T6067"><text:s/></text:span><text:span text:style-name="T6068">величины.<text:s/></text:span><text:span text:style-name="T6069">Распределение частиц по скоростям*. Опыт Штерна*.</text:span><text:span text:style-name="T6070"><text:s/></text:span><text:span text:style-name="T6071">Распределение</text:span><text:span text:style-name="T6072"><text:s/></text:span><text:span text:style-name="T6073">молекул</text:span><text:span text:style-name="T6074"><text:s/></text:span><text:span text:style-name="T6075">по</text:span><text:span text:style-name="T6076"><text:s/></text:span><text:span text:style-name="T6077">скоростям*.Температура</text:span><text:span text:style-name="T6078"><text:s/></text:span><text:span text:style-name="T6079">идеального</text:span><text:span text:style-name="T6080"><text:s/></text:span><text:span text:style-name="T6081">газа</text:span><text:span text:style-name="T6082"><text:s/></text:span><text:span text:style-name="T6083">—</text:span><text:span text:style-name="T6084"><text:s/></text:span><text:span text:style-name="T6085">мера</text:span><text:span text:style-name="T6086"><text:s/></text:span><text:span text:style-name="T6087">средней</text:span><text:span text:style-name="T6088"><text:s/></text:span><text:span text:style-name="T6089">кинетической</text:span><text:span text:style-name="T6090"><text:s/></text:span><text:span text:style-name="T6091">энергии</text:span><text:span text:style-name="T6092"><text:s/></text:span><text:span text:style-name="T6093">молекул.</text:span><text:span text:style-name="T6094"><text:s/></text:span><text:span text:style-name="T6095">Термодинамическая</text:span></text:p>
      <text:p text:style-name="P6096"><text:span text:style-name="T6097">(абсолютная) шкала температур. Абсолютный нуль температуры.</text:span><text:span text:style-name="T6098"><text:s/></text:span><text:span text:style-name="T6099">Шкалы</text:span><text:span text:style-name="T6100"><text:s/></text:span><text:span text:style-name="T6101">температур.</text:span><text:span text:style-name="T6102"><text:s/></text:span><text:span text:style-name="T6103">Связь</text:span><text:span text:style-name="T6104"><text:s/></text:span><text:span text:style-name="T6105">между</text:span><text:span text:style-name="T6106"><text:s/></text:span><text:span text:style-name="T6107">температурными</text:span><text:span text:style-name="T6108"><text:s/></text:span><text:span text:style-name="T6109">шкалами.</text:span><text:span text:style-name="T6110"><text:s/></text:span><text:span text:style-name="T6111">Скорость</text:span><text:span text:style-name="T6112"><text:s/></text:span><text:span text:style-name="T6113">теплового</text:span><text:span text:style-name="T6114"><text:s/></text:span><text:span text:style-name="T6115">движе- ния</text:span><text:span text:style-name="T6116"><text:s/></text:span><text:span text:style-name="T6117">молекул.</text:span></text:p>
      <text:p text:style-name="P6118"><text:span text:style-name="T6119">Давление атмосферного воздуха. Давление идеального</text:span><text:span text:style-name="T6120"><text:s/></text:span><text:span text:style-name="T6121">газа.</text:span><text:span text:style-name="T6122"><text:s/></text:span><text:span text:style-name="T6123">Основное</text:span><text:span text:style-name="T6124"><text:s/></text:span><text:span text:style-name="T6125">уравнение</text:span><text:span text:style-name="T6126"><text:s/></text:span><text:span text:style-name="T6127">молекулярно-кинети- ческой теории. Закон Дальтона. Концентрация молекул идеального газа при нормальных<text:s/></text:span><text:span text:style-name="T6128">условиях (постоянная Лошмидта). Уравнение состояния идеального газа. Изотермический процесс. Закон Бой- ля—Мариотта.</text:span><text:span text:style-name="T6129"><text:s/></text:span><text:span text:style-name="T6130">Изобарный</text:span><text:span text:style-name="T6131"><text:s/></text:span><text:span text:style-name="T6132">процесс.</text:span><text:span text:style-name="T6133"><text:s/></text:span><text:span text:style-name="T6134">Закон</text:span><text:span text:style-name="T6135"><text:s/></text:span><text:span text:style-name="T6136">Гей-Люссака. Изохорный процесс. Закон Шарля. График каждого</text:span><text:span text:style-name="T6137"><text:s/></text:span><text:span text:style-name="T6138">изопроцесса</text:span></text:p>
      <text:p text:style-name="P6139"/>
      <text:p text:style-name="P6140"><text:span text:style-name="T6141">Основные</text:span><text:span text:style-name="T6142"><text:s/>виды учебной деятельности:</text:span></text:p>
      <text:list text:style-name="LFO12" text:continue-numbering="true">
        <text:list-item>
          <text:p text:style-name="P6143"><text:span text:style-name="T6144">Определять</text:span><text:span text:style-name="T6145">:</text:span><text:span text:style-name="T6146"><text:s/></text:span><text:span text:style-name="T6147">состав</text:span><text:span text:style-name="T6148"><text:s/></text:span><text:span text:style-name="T6149">атомного</text:span><text:span text:style-name="T6150"><text:s/></text:span><text:span text:style-name="T6151">ядра</text:span><text:span text:style-name="T6152"><text:s/></text:span><text:span text:style-name="T6153">химического элемента, относительную атомную массу по та- блице Д. И.</text:span><text:span text:style-name="T6154"><text:s/></text:span><text:span text:style-name="T6155">Менделеева;</text:span></text:p>
        </text:list-item>
        <text:list-item>
          <text:p text:style-name="P6156"><text:span text:style-name="T6157">рассчитывать</text:span><text:span text:style-name="T6158"><text:s/></text:span><text:span text:style-name="T6159">дефект</text:span><text:span text:style-name="T6160"><text:s/></text:span><text:span text:style-name="T6161">массы</text:span><text:span text:style-name="T6162"><text:s/></text:span><text:span text:style-name="T6163">ядра</text:span><text:span text:style-name="T6164"><text:s/></text:span><text:span text:style-name="T6165">атома;</text:span></text:p>
        </text:list-item>
        <text:list-item>
          <text:p text:style-name="P6166"><text:span text:style-name="T6167">анализировать зависимость свойств вещества от</text:span><text:span text:style-name="T6168"><text:s/></text:span><text:span text:style-name="T6169">его</text:span><text:span text:style-name="T6170"><text:s/></text:span><text:span text:style-name="T6171">агрегатного</text:span><text:span text:style-name="T6172"><text:s/></text:span><text:span text:style-name="T6173">состояния;</text:span></text:p>
        </text:list-item>
        <text:list-item>
          <text:p text:style-name="P6174"><text:span text:style-name="T6175">объяснять строение</text:span><text:span text:style-name="T6176"><text:s/></text:span><text:span text:style-name="T6177">кристалла.<text:s/></text:span><text:span text:style-name="T6178">Формулировать</text:span><text:span text:style-name="T6179"><text:s/></text:span><text:span text:style-name="T6180">условия</text:span><text:span text:style-name="T6181"><text:s/></text:span><text:span text:style-name="T6182">идеальности</text:span><text:span text:style-name="T6183"><text:s/></text:span><text:span text:style-name="T6184">газа;</text:span></text:p>
        </text:list-item>
        <text:list-item>
          <text:p text:style-name="P6185"><text:span text:style-name="T6186">объяснять</text:span><text:span text:style-name="T6187"><text:s/></text:span><text:span text:style-name="T6188">качественно</text:span><text:span text:style-name="T6189"><text:s/></text:span><text:span text:style-name="T6190">кривую</text:span><text:span text:style-name="T6191"><text:s/></text:span><text:span text:style-name="T6192">распределения молекул</text:span><text:span text:style-name="T6193"><text:s/></text:span><text:span text:style-name="T6194">идеального</text:span><text:span text:style-name="T6195"><text:s/></text:span><text:span text:style-name="T6196">газа</text:span><text:span text:style-name="T6197"><text:s/></text:span><text:span text:style-name="T6198">по</text:span><text:span text:style-name="T6199"><text:s/></text:span><text:span text:style-name="T6200">скоростям;</text:span></text:p>
        </text:list-item>
        <text:list-item>
          <text:p text:style-name="P6201"><text:span text:style-name="T6202">объяснять взаимосвязь скорости теплового движения</text:span><text:span text:style-name="T6203"><text:s/></text:span><text:span text:style-name="T6204">молекул</text:span><text:span text:style-name="T6205"><text:s/></text:span><text:span text:style-name="T6206">и</text:span><text:span text:style-name="T6207"><text:s/></text:span><text:span text:style-name="T6208">температуры</text:span><text:span text:style-name="T6209"><text:s/></text:span><text:span text:style-name="T6210">газа,</text:span><text:span text:style-name="T6211"><text:s/></text:span><text:span text:style-name="T6212">газовые законы</text:span><text:span text:style-name="T6213"><text:s/></text:span><text:span text:style-name="T6214">на</text:span><text:span text:style-name="T6215"><text:s/></text:span><text:span text:style-name="T6216">основе</text:span><text:span text:style-name="T6217"><text:s/></text:span><text:span text:style-name="T6218">МКТ;</text:span></text:p>
        </text:list-item>
        <text:list-item>
          <text:p text:style-name="P6219"><text:span text:style-name="T6220">знакомиться</text:span><text:span text:style-name="T6221"><text:s/></text:span><text:span text:style-name="T6222">с</text:span><text:span text:style-name="T6223"><text:s/></text:span><text:span text:style-name="T6224">разными</text:span><text:span text:style-name="T6225"><text:s/></text:span><text:span text:style-name="T6226">конструкциями</text:span><text:span text:style-name="T6227"><text:s/></text:span><text:span text:style-name="T6228">термометров;</text:span></text:p>
        </text:list-item>
        <text:list-item>
          <text:p text:style-name="P6229"><text:span text:style-name="T6230">определять:</text:span><text:span text:style-name="T6231"><text:s/></text:span><text:span text:style-name="T6232">концентрацию</text:span><text:span text:style-name="T6233"><text:s/></text:span><text:span text:style-name="T6234">молекул</text:span><text:span text:style-name="T6235"><text:s/></text:span><text:span text:style-name="T6236">идеального газа при нормальных условиях, параметры идеального</text:span><text:span text:style-name="T6237"><text:s/></text:span><text:span text:style-name="T6238">газа</text:span><text:span text:style-name="T6239"><text:s/></text:span><text:span text:style-name="T6240">с</text:span><text:span text:style-name="T6241"><text:s/></text:span><text:span text:style-name="T6242">помощью</text:span><text:span text:style-name="T6243"><text:s/></text:span><text:span text:style-name="T6244">уравнения</text:span><text:span text:style-name="T6245"><text:s/></text:span><text:span text:style-name="T6246">состояния;</text:span></text:p>
        </text:list-item>
        <text:list-item>
          <text:p text:style-name="P6247"><text:span text:style-name="T6248">наблюдать</text:span><text:span text:style-name="T6249"><text:s/></text:span><text:span text:style-name="T6250">эксперименты,</text:span><text:span text:style-name="T6251"><text:s/></text:span><text:span text:style-name="T6252">служащие</text:span><text:span text:style-name="T6253"><text:s/></text:span><text:span text:style-name="T6254">обоснованием молекулярно-кинетической теории</text:span><text:span text:style-name="T6255"><text:s/></text:span><text:span text:style-name="T6256">(МКТ);</text:span></text:p>
        </text:list-item>
        <text:list-item>
          <text:p text:style-name="P6257"><text:span text:style-name="T6258">исследовать</text:span><text:span text:style-name="T6259"><text:s/></text:span><text:span text:style-name="T6260">взаимосвязь</text:span><text:span text:style-name="T6261"><text:s/></text:span><text:span text:style-name="T6262">параметров</text:span><text:span text:style-name="T6263"><text:s/></text:span><text:span text:style-name="T6264">газа</text:span><text:span text:style-name="T6265"><text:s/></text:span><text:span text:style-name="T6266">при изотермическом,</text:span><text:span text:style-name="T6267"><text:s/></text:span><text:span text:style-name="T6268">изобарном</text:span><text:span text:style-name="T6269"><text:s/></text:span><text:span text:style-name="T6270">и</text:span><text:span text:style-name="T6271"><text:s/></text:span><text:span text:style-name="T6272">изохорном</text:span><text:span text:style-name="T6273"><text:s/></text:span><text:span text:style-name="T6274">процессах;</text:span></text:p>
        </text:list-item>
        <text:list-item>
          <text:p text:style-name="P6275"><text:span text:style-name="T6276">экспериментально</text:span><text:span text:style-name="T6277"><text:s/></text:span><text:span text:style-name="T6278">проверять</text:span><text:span text:style-name="T6279"><text:s/></text:span><text:span text:style-name="T6280">закон</text:span><text:span text:style-name="T6281"><text:s/></text:span><text:span text:style-name="T6282">Бойля— Мариотта;</text:span></text:p>
        </text:list-item>
        <text:list-item>
          <text:p text:style-name="P6283"><text:span text:style-name="T6284">работать</text:span><text:span text:style-name="T6285"><text:s/></text:span><text:span text:style-name="T6286">в</text:span><text:span text:style-name="T6287"><text:s/></text:span><text:span text:style-name="T6288">группе</text:span></text:p>
        </text:list-item>
        <text:list-item>
          <text:p text:style-name="P6289"/>
        </text:list-item>
      </text:list>
      <text:p text:style-name="P6290"><text:span text:style-name="T6291">Термодинамика (5<text:s/></text:span><text:span text:style-name="T6292">ч</text:span><text:span text:style-name="T6293">)</text:span></text:p>
      <text:p text:style-name="P6294"><text:span text:style-name="T6295">Предмет изучения термодинамики. Молекулярно-кинетическая трактовка понятия внутренней<text:s/></text:span><text:span text:style-name="T6296">энергии</text:span><text:span text:style-name="T6297"><text:s/></text:span><text:span text:style-name="T6298">тела.</text:span><text:span text:style-name="T6299"><text:s/></text:span><text:span text:style-name="T6300">Внутренняя</text:span><text:span text:style-name="T6301"><text:s/></text:span><text:span text:style-name="T6302">энергия</text:span><text:span text:style-name="T6303"><text:s/></text:span><text:span text:style-name="T6304">идеального</text:span><text:span text:style-name="T6305"><text:s/></text:span><text:span text:style-name="T6306">газа. Способы изменения внутренней энергии системы. Работа</text:span><text:span text:style-name="T6307"><text:s/></text:span><text:span text:style-name="T6308">газа</text:span><text:span text:style-name="T6309"><text:s/></text:span><text:span text:style-name="T6310">при</text:span><text:span text:style-name="T6311"><text:s/></text:span><text:span text:style-name="T6312">расширении</text:span><text:span text:style-name="T6313"><text:s/></text:span><text:span text:style-name="T6314">и</text:span><text:span text:style-name="T6315"><text:s/></text:span><text:span text:style-name="T6316">сжатии.</text:span><text:span text:style-name="T6317"><text:s/></text:span><text:span text:style-name="T6318">Работа</text:span><text:span text:style-name="T6319"><text:s/></text:span><text:span text:style-name="T6320">газа при изохорном, изобарном и изотермическом процессах.</text:span><text:span text:style-name="T6321"><text:s/></text:span><text:span text:style-name="T6322">Геометрический</text:span><text:span text:style-name="T6323"><text:s/></text:span><text:span text:style-name="T6324">смысл</text:span><text:span text:style-name="T6325"><text:s/></text:span><text:span text:style-name="T6326">работы</text:span><text:span text:style-name="T6327"><text:s/></text:span><text:span text:style-name="T6328">(на</text:span><text:span text:style-name="T6329"><text:s/></text:span><text:span text:style-name="T6330">р</text:span><text:span text:style-name="T6331">—</text:span><text:span text:style-name="T6332">V</text:span><text:span text:style-name="T6333">-диа- грамме). Первый</text:span><text:span text:style-name="T6334"><text:s/></text:span><text:span text:style-name="T6335">закон</text:span><text:span text:style-name="T6336"><text:s/></text:span><text:span text:style-name="T6337">термодинамики.</text:span><text:span text:style-name="T6338"><text:s/></text:span><text:span text:style-name="T6339">Применение</text:span><text:span text:style-name="T6340"><text:s/></text:span><text:span text:style-name="T6341">первого закона</text:span><text:span text:style-name="T6342"><text:s/></text:span><text:span text:style-name="T6343">термодинамики</text:span><text:span text:style-name="T6344"><text:s/></text:span><text:span text:style-name="T6345">для</text:span><text:span text:style-name="T6346"><text:s/></text:span><text:span text:style-name="T6347">изопроцессов.</text:span><text:span text:style-name="T6348"><text:s/></text:span><text:span text:style-name="T6349">Принцип действия</text:span><text:span text:style-name="T6350"><text:s/></text:span><text:span text:style-name="T6351">теплового</text:span><text:span text:style-name="T6352"><text:s/></text:span><text:span text:style-name="T6353">двигателя.</text:span><text:span text:style-name="T6354"><text:s/></text:span><text:span text:style-name="T6355">Основные</text:span><text:span text:style-name="T6356"><text:s/></text:span><text:span text:style-name="T6357">элементы теплового</text:span><text:span text:style-name="T6358"><text:s/></text:span><text:span text:style-name="T6359">двигателя.</text:span><text:span text:style-name="T6360"><text:s/></text:span><text:span text:style-name="T6361">Замкнутый</text:span><text:span text:style-name="T6362"><text:s/></text:span><text:span text:style-name="T6363">процесс</text:span><text:span text:style-name="T6364"><text:s/></text:span><text:span text:style-name="T6365">(цикл). КПД теплового двигателя. Воздействие тепловых двигателей</text:span><text:span text:style-name="T6366"><text:s/></text:span><text:span text:style-name="T6367">на</text:span><text:span text:style-name="T6368"><text:s/></text:span><text:span text:style-name="T6369">окружающую</text:span><text:span text:style-name="T6370"><text:s/></text:span><text:span text:style-name="T6371">сре</text:span><text:span text:style-name="T6372">ду.</text:span><text:span text:style-name="T6373"><text:s/></text:span><text:span text:style-name="T6374">Обратимый</text:span><text:span text:style-name="T6375"><text:s/></text:span><text:span text:style-name="T6376">и</text:span><text:span text:style-name="T6377"><text:s/></text:span><text:span text:style-name="T6378">не- обратимый</text:span><text:span text:style-name="T6379"><text:s/></text:span><text:span text:style-name="T6380">процессы.</text:span><text:span text:style-name="T6381"><text:s/></text:span><text:span text:style-name="T6382">Второй</text:span><text:span text:style-name="T6383"><text:s/></text:span><text:span text:style-name="T6384">закон</text:span><text:span text:style-name="T6385"><text:s/></text:span><text:span text:style-name="T6386">термодинамики и</text:span><text:span text:style-name="T6387"><text:s/></text:span><text:span text:style-name="T6388">его</text:span><text:span text:style-name="T6389"><text:s/></text:span><text:span text:style-name="T6390">статистическое</text:span><text:span text:style-name="T6391"><text:s/></text:span><text:span text:style-name="T6392">истолкование.</text:span></text:p>
      <text:p text:style-name="P6393">Лабораторная работа</text:p>
      <text:p text:style-name="P6394"><text:span text:style-name="T6395">5.</text:span><text:span text:style-name="T6396"><text:s/></text:span><text:span text:style-name="T6397">Изучение</text:span><text:span text:style-name="T6398"><text:s/></text:span><text:span text:style-name="T6399">процесса</text:span><text:span text:style-name="T6400"><text:s/></text:span><text:span text:style-name="T6401">установления</text:span><text:span text:style-name="T6402"><text:s/></text:span><text:span text:style-name="T6403">теплового</text:span><text:span text:style-name="T6404"><text:s/></text:span><text:span text:style-name="T6405">равновесия</text:span><text:span text:style-name="T6406"><text:s/></text:span><text:span text:style-name="T6407">между</text:span><text:span text:style-name="T6408"><text:s/></text:span><text:span text:style-name="T6409">горячей</text:span><text:span text:style-name="T6410"><text:s/></text:span><text:span text:style-name="T6411">и</text:span><text:span text:style-name="T6412"><text:s/></text:span><text:span text:style-name="T6413">холодной</text:span><text:span text:style-name="T6414"><text:s/></text:span><text:span text:style-name="T6415">водой</text:span><text:span text:style-name="T6416"><text:s/></text:span><text:span text:style-name="T6417">при</text:span><text:span text:style-name="T6418"><text:s/></text:span><text:span text:style-name="T6419">теплообмене</text:span></text:p>
      <text:p text:style-name="P6420"/>
      <text:p text:style-name="P6421"><text:span text:style-name="T6422">Основные</text:span><text:span text:style-name="T6423"><text:s/>виды учебной<text:s/></text:span><text:span text:style-name="T6424">деятельности:</text:span></text:p>
      <text:p text:style-name="P6425"/>
      <text:list text:style-name="LFO13" text:continue-numbering="true">
        <text:list-item>
          <text:p text:style-name="P6426"><text:span text:style-name="T6427">Приводить примеры изменения внутренней энергии</text:span><text:span text:style-name="T6428"><text:s/></text:span><text:span text:style-name="T6429">тела</text:span><text:span text:style-name="T6430"><text:s/></text:span><text:span text:style-name="T6431">разными</text:span><text:span text:style-name="T6432"><text:s/></text:span><text:span text:style-name="T6433">способами;</text:span></text:p>
        </text:list-item>
        <text:list-item>
          <text:p text:style-name="P6434"><text:span text:style-name="T6435">рассчитывать работу, совершенную газом, по</text:span><text:span text:style-name="T6436"><text:s/></text:span><text:span text:style-name="T6437">р</text:span><text:span text:style-name="T6438">—</text:span><text:span text:style-name="T6439">V</text:span><text:span text:style-name="T6440">-диаграмме;</text:span></text:p>
        </text:list-item>
        <text:list-item>
          <text:p text:style-name="P6441"><text:span text:style-name="T6442">формулировать</text:span><text:span text:style-name="T6443"><text:s/></text:span><text:span text:style-name="T6444">первый</text:span><text:span text:style-name="T6445"><text:s/></text:span><text:span text:style-name="T6446">закон</text:span><text:span text:style-name="T6447"><text:s/></text:span><text:span text:style-name="T6448">термодинамики</text:span><text:span text:style-name="T6449">;</text:span></text:p>
        </text:list-item>
        <text:list-item>
          <text:p text:style-name="P6450"><text:span text:style-name="T6451">применять</text:span><text:span text:style-name="T6452"><text:s/></text:span><text:span text:style-name="T6453">первый</text:span><text:span text:style-name="T6454"><text:s/></text:span><text:span text:style-name="T6455">закон</text:span><text:span text:style-name="T6456"><text:s/></text:span><text:span text:style-name="T6457">термодинамики</text:span><text:span text:style-name="T6458"><text:s/></text:span><text:span text:style-name="T6459">при<text:s/></text:span><text:span text:style-name="T6460">решении</text:span><text:span text:style-name="T6461"><text:s/></text:span><text:span text:style-name="T6462">задач;</text:span></text:p>
        </text:list-item>
        <text:list-item>
          <text:p text:style-name="P6463"><text:span text:style-name="T6464">вычислять</text:span><text:span text:style-name="T6465"><text:s/></text:span><text:span text:style-name="T6466">работу</text:span><text:span text:style-name="T6467"><text:s/></text:span><text:span text:style-name="T6468">газа,</text:span><text:span text:style-name="T6469"><text:s/></text:span><text:span text:style-name="T6470">совершенную</text:span><text:span text:style-name="T6471"><text:s/></text:span><text:span text:style-name="T6472">при</text:span><text:span text:style-name="T6473"><text:s/></text:span><text:span text:style-name="T6474">изменении</text:span><text:span text:style-name="T6475"><text:s/></text:span><text:span text:style-name="T6476">его</text:span><text:span text:style-name="T6477"><text:s/></text:span><text:span text:style-name="T6478">состояния</text:span><text:span text:style-name="T6479"><text:s/></text:span><text:span text:style-name="T6480">по</text:span><text:span text:style-name="T6481"><text:s/></text:span><text:span text:style-name="T6482">замкнутому</text:span><text:span text:style-name="T6483"><text:s/></text:span><text:span text:style-name="T6484">циклу;</text:span></text:p>
        </text:list-item>
        <text:list-item>
          <text:p text:style-name="P6485"><text:span text:style-name="T6486">оценивать</text:span><text:span text:style-name="T6487"><text:s/></text:span><text:span text:style-name="T6488">КПД</text:span><text:span text:style-name="T6489"><text:s/></text:span><text:span text:style-name="T6490">и</text:span><text:span text:style-name="T6491"><text:s/></text:span><text:span text:style-name="T6492">объяснять</text:span><text:span text:style-name="T6493"><text:s/></text:span><text:span text:style-name="T6494">принцип</text:span><text:span text:style-name="T6495"><text:s/></text:span><text:span text:style-name="T6496">действия теплового</text:span><text:span text:style-name="T6497"><text:s/></text:span><text:span text:style-name="T6498">двигателя;</text:span></text:p>
        </text:list-item>
        <text:list-item>
          <text:p text:style-name="P6499"><text:span text:style-name="T6500">измерять</text:span><text:span text:style-name="T6501"><text:s/></text:span><text:span text:style-name="T6502">температуру</text:span><text:span text:style-name="T6503"><text:s/></text:span><text:span text:style-name="T6504">холодной</text:span><text:span text:style-name="T6505"><text:s/></text:span><text:span text:style-name="T6506">и</text:span><text:span text:style-name="T6507"><text:s/></text:span><text:span text:style-name="T6508">горячей</text:span><text:span text:style-name="T6509"><text:s/></text:span><text:span text:style-name="T6510">воды при</text:span><text:span text:style-name="T6511"><text:s/></text:span><text:span text:style-name="T6512">теплообмене;</text:span></text:p>
        </text:list-item>
        <text:list-item>
          <text:p text:style-name="P6513"><text:span text:style-name="T6514">составлять</text:span><text:span text:style-name="T6515"><text:s/></text:span><text:span text:style-name="T6516">и</text:span><text:span text:style-name="T6517"><text:s/></text:span><text:span text:style-name="T6518">заполнять</text:span><text:span text:style-name="T6519"><text:s/></text:span><text:span text:style-name="T6520">таблицу</text:span><text:span text:style-name="T6521"><text:s/></text:span><text:span text:style-name="T6522">с</text:span><text:span text:style-name="T6523"><text:s/></text:span><text:span text:style-name="T6524">результатами измерений;</text:span></text:p>
        </text:list-item>
        <text:list-item>
          <text:p text:style-name="P6525"><text:span text:style-name="T6526">строить</text:span><text:span text:style-name="T6527"><text:s/></text:span><text:span text:style-name="T6528">графики</text:span><text:span text:style-name="T6529"><text:s/></text:span><text:span text:style-name="T6530">зависимости</text:span><text:span text:style-name="T6531"><text:s/></text:span><text:span text:style-name="T6532">температуры</text:span><text:span text:style-name="T6533"><text:s/></text:span><text:span text:style-name="T6534">горячей</text:span><text:span text:style-name="T6535"><text:s/></text:span><text:span text:style-name="T6536">и</text:span><text:span text:style-name="T6537"><text:s/></text:span><text:span text:style-name="T6538">холодной</text:span><text:span text:style-name="T6539"><text:s/></text:span><text:span text:style-name="T6540">воды</text:span><text:span text:style-name="T6541"><text:s/></text:span><text:span text:style-name="T6542">от</text:span><text:span text:style-name="T6543"><text:s/></text:span><text:span text:style-name="T6544">времени;</text:span></text:p>
        </text:list-item>
        <text:list-item>
          <text:p text:style-name="P6545"><text:span text:style-name="T6546">работать</text:span><text:span text:style-name="T6547"><text:s/></text:span><text:span text:style-name="T6548">в</text:span><text:span text:style-name="T6549"><text:s/></text:span><text:span text:style-name="T6550">группе</text:span></text:p>
        </text:list-item>
      </text:list>
      <text:p text:style-name="P6551"/>
      <text:p text:style-name="P6552"><text:span text:style-name="T6553"><text:s/></text:span><text:span text:style-name="T6554"><text:s/>Механические<text:s/></text:span><text:span text:style-name="T6555">волны</text:span><text:span text:style-name="T6556">.<text:s/></text:span><text:span text:style-name="T6557">Акустика</text:span><text:span text:style-name="T6558"><text:s/>(4<text:s/></text:span><text:span text:style-name="T6559">ч</text:span><text:span text:style-name="T6560">)</text:span></text:p>
      <text:p text:style-name="P6561"><text:span text:style-name="T6562">Способы</text:span><text:span text:style-name="T6563"><text:s/></text:span><text:span text:style-name="T6564">передачи</text:span><text:span text:style-name="T6565"><text:s/></text:span><text:span text:style-name="T6566">энергии</text:span><text:span text:style-name="T6567"><text:s/></text:span><text:span text:style-name="T6568">и</text:span><text:span text:style-name="T6569"><text:s/></text:span><text:span text:style-name="T6570">импульса</text:span><text:span text:style-name="T6571"><text:s/></text:span><text:span text:style-name="T6572">из</text:span><text:span text:style-name="T6573"><text:s/></text:span><text:span text:style-name="T6574">одной</text:span><text:span text:style-name="T6575"><text:s/></text:span><text:span text:style-name="T6576">точки</text:span><text:span text:style-name="T6577"><text:s/></text:span><text:span text:style-name="T6578">пространства</text:span><text:span text:style-name="T6579"><text:s/></text:span><text:span text:style-name="T6580">в</text:span><text:span text:style-name="T6581"><text:s/></text:span><text:span text:style-name="T6582">другую.</text:span><text:span text:style-name="T6583"><text:s/></text:span><text:span text:style-name="T6584">Механическая</text:span><text:span text:style-name="T6585"><text:s/></text:span><text:span text:style-name="T6586">волна. Скорость</text:span><text:span text:style-name="T6587"><text:s/></text:span><text:span text:style-name="T6588">волны.</text:span><text:span text:style-name="T6589"><text:s/></text:span><text:span text:style-name="T6590">Продольные</text:span><text:span text:style-name="T6591"><text:s/></text:span><text:span text:style-name="T6592">механические</text:span><text:span text:style-name="T6593"><text:s/></text:span><text:span text:style-name="T6594">волны. Поперечные механические волны. Гармоническая волна. Длина волны. Поляризация*. Плоскость поляризации*. Линейно-поляризованная механическая</text:span><text:span text:style-name="T6595"><text:s/></text:span><text:span text:style-name="T6596">волна*.</text:span></text:p>
      <text:p text:style-name="P6597"><text:span text:style-name="T6598">Возникновение</text:span><text:span text:style-name="T6599"><text:s/></text:span><text:span text:style-name="T6600">и</text:span><text:span text:style-name="T6601"><text:s/></text:span><text:span text:style-name="T6602">восприятие</text:span><text:span text:style-name="T6603"><text:s/></text:span><text:span text:style-name="T6604">звуковых</text:span><text:span text:style-name="T6605"><text:s/></text:span><text:span text:style-name="T6606">волн.</text:span><text:span text:style-name="T6607"><text:s/></text:span><text:span text:style-name="T6608">Усло</text:span><text:span text:style-name="T6609">вие</text:span><text:span text:style-name="T6610"><text:s/></text:span><text:span text:style-name="T6611">распространения</text:span><text:span text:style-name="T6612"><text:s/></text:span><text:span text:style-name="T6613">звуковых</text:span><text:span text:style-name="T6614"><text:s/></text:span><text:span text:style-name="T6615">волн.</text:span><text:span text:style-name="T6616"><text:s/></text:span><text:span text:style-name="T6617">Зависимо</text:span><text:span text:style-name="T6618">сть высоты</text:span><text:span text:style-name="T6619"><text:s/></text:span><text:span text:style-name="T6620">звука</text:span><text:span text:style-name="T6621"><text:s/></text:span><text:span text:style-name="T6622">от</text:span><text:span text:style-name="T6623"><text:s/></text:span><text:span text:style-name="T6624">частоты</text:span><text:span text:style-name="T6625"><text:s/></text:span><text:span text:style-name="T6626">колебаний.</text:span><text:span text:style-name="T6627"><text:s/></text:span><text:span text:style-name="T6628">Инфразвук. Ультразвук. Скорость звука.Зависимость высоты звука от скорости движения источника</text:span><text:span text:style-name="T6629"><text:s/></text:span><text:span text:style-name="T6630">и</text:span><text:span text:style-name="T6631"><text:s/></text:span><text:span text:style-name="T6632">приемника.</text:span><text:span text:style-name="T6633"><text:s/></text:span><text:span text:style-name="T6634">Эффект</text:span><text:span text:style-name="T6635"><text:s/></text:span><text:span text:style-name="T6636">Доплера.</text:span><text:span text:style-name="T6637"><text:s/></text:span><text:span text:style-name="T6638">«Красное смещение» спектральных</text:span><text:span text:style-name="T6639"><text:s/></text:span><text:span text:style-name="T6640">линий.</text:span></text:p>
      <text:p text:style-name="P6641"><text:span text:style-name="T6642">Контрольная работа</text:span><text:span text:style-name="T6643">3. Молекулярная физика</text:span></text:p>
      <text:p text:style-name="P6644"><text:span text:style-name="T6645">Основные виды<text:s/></text:span><text:span text:style-name="T6646">учебной деятельности:</text:span></text:p>
      <text:list text:style-name="LFO14" text:continue-numbering="true">
        <text:list-item>
          <text:p text:style-name="P6647"><text:span text:style-name="T6648">Наблюдать</text:span><text:span text:style-name="T6649"><text:s/></text:span><text:span text:style-name="T6650">возникновение</text:span><text:span text:style-name="T6651"><text:s/></text:span><text:span text:style-name="T6652">и</text:span><text:span text:style-name="T6653"><text:s/></text:span><text:span text:style-name="T6654">сравнивать</text:span><text:span text:style-name="T6655"><text:s/></text:span><text:span text:style-name="T6656">продольные</text:span><text:span text:style-name="T6657"><text:s/></text:span><text:span text:style-name="T6658">и</text:span><text:span text:style-name="T6659"><text:s/></text:span><text:span text:style-name="T6660">поперечные</text:span><text:span text:style-name="T6661"><text:s/></text:span><text:span text:style-name="T6662">волны;</text:span></text:p>
        </text:list-item>
        <text:list-item>
          <text:p text:style-name="P6663"><text:span text:style-name="T6664">анализировать</text:span><text:span text:style-name="T6665"><text:s/></text:span><text:span text:style-name="T6666">условия</text:span><text:span text:style-name="T6667"><text:s/></text:span><text:span text:style-name="T6668">возникновения</text:span><text:span text:style-name="T6669"><text:s/></text:span><text:span text:style-name="T6670">звуковой</text:span><text:span text:style-name="T6671"><text:s/></text:span><text:span text:style-name="T6672">волны;</text:span></text:p>
        </text:list-item>
        <text:list-item>
          <text:p text:style-name="P6673"><text:span text:style-name="T6674">устанавливать зависимость скорости звука от свойств</text:span><text:span text:style-name="T6675"><text:s/></text:span><text:span text:style-name="T6676">среды;</text:span></text:p>
        </text:list-item>
        <text:list-item>
          <text:p text:style-name="P6677"><text:span text:style-name="T6678">исследовать</text:span><text:span text:style-name="T6679"><text:s/></text:span><text:span text:style-name="T6680">связь</text:span><text:span text:style-name="T6681"><text:s/></text:span><text:span text:style-name="T6682">высоты</text:span><text:span text:style-name="T6683"><text:s/></text:span><text:span text:style-name="T6684">звука</text:span><text:span text:style-name="T6685"><text:s/></text:span><text:span text:style-name="T6686">с</text:span><text:span text:style-name="T6687"><text:s/></text:span><text:span text:style-name="T6688">частотой</text:span><text:span text:style-name="T6689"><text:s/></text:span><text:span text:style-name="T6690">колебаний;</text:span></text:p>
        </text:list-item>
        <text:list-item>
          <text:p text:style-name="P6691"><text:span text:style-name="T6692">приводить примеры применения эффекта Доплера;</text:span></text:p>
        </text:list-item>
        <text:list-item>
          <text:p text:style-name="P6693"><text:span text:style-name="T6694">применять</text:span><text:span text:style-name="T6695"><text:s/></text:span><text:span text:style-name="T6696">полученные</text:span><text:span text:style-name="T6697"><text:s/></text:span><text:span text:style-name="T6698">знания</text:span><text:span text:style-name="T6699"><text:s/></text:span><text:span text:style-name="T6700">к</text:span><text:span text:style-name="T6701"><text:s/></text:span><text:span text:style-name="T6702">решению</text:span><text:span text:style-name="T6703"><text:s/></text:span><text:span text:style-name="T6704">задач</text:span></text:p>
        </text:list-item>
      </text:list>
      <text:p text:style-name="P6705"/>
      <text:p text:style-name="P6706"/>
      <text:p text:style-name="P6707"><text:span text:style-name="T6708"><text:s text:c="2"/>ЭЛЕКТРОСТАТИКА <text:s/></text:span><text:span text:style-name="T6709">(14 ч)</text:span></text:p>
      <text:p text:style-name="P6710"><text:span text:style-name="T6711"><text:s/>Силы электромагнитного взаимодействия неподвижных зарядов (9 ч)</text:span></text:p>
      <text:p text:style-name="P6712"><text:span text:style-name="T6713">Электродинамика</text:span><text:span text:style-name="T6714"><text:s/></text:span><text:span text:style-name="T6715">и</text:span><text:span text:style-name="T6716"><text:s/></text:span><text:span text:style-name="T6717">электростатика.</text:span><text:span text:style-name="T6718"><text:s/></text:span><text:span text:style-name="T6719">Электрический заряд. Два вида<text:s/></text:span><text:span text:style-name="T6720">электрических зарядов. Принцип квантования</text:span><text:span text:style-name="T6721"><text:s/></text:span><text:span text:style-name="T6722">заряда.</text:span><text:span text:style-name="T6723"><text:s/></text:span><text:span text:style-name="T6724">Кварки.</text:span><text:span text:style-name="T6725"><text:s/></text:span><text:span text:style-name="T6726">Электризация.</text:span><text:span text:style-name="T6727"><text:s/></text:span><text:span text:style-name="T6728">Объяснение</text:span><text:span text:style-name="T6729"><text:s/></text:span><text:span text:style-name="T6730">явления</text:span><text:span text:style-name="T6731"><text:s/></text:span><text:span text:style-name="T6732">электризации</text:span><text:span text:style-name="T6733"><text:s/></text:span><text:span text:style-name="T6734">трением.</text:span><text:span text:style-name="T6735"><text:s/></text:span><text:span text:style-name="T6736">Электриче</text:span><text:span text:style-name="T6737">ски</text:span><text:span text:style-name="T6738"><text:s/></text:span><text:span text:style-name="T6739">изолированная</text:span><text:span text:style-name="T6740"><text:s/></text:span><text:span text:style-name="T6741">система</text:span><text:span text:style-name="T6742"><text:s/></text:span><text:span text:style-name="T6743">тел.</text:span><text:span text:style-name="T6744"><text:s/></text:span><text:span text:style-name="T6745">Закон</text:span><text:span text:style-name="T6746"><text:s/></text:span><text:span text:style-name="T6747">сохранения электрического</text:span><text:span text:style-name="T6748"><text:s/></text:span><text:span text:style-name="T6749">заряда.</text:span><text:span text:style-name="T6750"><text:s/></text:span><text:span text:style-name="T6751">Измерение</text:span><text:span text:style-name="T6752"><text:s/></text:span><text:span text:style-name="T6753">силы</text:span><text:span text:style-name="T6754"><text:s/></text:span><text:span text:style-name="T6755">взаимодействия</text:span><text:span text:style-name="T6756"><text:s/></text:span><text:span text:style-name="T6757">зарядов</text:span><text:span text:style-name="T6758"><text:s/></text:span><text:span text:style-name="T6759">с</text:span><text:span text:style-name="T6760"><text:s/></text:span><text:span text:style-name="T6761">помощью</text:span><text:span text:style-name="T6762"><text:s/></text:span><text:span text:style-name="T6763">крутильных</text:span><text:span text:style-name="T6764"><text:s/></text:span><text:span text:style-name="T6765">вес</text:span><text:span text:style-name="T6766">ов.</text:span><text:span text:style-name="T6767"><text:s/></text:span><text:span text:style-name="T6768">Закон Кулона. Сравнение электростатических и гравитационных</text:span><text:span text:style-name="T6769"><text:s/></text:span><text:span text:style-name="T6770">сил. Источник</text:span><text:span text:style-name="T6771"><text:s/></text:span><text:span text:style-name="T6772">электромагнитного</text:span><text:span text:style-name="T6773"><text:s/></text:span><text:span text:style-name="T6774">поля.</text:span><text:span text:style-name="T6775"><text:s/></text:span><text:span text:style-name="T6776">Силовая</text:span><text:span text:style-name="T6777"><text:s/></text:span><text:span text:style-name="T6778">характеристика</text:span><text:span text:style-name="T6779"><text:s/></text:span><text:span text:style-name="T6780">электростатического</text:span><text:span text:style-name="T6781"><text:s/></text:span><text:span text:style-name="T6782">поля</text:span><text:span text:style-name="T6783"><text:s/></text:span><text:span text:style-name="T6784">—</text:span><text:span text:style-name="T6785"><text:s/></text:span><text:span text:style-name="T6786">напряженность. Принцип суперпозиции электрических по- лей.</text:span><text:span text:style-name="T6787"><text:s/></text:span><text:span text:style-name="T6788">Графическое</text:span><text:span text:style-name="T6789"><text:s/></text:span><text:span text:style-name="T6790">изображение</text:span><text:span text:style-name="T6791"><text:s/></text:span><text:span text:style-name="T6792">электрического</text:span><text:span text:style-name="T6793"><text:s/></text:span><text:span text:style-name="T6794">по- ля</text:span><text:span text:style-name="T6795">.</text:span><text:span text:style-name="T6796"><text:s/></text:span><text:span text:style-name="T6797">Линии</text:span><text:span text:style-name="T6798"><text:s/></text:span><text:span text:style-name="T6799">напряженности</text:span><text:span text:style-name="T6800"><text:s/></text:span><text:span text:style-name="T6801">и</text:span><text:span text:style-name="T6802"><text:s/></text:span><text:span text:style-name="T6803">их</text:span><text:span text:style-name="T6804"><text:s/></text:span><text:span text:style-name="T6805">направление. Степень сгущения линий напряженности.<text:s/></text:span><text:span text:style-name="T6806">Линии<text:s/></text:span><text:span text:style-name="T6807">напряженности поля системы зарядов. Свободные и связанные заряды. Проводники, диэлектрики, полупроводники. Виды диэлектриков: полярные</text:span><text:span text:style-name="T6808"><text:s/></text:span><text:span text:style-name="T6809">и</text:span><text:span text:style-name="T6810"><text:s/></text:span><text:span text:style-name="T6811">неполярные.</text:span><text:span text:style-name="T6812"><text:s/></text:span><text:span text:style-name="T6813">Пространственное</text:span><text:span text:style-name="T6814"><text:s/></text:span><text:span text:style-name="T6815">перера</text:span><text:span text:style-name="T6816">спределение зарядов в диэлектрике под действием электростатического</text:span><text:span text:style-name="T6817"><text:s/></text:span><text:span text:style-name="T6818">поля.</text:span><text:span text:style-name="T6819"><text:s/></text:span><text:span text:style-name="T6820">Поляризация</text:span><text:span text:style-name="T6821"><text:s/></text:span><text:span text:style-name="T6822">диэлектрика.</text:span><text:span text:style-name="T6823"><text:s/></text:span><text:span text:style-name="T6824">Относительная</text:span><text:span text:style-name="T6825"><text:s/></text:span><text:span text:style-name="T6826">диэлектрическая</text:span><text:span text:style-name="T6827"><text:s/></text:span><text:span text:style-name="T6828">проницаемость среды.</text:span><text:span text:style-name="T6829"><text:s/></text:span><text:span text:style-name="T6830">Распределение</text:span><text:span text:style-name="T6831"><text:s/></text:span><text:span text:style-name="T6832">зарядов</text:span><text:span text:style-name="T6833"><text:s/></text:span><text:span text:style-name="T6834">в</text:span><text:span text:style-name="T6835"><text:s/></text:span><text:span text:style-name="T6836">металлическом</text:span><text:span text:style-name="T6837"><text:s/></text:span><text:span text:style-name="T6838">проводнике. Электростатическая индукция. Электростатическая</text:span><text:span text:style-name="T6839"><text:s/></text:span><text:span text:style-name="T6840">защита.</text:span></text:p>
      <text:p text:style-name="P6841"><text:span text:style-name="T6842">Контрольная работа<text:s/></text:span><text:span text:style-name="T6843">4.</text:span><text:span text:style-name="T6844"><text:s/></text:span><text:span text:style-name="T6845">Силы</text:span><text:span text:style-name="T6846"><text:s/></text:span><text:span text:style-name="T6847">электромагнитного</text:span><text:span text:style-name="T6848"><text:s/></text:span><text:span text:style-name="T6849">взаимодействия</text:span><text:span text:style-name="T6850"><text:s/></text:span><text:span text:style-name="T6851">непод-<text:s/></text:span><text:span text:style-name="T6852">вижных</text:span><text:span text:style-name="T6853"><text:s/></text:span><text:span text:style-name="T6854">зарядов.</text:span></text:p>
      <text:p text:style-name="P6855">Тема проекта</text:p>
      <text:p text:style-name="P6856"><text:span text:style-name="T6857">Проведите</text:span><text:span text:style-name="T6858"><text:s/></text:span><text:span text:style-name="T6859">классификацию</text:span><text:span text:style-name="T6860"><text:s/></text:span><text:span text:style-name="T6861">различных</text:span><text:span text:style-name="T6862"><text:s/></text:span><text:span text:style-name="T6863">домашних предметов</text:span><text:span text:style-name="T6864"><text:s/></text:span><text:span text:style-name="T6865">по</text:span><text:span text:style-name="T6866"><text:s/></text:span><text:span text:style-name="T6867">признаку</text:span><text:span text:style-name="T6868"><text:s/></text:span><text:span text:style-name="T6869">«диэлектрик/проводник» (результат</text:span><text:span text:style-name="T6870"><text:s/></text:span><text:span text:style-name="T6871">представьте</text:span><text:span text:style-name="T6872"><text:s/></text:span><text:span text:style-name="T6873">в</text:span><text:span text:style-name="T6874"><text:s/></text:span><text:span text:style-name="T6875">виде</text:span><text:span text:style-name="T6876"><text:s/></text:span><text:span text:style-name="T6877">таблицы)</text:span></text:p>
      <text:p text:style-name="P6878"/>
      <text:p text:style-name="P6879"><text:span text:style-name="T6880">Основные</text:span><text:span text:style-name="T6881"><text:s/>виды учебной<text:s/></text:span><text:span text:style-name="T6882">деятельности:</text:span></text:p>
      <text:p text:style-name="P6883"/>
      <text:list text:style-name="LFO15" text:continue-numbering="true">
        <text:list-item>
          <text:p text:style-name="P6884"><text:span text:style-name="T6885">Наблюдать</text:span><text:span text:style-name="T6886"><text:s/></text:span><text:span text:style-name="T6887">взаимодействие</text:span><text:span text:style-name="T6888"><text:s/></text:span><text:span text:style-name="T6889">заряженных</text:span><text:span text:style-name="T6890"><text:s/></text:span><text:span text:style-name="T6891">и</text:span><text:span text:style-name="T6892"><text:s/></text:span><text:span text:style-name="T6893">на<text:s/></text:span><text:span text:style-name="T6894">электризованных</text:span><text:span text:style-name="T6895"><text:s/></text:span><text:span text:style-name="T6896">тел;</text:span></text:p>
        </text:list-item>
        <text:list-item>
          <text:p text:style-name="P6897"><text:span text:style-name="T6898">объяснять: явление электризации; характер электростатического</text:span><text:span text:style-name="T6899"><text:s/></text:span><text:span text:style-name="T6900">поля</text:span><text:span text:style-name="T6901"><text:s/></text:span><text:span text:style-name="T6902">разных</text:span><text:span text:style-name="T6903"><text:s/></text:span><text:span text:style-name="T6904">конфигураций зарядов;</text:span><text:span text:style-name="T6905"><text:s/></text:span><text:span text:style-name="T6906">деление</text:span><text:span text:style-name="T6907"><text:s/></text:span><text:span text:style-name="T6908">веществ</text:span><text:span text:style-name="T6909"><text:s/></text:span><text:span text:style-name="T6910">на</text:span><text:span text:style-name="T6911"><text:s/></text:span><text:span text:style-name="T6912">проводники,</text:span><text:span text:style-name="T6913"><text:s/></text:span><text:span text:style-name="T6914">диэлек- трики</text:span><text:span text:style-name="T6915"><text:s/></text:span><text:span text:style-name="T6916">и</text:span><text:span text:style-name="T6917"><text:s/></text:span><text:span text:style-name="T6918">полупроводники</text:span><text:span text:style-name="T6919"><text:s/></text:span><text:span text:style-name="T6920">различием</text:span><text:span text:style-name="T6921"><text:s/></text:span><text:span text:style-name="T6922">строения</text:span><text:span text:style-name="T6923"><text:s/></text:span><text:span text:style-name="T6924">их</text:span><text:span text:style-name="T6925"><text:s/>атомов; явление поляризации полярных и неполярных</text:span><text:span text:style-name="T6926"><text:s/></text:span><text:span text:style-name="T6927">диэлектриков;</text:span></text:p>
        </text:list-item>
        <text:list-item>
          <text:p text:style-name="P6928"><text:span text:style-name="T6929">анализировать</text:span><text:span text:style-name="T6930"><text:s/></text:span><text:span text:style-name="T6931">устройство</text:span><text:span text:style-name="T6932"><text:s/></text:span><text:span text:style-name="T6933">и</text:span><text:span text:style-name="T6934"><text:s/></text:span><text:span text:style-name="T6935">принцип</text:span><text:span text:style-name="T6936"><text:s/></text:span><text:span text:style-name="T6937">действия светокопировального аппарата; распределение за- рядов</text:span><text:span text:style-name="T6938"><text:s/></text:span><text:span text:style-name="T6939">в</text:span><text:span text:style-name="T6940"><text:s/></text:span><text:span text:style-name="T6941">металлических</text:span><text:span text:style-name="T6942"><text:s/></text:span><text:span text:style-name="T6943">проводниках;</text:span></text:p>
        </text:list-item>
        <text:list-item>
          <text:p text:style-name="P6944"><text:span text:style-name="T6945">формулировать</text:span><text:span text:style-name="T6946"><text:s/></text:span><text:span text:style-name="T6947">закон</text:span><text:span text:style-name="T6948"><text:s/></text:span><text:span text:style-name="T6949">сохранения</text:span><text:span text:style-name="T6950"><text:s/></text:span><text:span text:style-name="T6951">электрического</text:span><text:span text:style-name="T6952"><text:s/></text:span><text:span text:style-name="T6953">заряда;</text:span></text:p>
        </text:list-item>
        <text:list-item>
          <text:p text:style-name="P6954"><text:span text:style-name="T6955">объяснять</text:span><text:span text:style-name="T6956"><text:s/></text:span><text:span text:style-name="T6957">устройство</text:span><text:span text:style-name="T6958"><text:s/></text:span><text:span text:style-name="T6959">и</text:span><text:span text:style-name="T6960"><text:s/></text:span><text:span text:style-name="T6961">принцип</text:span><text:span text:style-name="T6962"><text:s/></text:span><text:span text:style-name="T6963">действия</text:span><text:span text:style-name="T6964"><text:s/></text:span><text:span text:style-name="T6965">крутильных</text:span><text:span text:style-name="T6966"><text:s/></text:span><text:span text:style-name="T6967">весов;</text:span></text:p>
        </text:list-item>
        <text:list-item>
          <text:p text:style-name="P6968"><text:span text:style-name="T6969">обозначать</text:span><text:span text:style-name="T6970"><text:s/></text:span><text:span text:style-name="T6971">границы</text:span><text:span text:style-name="T6972"><text:s/></text:span><text:span text:style-name="T6973">применимости</text:span><text:span text:style-name="T6974"><text:s/></text:span><text:span text:style-name="T6975">закона</text:span><text:span text:style-name="T6976"><text:s/></text:span><text:span text:style-name="T6977">Кулона;</text:span></text:p>
        </text:list-item>
        <text:list-item>
          <text:p text:style-name="P6978"><text:span text:style-name="T6979">использовать</text:span><text:span text:style-name="T6980"><text:s/></text:span><text:span text:style-name="T6981">принцип</text:span><text:span text:style-name="T6982"><text:s/></text:span><text:span text:style-name="T6983">суперпозиции</text:span><text:span text:style-name="T6984"><text:s/></text:span><text:span text:style-name="T6985">для</text:span><text:span text:style-name="T6986"><text:s/></text:span><text:span text:style-name="T6987">опи</text:span><text:span text:style-name="T6988">сания</text:span><text:span text:style-name="T6989"><text:s/></text:span><text:span text:style-name="T6990">поля</text:span><text:span text:style-name="T6991"><text:s/></text:span><text:span text:style-name="T6992">точечных</text:span><text:span text:style-name="T6993"><text:s/></text:span><text:span text:style-name="T6994">зарядов;</text:span></text:p>
        </text:list-item>
        <text:list-item>
          <text:p text:style-name="P6995"><text:span text:style-name="T6996">строить</text:span><text:span text:style-name="T6997"><text:s/></text:span><text:span text:style-name="T6998">изображения</text:span><text:span text:style-name="T6999"><text:s/></text:span><text:span text:style-name="T7000">полей</text:span><text:span text:style-name="T7001"><text:s/></text:span><text:span text:style-name="T7002">точечных</text:span><text:span text:style-name="T7003"><text:s/></text:span><text:span text:style-name="T7004">зарядов и</text:span><text:span text:style-name="T7005"><text:s/></text:span><text:span text:style-name="T7006">системы</text:span><text:span text:style-name="T7007"><text:s/></text:span><text:span text:style-name="T7008">зарядов</text:span><text:span text:style-name="T7009"><text:s/></text:span><text:span text:style-name="T7010">с</text:span><text:span text:style-name="T7011"><text:s/></text:span><text:span text:style-name="T7012">помощью</text:span><text:span text:style-name="T7013"><text:s/></text:span><text:span text:style-name="T7014">линий</text:span><text:span text:style-name="T7015"><text:s/></text:span><text:span text:style-name="T7016">напряженности;</text:span></text:p>
        </text:list-item>
        <text:list-item>
          <text:p text:style-name="P7017"><text:span text:style-name="T7018">приводить примеры необходимости электростатической</text:span><text:span text:style-name="T7019"><text:s/></text:span><text:span text:style-name="T7020">защиты;</text:span></text:p>
        </text:list-item>
        <text:list-item>
          <text:p text:style-name="P7021"><text:span text:style-name="T7022">применять</text:span><text:span text:style-name="T7023"><text:s/></text:span><text:span text:style-name="T7024">полученные</text:span><text:span text:style-name="T7025"><text:s/></text:span><text:span text:style-name="T7026">знания</text:span><text:span text:style-name="T7027"><text:s/></text:span><text:span text:style-name="T7028">к</text:span><text:span text:style-name="T7029"><text:s/></text:span><text:span text:style-name="T7030">решению</text:span><text:span text:style-name="T7031"><text:s/></text:span><text:span text:style-name="T7032">задач</text:span></text:p>
        </text:list-item>
      </text:list>
      <text:p text:style-name="P7033"/>
      <text:p text:style-name="P7034"><text:span text:style-name="T7035">Энергия электромагнитного взаимодействия неподвижных зарядов (3ч)</text:span></text:p>
      <text:p text:style-name="P7036"><text:span text:style-name="T7037">Потенциальная</text:span><text:span text:style-name="T7038"><text:s/></text:span><text:span text:style-name="T7039">энергия</text:span><text:span text:style-name="T7040"><text:s/></text:span><text:span text:style-name="T7041">взаимодействия</text:span><text:span text:style-name="T7042"><text:s/></text:span><text:span text:style-name="T7043">точечных зарядов.</text:span><text:span text:style-name="T7044"><text:s/></text:span><text:span text:style-name="T7045">Потенциал</text:span><text:span text:style-name="T7046"><text:s/></text:span><text:span text:style-name="T7047">электростатического</text:span><text:span text:style-name="T7048"><text:s/></text:span><text:span text:style-name="T7049">поля. Энергетическая</text:span><text:span text:style-name="T7050"><text:s/></text:span><text:span text:style-name="T7051">характеристика</text:span><text:span text:style-name="T7052"><text:s/></text:span><text:span text:style-name="T7053">поля</text:span><text:span text:style-name="T7054"><text:s/></text:span><text:span text:style-name="T7055">—</text:span><text:span text:style-name="T7056"><text:s/></text:span><text:span text:style-name="T7057">потенциал. Эквипотенциальная</text:span><text:span text:style-name="T7058"><text:s/></text:span><text:span text:style-name="T7059">поверхность.</text:span><text:span text:style-name="T7060"><text:s/></text:span><text:span text:style-name="T7061">Работа,</text:span><text:span text:style-name="T7062"><text:s/></text:span><text:span text:style-name="T7063">совершаемая силами электростатического поля при перемещении</text:span><text:span text:style-name="T7064"><text:s/></text:span><text:span text:style-name="T7065">заряда.</text:span><text:span text:style-name="T7066"><text:s/></text:span><text:span text:style-name="T7067">Разность</text:span><text:span text:style-name="T7068"><text:s/></text:span><text:span text:style-name="T7069">потенциалов.</text:span><text:span text:style-name="T7070"><text:s/></text:span><text:span text:style-name="T7071">Формула,</text:span><text:span text:style-name="T7072"><text:s/></text:span><text:span text:style-name="T7073">свя</text:span><text:span text:style-name="T7074">зывающая</text:span><text:span text:style-name="T7075"><text:s/></text:span><text:span text:style-name="T7076">напряжение</text:span><text:span text:style-name="T7077"><text:s/></text:span><text:span text:style-name="T7078">и</text:span><text:span text:style-name="T7079"><text:s/></text:span><text:span text:style-name="T7080">напряженность. Электрическая</text:span><text:span text:style-name="T7081"><text:s/></text:span><text:span text:style-name="T7082">емкость.</text:span><text:span text:style-name="T7083"><text:s/></text:span><text:span text:style-name="T7084">Электроемкость</text:span><text:span text:style-name="T7085"><text:s/></text:span><text:span text:style-name="T7086">сферы</text:span><text:span text:style-name="T7087"><text:s/></text:span><text:span text:style-name="T7088">и</text:span><text:span text:style-name="T7089"><text:s/></text:span><text:span text:style-name="T7090">ее характеристика.</text:span><text:span text:style-name="T7091"><text:s/></text:span><text:span text:style-name="T7092">Способ</text:span><text:span text:style-name="T7093"><text:s/></text:span><text:span text:style-name="T7094">увеличения</text:span><text:span text:style-name="T7095"><text:s/></text:span><text:span text:style-name="T7096">электроемкости проводника.</text:span><text:span text:style-name="T7097"><text:s/></text:span><text:span text:style-name="T7098">Конденсатор.</text:span><text:span text:style-name="T7099"><text:s/></text:span><text:span text:style-name="T7100">Электроемкость</text:span><text:span text:style-name="T7101"><text:s/></text:span><text:span text:style-name="T7102">плоского конденсатора.</text:span><text:span text:style-name="T7103"><text:s/></text:span><text:span text:style-name="T7104">Поверхностная</text:span><text:span text:style-name="T7105"><text:s/></text:span><text:span text:style-name="T7106">плотность</text:span><text:span text:style-name="T7107"><text:s/></text:span><text:span text:style-name="T7108">заряда.</text:span><text:span text:style-name="T7109"><text:s/></text:span><text:span text:style-name="T7110">Потенциальная</text:span><text:span text:style-name="T7111"><text:s/></text:span><text:span text:style-name="T7112">энергия</text:span><text:span text:style-name="T7113"><text:s/></text:span><text:span text:style-name="T7114">конденсатора.</text:span><text:span text:style-name="T7115"><text:s/></text:span><text:span text:style-name="T7116">Потенциальная энергия</text:span><text:span text:style-name="T7117"><text:s/></text:span><text:span text:style-name="T7118">электростатического</text:span><text:span text:style-name="T7119"><text:s/></text:span><text:span text:style-name="T7120">поля</text:span><text:span text:style-name="T7121"><text:s/></text:span><text:span text:style-name="T7122">плоского</text:span><text:span text:style-name="T7123"><text:s/></text:span><text:span text:style-name="T7124">конденсатора. Объемная плотность энергии электростатического</text:span><text:span text:style-name="T7125"><text:s/></text:span><text:span text:style-name="T7126">поля*.</text:span></text:p>
      <text:p text:style-name="P7127">Лабораторная работа</text:p>
      <text:p text:style-name="P7128"><text:span text:style-name="T7129">6. Энергия заряженного конденсатора.</text:span></text:p>
      <text:p text:style-name="P7130">Контрольная работа</text:p>
      <text:p text:style-name="P7131"><text:span text:style-name="T7132">5.</text:span><text:span text:style-name="T7133"><text:s/></text:span><text:span text:style-name="T7134">Энергия</text:span><text:span text:style-name="T7135"><text:s/></text:span><text:span text:style-name="T7136">электромагнитного</text:span><text:span text:style-name="T7137"><text:s/></text:span><text:span text:style-name="T7138">взаимодействия</text:span><text:span text:style-name="T7139"><text:s/></text:span><text:span text:style-name="T7140">не</text:span><text:span text:style-name="T7141">подвижных</text:span><text:span text:style-name="T7142"><text:s/></text:span><text:span text:style-name="T7143">зарядов</text:span></text:p>
      <text:p text:style-name="P7144"><text:span text:style-name="T7145">Основные</text:span><text:span text:style-name="T7146"><text:s/>виды учебной деятельности:</text:span></text:p>
      <text:list text:style-name="LFO16" text:continue-numbering="true">
        <text:list-item>
          <text:p text:style-name="P7147"><text:span text:style-name="T7148">Сравнивать</text:span><text:span text:style-name="T7149"><text:s/>траектории движения заряженных материальных</text:span><text:span text:style-name="T7150"><text:s/></text:span><text:span text:style-name="T7151">точек</text:span><text:span text:style-name="T7152"><text:s/></text:span><text:span text:style-name="T7153">в</text:span><text:span text:style-name="T7154"><text:s/></text:span><text:span text:style-name="T7155">электростатическом</text:span><text:span text:style-name="T7156"><text:s/></text:span><text:span text:style-name="T7157">и</text:span><text:span text:style-name="T7158"><text:s/></text:span><text:span text:style-name="T7159">гравитационных</text:span><text:span text:style-name="T7160"><text:s/></text:span><text:span text:style-name="T7161">полях;</text:span></text:p>
        </text:list-item>
        <text:list-item>
          <text:p text:style-name="P7162"><text:span text:style-name="T7163">вычислять</text:span><text:span text:style-name="T7164"><text:s/></text:span><text:span text:style-name="T7165">потенциал</text:span><text:span text:style-name="T7166"><text:s/></text:span><text:span text:style-name="T7167">электростатического</text:span><text:span text:style-name="T7168"><text:s/></text:span><text:span text:style-name="T7169">поля,</text:span><text:span text:style-name="T7170"><text:s/></text:span><text:span text:style-name="T7171">созданного</text:span><text:span text:style-name="T7172"><text:s/></text:span><text:span text:style-name="T7173">точечным</text:span><text:span text:style-name="T7174"><text:s/></text:span><text:span text:style-name="T7175">зарядом;</text:span><text:span text:style-name="T7176"><text:s/></text:span><text:span text:style-name="T7177">энергию</text:span><text:span text:style-name="T7178"><text:s/></text:span><text:span text:style-name="T7179">электростатического</text:span><text:span text:style-name="T7180"><text:s/></text:span><text:span text:style-name="T7181">поля</text:span><text:span text:style-name="T7182"><text:s/></text:span><text:span text:style-name="T7183">заряженного</text:span><text:span text:style-name="T7184"><text:s/></text:span><text:span text:style-name="T7185">конденсатора;</text:span></text:p>
        </text:list-item>
        <text:list-item>
          <text:p text:style-name="P7186"><text:span text:style-name="T7187">наблюдать</text:span><text:span text:style-name="T7188"><text:s/></text:span><text:span text:style-name="T7189">изменение</text:span><text:span text:style-name="T7190"><text:s/></text:span><text:span text:style-name="T7191">разности</text:span><text:span text:style-name="T7192"><text:s/></text:span><text:span text:style-name="T7193">потенциалов</text:span><text:span text:style-name="T7194">;</text:span></text:p>
        </text:list-item>
        <text:list-item>
          <text:p text:style-name="P7195"><text:span text:style-name="T7196">систематизировать</text:span><text:span text:style-name="T7197"><text:s/></text:span><text:span text:style-name="T7198">знания</text:span><text:span text:style-name="T7199"><text:s/></text:span><text:span text:style-name="T7200">о</text:span><text:span text:style-name="T7201"><text:s/></text:span><text:span text:style-name="T7202">физической</text:span><text:span text:style-name="T7203"><text:s/></text:span><text:span text:style-name="T7204">вели</text:span><text:span text:style-name="T7205">чине: емкость</text:span><text:span text:style-name="T7206"><text:s/></text:span><text:span text:style-name="T7207">конденсатора;</text:span></text:p>
        </text:list-item>
        <text:list-item>
          <text:p text:style-name="P7208"><text:span text:style-name="T7209">анализировать зависимость электроемкости плоского</text:span><text:span text:style-name="T7210"><text:s/></text:span><text:span text:style-name="T7211">конденсатора</text:span><text:span text:style-name="T7212"><text:s/></text:span><text:span text:style-name="T7213">от</text:span><text:span text:style-name="T7214"><text:s/></text:span><text:span text:style-name="T7215">площади</text:span><text:span text:style-name="T7216"><text:s/></text:span><text:span text:style-name="T7217">пластин,</text:span><text:span text:style-name="T7218"><text:s/></text:span><text:span text:style-name="T7219">рас</text:span><text:span text:style-name="T7220">стояния</text:span><text:span text:style-name="T7221"><text:s/></text:span><text:span text:style-name="T7222">между</text:span><text:span text:style-name="T7223"><text:s/></text:span><text:span text:style-name="T7224">ними</text:span><text:span text:style-name="T7225"><text:s/></text:span><text:span text:style-name="T7226">и</text:span><text:span text:style-name="T7227"><text:s/></text:span><text:span text:style-name="T7228">рода</text:span><text:span text:style-name="T7229"><text:s/></text:span><text:span text:style-name="T7230">вещества;</text:span></text:p>
        </text:list-item>
        <text:list-item>
          <text:p text:style-name="P7231"><text:span text:style-name="T7232">наблюдать преобразования энергии</text:span><text:span text:style-name="T7233"><text:s/>электрического</text:span><text:span text:style-name="T7234"><text:s/></text:span><text:span text:style-name="T7235">поля</text:span><text:span text:style-name="T7236"><text:s/></text:span><text:span text:style-name="T7237">в</text:span><text:span text:style-name="T7238"><text:s/></text:span><text:span text:style-name="T7239">энергию</text:span><text:span text:style-name="T7240"><text:s/></text:span><text:span text:style-name="T7241">излучения</text:span><text:span text:style-name="T7242"><text:s/></text:span><text:span text:style-name="T7243">светодиода;</text:span></text:p>
        </text:list-item>
        <text:list-item>
          <text:p text:style-name="P7244"><text:span text:style-name="T7245">рассчитывать</text:span><text:span text:style-name="T7246"><text:s/></text:span><text:span text:style-name="T7247">энергию</text:span><text:span text:style-name="T7248"><text:s/></text:span><text:span text:style-name="T7249">электрического</text:span><text:span text:style-name="T7250"><text:s/></text:span><text:span text:style-name="T7251">поля<text:s/></text:span><text:span text:style-name="T7252">конденсатора;</text:span></text:p>
        </text:list-item>
        <text:list-item>
          <text:p text:style-name="P7253"><text:span text:style-name="T7254">работать</text:span><text:span text:style-name="T7255"><text:s/></text:span><text:span text:style-name="T7256">в</text:span><text:span text:style-name="T7257"><text:s/></text:span><text:span text:style-name="T7258">группе</text:span><text:span text:style-name="T7259">;</text:span></text:p>
        </text:list-item>
        <text:list-item>
          <text:p text:style-name="P7260"><text:span text:style-name="T7261">применять</text:span><text:span text:style-name="T7262"><text:s/></text:span><text:span text:style-name="T7263">полученные</text:span><text:span text:style-name="T7264"><text:s/></text:span><text:span text:style-name="T7265">знания</text:span><text:span text:style-name="T7266"><text:s/></text:span><text:span text:style-name="T7267">к</text:span><text:span text:style-name="T7268"><text:s/></text:span><text:span text:style-name="T7269">решению</text:span><text:span text:style-name="T7270"><text:s/></text:span><text:span text:style-name="T7271">задач</text:span></text:p>
        </text:list-item>
      </text:list>
      <text:p text:style-name="P7272"/>
      <text:p text:style-name="P7273"/>
      <text:p text:style-name="P7274"/>
      <text:p text:style-name="P7275"><text:s text:c="4"/>Тематическое планирование</text:p>
      <text:p text:style-name="P7276"/>
      <text:p text:style-name="P7277"><text:s text:c="14"/>(физика 10 класс)</text:p>
      <text:p text:style-name="P7278"/>
      <table:table table:style-name="Table7279">
        <table:table-columns>
          <table:table-column table:style-name="TableColumn7280"/>
          <table:table-column table:style-name="TableColumn7281"/>
          <table:table-column table:style-name="TableColumn7282"/>
        </table:table-columns>
        <table:table-row table:style-name="TableRow7283">
          <table:table-cell table:style-name="TableCell7284">
            <text:p text:style-name="P7285">№</text:p>
          </table:table-cell>
          <table:table-cell table:style-name="TableCell7286">
            <text:p text:style-name="P7287">Тема</text:p>
          </table:table-cell>
          <table:table-cell table:style-name="TableCell7288">
            <text:p text:style-name="P7289">Кол-во</text:p>
            <text:p text:style-name="P7290">часов</text:p>
          </table:table-cell>
        </table:table-row>
        <table:table-row table:style-name="TableRow7291">
          <table:table-cell table:style-name="TableCell7292">
            <text:list text:style-name="LFO17" text:continue-numbering="true">
              <text:list-item>
                <text:p text:style-name="P7293"/>
              </text:list-item>
            </text:list>
          </table:table-cell>
          <table:table-cell table:style-name="TableCell7294">
            <text:p text:style-name="P7295"><text:span text:style-name="T7296">Введение<text:s/></text:span></text:p>
            <text:p text:style-name="P7297"><text:span text:style-name="T7298">Физический эксперимент, теория. Физические модели</text:span></text:p>
          </table:table-cell>
          <table:table-cell table:style-name="TableCell7299">
            <text:p text:style-name="P7300">1</text:p>
          </table:table-cell>
        </table:table-row>
        <table:table-row table:style-name="TableRow7301">
          <table:table-cell table:style-name="TableCell7302">
            <text:list text:style-name="LFO17" text:continue-numbering="true">
              <text:list-item>
                <text:p text:style-name="P7303"/>
              </text:list-item>
            </text:list>
          </table:table-cell>
          <table:table-cell table:style-name="TableCell7304">
            <text:p text:style-name="P7305"><text:span text:style-name="T7306">Фундаментальные взаимодействия, симметрия. Единицы физических величин</text:span></text:p>
          </table:table-cell>
          <table:table-cell table:style-name="TableCell7307">
            <text:p text:style-name="P7308"><text:span text:style-name="T7309">1</text:span></text:p>
          </table:table-cell>
        </table:table-row>
        <table:table-row table:style-name="TableRow7310">
          <table:table-cell table:style-name="TableCell7311">
            <text:list text:style-name="LFO17" text:continue-numbering="true">
              <text:list-item>
                <text:p text:style-name="P7312"/>
              </text:list-item>
            </text:list>
          </table:table-cell>
          <table:table-cell table:style-name="TableCell7313">
            <text:p text:style-name="P7314"><text:span text:style-name="T7315">Механика (34 ч)</text:span></text:p>
            <text:p text:style-name="P7316"><text:span text:style-name="T7317">Траектория. Закон движения</text:span><text:span text:style-name="T7318">.<text:s/></text:span><text:span text:style-name="T7319">Перемещение. Путь</text:span></text:p>
          </table:table-cell>
          <table:table-cell table:style-name="TableCell7320">
            <text:p text:style-name="P7321"><text:span text:style-name="T7322">1</text:span></text:p>
          </table:table-cell>
        </table:table-row>
        <table:table-row table:style-name="TableRow7323">
          <table:table-cell table:style-name="TableCell7324">
            <text:list text:style-name="LFO17" text:continue-numbering="true">
              <text:list-item>
                <text:p text:style-name="P7325"/>
              </text:list-item>
            </text:list>
          </table:table-cell>
          <table:table-cell table:style-name="TableCell7326">
            <text:p text:style-name="P7327"><text:span text:style-name="T7328">Средняя и мгновенная скорость.<text:s/></text:span><text:span text:style-name="T7329"><text:s/></text:span><text:span text:style-name="T7330">Относительная скорость движения тел.</text:span></text:p>
          </table:table-cell>
          <table:table-cell table:style-name="TableCell7331">
            <text:p text:style-name="P7332"><text:span text:style-name="T7333">1</text:span></text:p>
          </table:table-cell>
        </table:table-row>
        <table:table-row table:style-name="TableRow7334">
          <table:table-cell table:style-name="TableCell7335">
            <text:list text:style-name="LFO17" text:continue-numbering="true">
              <text:list-item>
                <text:p text:style-name="P7336"/>
              </text:list-item>
            </text:list>
          </table:table-cell>
          <table:table-cell table:style-name="TableCell7337">
            <text:p text:style-name="P7338"><text:span text:style-name="T7339">Равномерное прямолинейное движение</text:span></text:p>
          </table:table-cell>
          <table:table-cell table:style-name="TableCell7340">
            <text:p text:style-name="P7341"><text:span text:style-name="T7342">1</text:span></text:p>
          </table:table-cell>
        </table:table-row>
        <table:table-row table:style-name="TableRow7343">
          <table:table-cell table:style-name="TableCell7344">
            <text:list text:style-name="LFO17" text:continue-numbering="true">
              <text:list-item>
                <text:p text:style-name="P7345"/>
              </text:list-item>
            </text:list>
          </table:table-cell>
          <table:table-cell table:style-name="TableCell7346">
            <text:p text:style-name="P7347"><text:span text:style-name="T7348">Ускорение.</text:span><text:span text:style-name="T7349"><text:s/></text:span><text:span text:style-name="T7350">Прямолинейное движение с постоянным ускорением.</text:span></text:p>
          </table:table-cell>
          <table:table-cell table:style-name="TableCell7351">
            <text:p text:style-name="P7352"><text:span text:style-name="T7353">1</text:span></text:p>
          </table:table-cell>
        </table:table-row>
        <table:table-row table:style-name="TableRow7354">
          <table:table-cell table:style-name="TableCell7355">
            <text:list text:style-name="LFO17" text:continue-numbering="true">
              <text:list-item>
                <text:p text:style-name="P7356"/>
              </text:list-item>
            </text:list>
          </table:table-cell>
          <table:table-cell table:style-name="TableCell7357">
            <text:p text:style-name="P7358">Свободное падение тел. Баллистическое движение, траектория</text:p>
          </table:table-cell>
          <table:table-cell table:style-name="TableCell7359">
            <text:p text:style-name="P7360"><text:span text:style-name="T7361">1</text:span></text:p>
          </table:table-cell>
        </table:table-row>
        <table:table-row table:style-name="TableRow7362">
          <table:table-cell table:style-name="TableCell7363">
            <text:list text:style-name="LFO17" text:continue-numbering="true">
              <text:list-item>
                <text:p text:style-name="P7364"/>
              </text:list-item>
            </text:list>
          </table:table-cell>
          <table:table-cell table:style-name="TableCell7365">
            <text:p text:style-name="P7366"><text:span text:style-name="T7367">Кинематика вращательного движения.</text:span><text:span text:style-name="T7368"><text:s text:c="2"/></text:span><text:span text:style-name="T7369">Кинематика<text:s/></text:span><text:span text:style-name="T7370">колебательного движения</text:span></text:p>
          </table:table-cell>
          <table:table-cell table:style-name="TableCell7371">
            <text:p text:style-name="P7372"><text:span text:style-name="T7373">1</text:span></text:p>
          </table:table-cell>
        </table:table-row>
        <table:table-row table:style-name="TableRow7374">
          <table:table-cell table:style-name="TableCell7375">
            <text:list text:style-name="LFO17" text:continue-numbering="true">
              <text:list-item>
                <text:p text:style-name="P7376"/>
              </text:list-item>
            </text:list>
          </table:table-cell>
          <table:table-cell table:style-name="TableCell7377">
            <text:p text:style-name="P7378"><text:span text:style-name="T7379">Лабораторная работа № 1 «Исследование скольжения шайбы по наклонной плоскости».</text:span></text:p>
          </table:table-cell>
          <table:table-cell table:style-name="TableCell7380">
            <text:p text:style-name="P7381"><text:span text:style-name="T7382">1</text:span></text:p>
          </table:table-cell>
        </table:table-row>
        <table:table-row table:style-name="TableRow7383">
          <table:table-cell table:style-name="TableCell7384">
            <text:list text:style-name="LFO17" text:continue-numbering="true">
              <text:list-item>
                <text:p text:style-name="P7385"/>
              </text:list-item>
            </text:list>
          </table:table-cell>
          <table:table-cell table:style-name="TableCell7386">
            <text:p text:style-name="P7387"><text:span text:style-name="T7388">Кинематика вращательного движения</text:span></text:p>
          </table:table-cell>
          <table:table-cell table:style-name="TableCell7389">
            <text:p text:style-name="P7390"><text:span text:style-name="T7391">1</text:span></text:p>
          </table:table-cell>
        </table:table-row>
        <table:table-row table:style-name="TableRow7392">
          <table:table-cell table:style-name="TableCell7393">
            <text:list text:style-name="LFO17" text:continue-numbering="true">
              <text:list-item>
                <text:p text:style-name="P7394"/>
              </text:list-item>
            </text:list>
          </table:table-cell>
          <table:table-cell table:style-name="TableCell7395">
            <text:p text:style-name="P7396"><text:span text:style-name="T7397">Контрольная тест «Кинематика материальной точки»</text:span></text:p>
          </table:table-cell>
          <table:table-cell table:style-name="TableCell7398">
            <text:p text:style-name="P7399"><text:span text:style-name="T7400">1</text:span></text:p>
          </table:table-cell>
        </table:table-row>
        <table:table-row table:style-name="TableRow7401">
          <table:table-cell table:style-name="TableCell7402">
            <text:list text:style-name="LFO17" text:continue-numbering="true">
              <text:list-item>
                <text:p text:style-name="P7403"/>
              </text:list-item>
            </text:list>
          </table:table-cell>
          <table:table-cell table:style-name="TableCell7404">
            <text:p text:style-name="P7405"><text:span text:style-name="T7406">Принцип относительности Галилея.<text:s/></text:span><text:span text:style-name="T7407"><text:s/></text:span><text:span text:style-name="T7408">Первый закон<text:s/></text:span><text:span text:style-name="T7409">Ньютона</text:span></text:p>
          </table:table-cell>
          <table:table-cell table:style-name="TableCell7410">
            <text:p text:style-name="P7411"><text:span text:style-name="T7412">1</text:span></text:p>
          </table:table-cell>
        </table:table-row>
        <table:table-row table:style-name="TableRow7413">
          <table:table-cell table:style-name="TableCell7414">
            <text:list text:style-name="LFO17" text:continue-numbering="true">
              <text:list-item>
                <text:p text:style-name="P7415"/>
              </text:list-item>
            </text:list>
          </table:table-cell>
          <table:table-cell table:style-name="TableCell7416">
            <text:p text:style-name="P7417"><text:span text:style-name="T7418">Второй закон Ньютона</text:span></text:p>
          </table:table-cell>
          <table:table-cell table:style-name="TableCell7419">
            <text:p text:style-name="P7420"><text:span text:style-name="T7421">1</text:span></text:p>
          </table:table-cell>
        </table:table-row>
        <table:table-row table:style-name="TableRow7422">
          <table:table-cell table:style-name="TableCell7423">
            <text:list text:style-name="LFO17" text:continue-numbering="true">
              <text:list-item>
                <text:p text:style-name="P7424"/>
              </text:list-item>
            </text:list>
          </table:table-cell>
          <table:table-cell table:style-name="TableCell7425">
            <text:p text:style-name="P7426"><text:span text:style-name="T7427">Третий закон Ньютона</text:span></text:p>
          </table:table-cell>
          <table:table-cell table:style-name="TableCell7428">
            <text:p text:style-name="P7429"><text:span text:style-name="T7430">1</text:span></text:p>
          </table:table-cell>
        </table:table-row>
        <table:table-row table:style-name="TableRow7431">
          <table:table-cell table:style-name="TableCell7432">
            <text:list text:style-name="LFO17" text:continue-numbering="true">
              <text:list-item>
                <text:p text:style-name="P7433"/>
              </text:list-item>
            </text:list>
          </table:table-cell>
          <table:table-cell table:style-name="TableCell7434">
            <text:p text:style-name="P7435"><text:span text:style-name="T7436">Сила упругости</text:span></text:p>
          </table:table-cell>
          <table:table-cell table:style-name="TableCell7437">
            <text:p text:style-name="P7438"><text:span text:style-name="T7439">1</text:span></text:p>
          </table:table-cell>
        </table:table-row>
        <table:table-row table:style-name="TableRow7440">
          <table:table-cell table:style-name="TableCell7441">
            <text:list text:style-name="LFO17" text:continue-numbering="true">
              <text:list-item>
                <text:p text:style-name="P7442"/>
              </text:list-item>
            </text:list>
          </table:table-cell>
          <table:table-cell table:style-name="TableCell7443">
            <text:p text:style-name="P7444"><text:span text:style-name="T7445">Сила трения</text:span></text:p>
          </table:table-cell>
          <table:table-cell table:style-name="TableCell7446">
            <text:p text:style-name="P7447"><text:span text:style-name="T7448">1</text:span></text:p>
          </table:table-cell>
        </table:table-row>
        <table:table-row table:style-name="TableRow7449">
          <table:table-cell table:style-name="TableCell7450">
            <text:list text:style-name="LFO17" text:continue-numbering="true">
              <text:list-item>
                <text:p text:style-name="P7451"/>
              </text:list-item>
            </text:list>
          </table:table-cell>
          <table:table-cell table:style-name="TableCell7452">
            <text:p text:style-name="P7453"><text:span text:style-name="T7454">Гравитационная сила. Закон всемирного тяготения</text:span></text:p>
          </table:table-cell>
          <table:table-cell table:style-name="TableCell7455">
            <text:p text:style-name="P7456"><text:span text:style-name="T7457">1</text:span></text:p>
          </table:table-cell>
        </table:table-row>
        <table:table-row table:style-name="TableRow7458">
          <table:table-cell table:style-name="TableCell7459">
            <text:list text:style-name="LFO17" text:continue-numbering="true">
              <text:list-item>
                <text:p text:style-name="P7460"/>
              </text:list-item>
            </text:list>
          </table:table-cell>
          <table:table-cell table:style-name="TableCell7461">
            <text:p text:style-name="P7462"><text:span text:style-name="T7463">Сила тяжести. Вес тела</text:span></text:p>
          </table:table-cell>
          <table:table-cell table:style-name="TableCell7464">
            <text:p text:style-name="P7465"><text:span text:style-name="T7466">1</text:span></text:p>
          </table:table-cell>
        </table:table-row>
        <table:table-row table:style-name="TableRow7467">
          <table:table-cell table:style-name="TableCell7468">
            <text:list text:style-name="LFO17" text:continue-numbering="true">
              <text:list-item>
                <text:p text:style-name="P7469"/>
              </text:list-item>
            </text:list>
          </table:table-cell>
          <table:table-cell table:style-name="TableCell7470">
            <text:p text:style-name="P7471"><text:span text:style-name="T7472">Применение законов Ньютона</text:span></text:p>
          </table:table-cell>
          <table:table-cell table:style-name="TableCell7473">
            <text:p text:style-name="P7474"><text:span text:style-name="T7475">1</text:span></text:p>
          </table:table-cell>
        </table:table-row>
        <table:table-row table:style-name="TableRow7476">
          <table:table-cell table:style-name="TableCell7477">
            <text:list text:style-name="LFO17" text:continue-numbering="true">
              <text:list-item>
                <text:p text:style-name="P7478"/>
              </text:list-item>
            </text:list>
          </table:table-cell>
          <table:table-cell table:style-name="TableCell7479">
            <text:p text:style-name="P7480"><text:span text:style-name="T7481">Лабораторная работа 2. Движение тела по<text:s/></text:span><text:span text:style-name="T7482">окружности под действием сил ».</text:span></text:p>
          </table:table-cell>
          <table:table-cell table:style-name="TableCell7483">
            <text:p text:style-name="P7484"><text:span text:style-name="T7485">1</text:span></text:p>
          </table:table-cell>
        </table:table-row>
        <table:table-row table:style-name="TableRow7486">
          <table:table-cell table:style-name="TableCell7487">
            <text:list text:style-name="LFO17" text:continue-numbering="true">
              <text:list-item>
                <text:p text:style-name="P7488"/>
              </text:list-item>
            </text:list>
          </table:table-cell>
          <table:table-cell table:style-name="TableCell7489">
            <text:p text:style-name="P7490"><text:span text:style-name="T7491">Контрольная работа № 2 «Динамика материальной точки».</text:span></text:p>
          </table:table-cell>
          <table:table-cell table:style-name="TableCell7492">
            <text:p text:style-name="P7493"><text:span text:style-name="T7494">1</text:span></text:p>
          </table:table-cell>
        </table:table-row>
        <table:table-row table:style-name="TableRow7495">
          <table:table-cell table:style-name="TableCell7496">
            <text:list text:style-name="LFO17" text:continue-numbering="true">
              <text:list-item>
                <text:p text:style-name="P7497"/>
              </text:list-item>
            </text:list>
          </table:table-cell>
          <table:table-cell table:style-name="TableCell7498">
            <text:p text:style-name="P7499"><text:span text:style-name="T7500">Законы сохраненения</text:span></text:p>
            <text:p text:style-name="P7501"><text:span text:style-name="T7502">Импульс материальной точки.<text:s/></text:span><text:span text:style-name="T7503"><text:s/></text:span><text:span text:style-name="T7504">Закон сохранения импульса</text:span></text:p>
          </table:table-cell>
          <table:table-cell table:style-name="TableCell7505">
            <text:p text:style-name="P7506"><text:span text:style-name="T7507">1</text:span></text:p>
          </table:table-cell>
        </table:table-row>
        <table:table-row table:style-name="TableRow7508">
          <table:table-cell table:style-name="TableCell7509">
            <text:list text:style-name="LFO17" text:continue-numbering="true">
              <text:list-item>
                <text:p text:style-name="P7510"/>
              </text:list-item>
            </text:list>
          </table:table-cell>
          <table:table-cell table:style-name="TableCell7511">
            <text:p text:style-name="P7512"><text:span text:style-name="T7513">Работа силы</text:span></text:p>
          </table:table-cell>
          <table:table-cell table:style-name="TableCell7514">
            <text:p text:style-name="P7515"><text:span text:style-name="T7516">1</text:span></text:p>
          </table:table-cell>
        </table:table-row>
        <table:table-row table:style-name="TableRow7517">
          <table:table-cell table:style-name="TableCell7518">
            <text:list text:style-name="LFO17" text:continue-numbering="true">
              <text:list-item>
                <text:p text:style-name="P7519"/>
              </text:list-item>
            </text:list>
          </table:table-cell>
          <table:table-cell table:style-name="TableCell7520">
            <text:p text:style-name="P7521"><text:span text:style-name="T7522">Потенциальная энергия.<text:s/></text:span><text:span text:style-name="T7523"><text:s/></text:span><text:span text:style-name="T7524">Кинетическая энергия</text:span></text:p>
          </table:table-cell>
          <table:table-cell table:style-name="TableCell7525">
            <text:p text:style-name="P7526"><text:span text:style-name="T7527">1</text:span></text:p>
          </table:table-cell>
        </table:table-row>
        <table:table-row table:style-name="TableRow7528">
          <table:table-cell table:style-name="TableCell7529">
            <text:list text:style-name="LFO17" text:continue-numbering="true">
              <text:list-item>
                <text:p text:style-name="P7530"/>
              </text:list-item>
            </text:list>
          </table:table-cell>
          <table:table-cell table:style-name="TableCell7531">
            <text:p text:style-name="P7532"><text:span text:style-name="T7533">Мощность</text:span></text:p>
          </table:table-cell>
          <table:table-cell table:style-name="TableCell7534">
            <text:p text:style-name="P7535"><text:span text:style-name="T7536">1</text:span></text:p>
          </table:table-cell>
        </table:table-row>
        <table:table-row table:style-name="TableRow7537">
          <table:table-cell table:style-name="TableCell7538">
            <text:list text:style-name="LFO17" text:continue-numbering="true">
              <text:list-item>
                <text:p text:style-name="P7539"/>
              </text:list-item>
            </text:list>
          </table:table-cell>
          <table:table-cell table:style-name="TableCell7540">
            <text:p text:style-name="P7541"><text:span text:style-name="T7542">Закон</text:span><text:span text:style-name="T7543"><text:s/>сохранения механической энергии</text:span></text:p>
          </table:table-cell>
          <table:table-cell table:style-name="TableCell7544">
            <text:p text:style-name="P7545"><text:span text:style-name="T7546">1</text:span></text:p>
          </table:table-cell>
        </table:table-row>
        <table:table-row table:style-name="TableRow7547">
          <table:table-cell table:style-name="TableCell7548">
            <text:list text:style-name="LFO17" text:continue-numbering="true">
              <text:list-item>
                <text:p text:style-name="P7549"/>
              </text:list-item>
            </text:list>
          </table:table-cell>
          <table:table-cell table:style-name="TableCell7550">
            <text:p text:style-name="P7551"><text:span text:style-name="T7552">Абсолютно неупругое и абсолютно упругое столкновения</text:span></text:p>
          </table:table-cell>
          <table:table-cell table:style-name="TableCell7553">
            <text:p text:style-name="P7554"><text:span text:style-name="T7555">1</text:span></text:p>
          </table:table-cell>
        </table:table-row>
        <table:table-row table:style-name="TableRow7556">
          <table:table-cell table:style-name="TableCell7557">
            <text:list text:style-name="LFO17" text:continue-numbering="true">
              <text:list-item>
                <text:p text:style-name="P7558"/>
              </text:list-item>
            </text:list>
          </table:table-cell>
          <table:table-cell table:style-name="TableCell7559">
            <text:p text:style-name="P7560"><text:span text:style-name="T7561">Динамика периодического движения (7 ч)</text:span></text:p>
            <text:p text:style-name="P7562"><text:span text:style-name="T7563">Движение тел в гравитационном поле</text:span></text:p>
          </table:table-cell>
          <table:table-cell table:style-name="TableCell7564">
            <text:p text:style-name="P7565"><text:span text:style-name="T7566">1</text:span></text:p>
          </table:table-cell>
        </table:table-row>
        <table:table-row table:style-name="TableRow7567">
          <table:table-cell table:style-name="TableCell7568">
            <text:list text:style-name="LFO17" text:continue-numbering="true">
              <text:list-item>
                <text:p text:style-name="P7569"/>
              </text:list-item>
            </text:list>
          </table:table-cell>
          <table:table-cell table:style-name="TableCell7570">
            <text:p text:style-name="P7571"><text:span text:style-name="T7572">Лабораторная работа № 3 «Проверка закона сохранения энергии при действии сил тяжести</text:span><text:span text:style-name="T7573"><text:s/>и упругости »</text:span></text:p>
          </table:table-cell>
          <table:table-cell table:style-name="TableCell7574">
            <text:p text:style-name="P7575"><text:span text:style-name="T7576">1</text:span></text:p>
          </table:table-cell>
        </table:table-row>
        <table:table-row table:style-name="TableRow7577">
          <table:table-cell table:style-name="TableCell7578">
            <text:list text:style-name="LFO17" text:continue-numbering="true">
              <text:list-item>
                <text:p text:style-name="P7579"/>
              </text:list-item>
            </text:list>
          </table:table-cell>
          <table:table-cell table:style-name="TableCell7580">
            <text:p text:style-name="P7581"><text:span text:style-name="T7582">Динамика свободных колебаний</text:span></text:p>
          </table:table-cell>
          <table:table-cell table:style-name="TableCell7583">
            <text:p text:style-name="P7584"><text:span text:style-name="T7585">1</text:span></text:p>
          </table:table-cell>
        </table:table-row>
        <table:table-row table:style-name="TableRow7586">
          <table:table-cell table:style-name="TableCell7587">
            <text:list text:style-name="LFO17" text:continue-numbering="true">
              <text:list-item>
                <text:p text:style-name="P7588"/>
              </text:list-item>
            </text:list>
          </table:table-cell>
          <table:table-cell table:style-name="TableCell7589">
            <text:p text:style-name="P7590"><text:span text:style-name="T7591">Колебательная система под действием внешних сил</text:span></text:p>
          </table:table-cell>
          <table:table-cell table:style-name="TableCell7592">
            <text:p text:style-name="P7593"><text:span text:style-name="T7594">1</text:span></text:p>
          </table:table-cell>
        </table:table-row>
        <table:table-row table:style-name="TableRow7595">
          <table:table-cell table:style-name="TableCell7596">
            <text:list text:style-name="LFO17" text:continue-numbering="true">
              <text:list-item>
                <text:p text:style-name="P7597"/>
              </text:list-item>
            </text:list>
          </table:table-cell>
          <table:table-cell table:style-name="TableCell7598">
            <text:p text:style-name="P7599"><text:span text:style-name="T7600">Вынужденные колебания. Резонанс</text:span></text:p>
          </table:table-cell>
          <table:table-cell table:style-name="TableCell7601">
            <text:p text:style-name="P7602"><text:span text:style-name="T7603">1</text:span></text:p>
          </table:table-cell>
        </table:table-row>
        <table:table-row table:style-name="TableRow7604">
          <table:table-cell table:style-name="TableCell7605">
            <text:list text:style-name="LFO17" text:continue-numbering="true">
              <text:list-item>
                <text:p text:style-name="P7606"/>
              </text:list-item>
            </text:list>
          </table:table-cell>
          <table:table-cell table:style-name="TableCell7607">
            <text:p text:style-name="P7608">Математический и пружинный маятники</text:p>
          </table:table-cell>
          <table:table-cell table:style-name="TableCell7609">
            <text:p text:style-name="P7610"><text:span text:style-name="T7611">1</text:span></text:p>
          </table:table-cell>
        </table:table-row>
        <table:table-row table:style-name="TableRow7612">
          <table:table-cell table:style-name="TableCell7613">
            <text:list text:style-name="LFO17" text:continue-numbering="true">
              <text:list-item>
                <text:p text:style-name="P7614"/>
              </text:list-item>
            </text:list>
          </table:table-cell>
          <table:table-cell table:style-name="TableCell7615">
            <text:p text:style-name="P7616"><text:span text:style-name="T7617">Контрольная работа № 3 «Законы сохранения»</text:span></text:p>
          </table:table-cell>
          <table:table-cell table:style-name="TableCell7618">
            <text:p text:style-name="P7619"><text:span text:style-name="T7620">1</text:span></text:p>
          </table:table-cell>
        </table:table-row>
        <table:table-row table:style-name="TableRow7621">
          <table:table-cell table:style-name="TableCell7622">
            <text:list text:style-name="LFO17" text:continue-numbering="true">
              <text:list-item>
                <text:p text:style-name="P7623"/>
              </text:list-item>
            </text:list>
          </table:table-cell>
          <table:table-cell table:style-name="TableCell7624">
            <text:p text:style-name="P7625">Статика (1ч)</text:p>
            <text:p text:style-name="P7626">Возможные типы<text:s/>движения твердого тела. Условия статического равновесия. Момент силы</text:p>
            <text:p text:style-name="P7627"/>
          </table:table-cell>
          <table:table-cell table:style-name="TableCell7628">
            <text:p text:style-name="P7629"><text:span text:style-name="T7630">1</text:span></text:p>
          </table:table-cell>
        </table:table-row>
        <table:table-row table:style-name="TableRow7631">
          <table:table-cell table:style-name="TableCell7632">
            <text:list text:style-name="LFO17" text:continue-numbering="true">
              <text:list-item>
                <text:p text:style-name="P7633"/>
              </text:list-item>
            </text:list>
          </table:table-cell>
          <table:table-cell table:style-name="TableCell7634">
            <text:p text:style-name="P7635"><text:span text:style-name="T7636">Релятивистская механика (</text:span><text:span text:style-name="T7637">4</text:span><text:span text:style-name="T7638"><text:s/>ч)</text:span></text:p>
            <text:p text:style-name="P7639"><text:span text:style-name="T7640">Постулаты специальной теории относительности.<text:s/></text:span><text:span text:style-name="T7641"><text:s/></text:span><text:span text:style-name="T7642">Относительность времени</text:span></text:p>
            <text:p text:style-name="P7643"/>
          </table:table-cell>
          <table:table-cell table:style-name="TableCell7644">
            <text:p text:style-name="P7645"><text:span text:style-name="T7646">1</text:span></text:p>
          </table:table-cell>
        </table:table-row>
        <table:table-row table:style-name="TableRow7647">
          <table:table-cell table:style-name="TableCell7648">
            <text:list text:style-name="LFO17" text:continue-numbering="true">
              <text:list-item>
                <text:p text:style-name="P7649"/>
              </text:list-item>
            </text:list>
          </table:table-cell>
          <table:table-cell table:style-name="TableCell7650">
            <text:p text:style-name="P7651"><text:span text:style-name="T7652">Релятивистский закон сложения скоростей</text:span></text:p>
          </table:table-cell>
          <table:table-cell table:style-name="TableCell7653">
            <text:p text:style-name="P7654"><text:span text:style-name="T7655">1</text:span></text:p>
          </table:table-cell>
        </table:table-row>
        <table:table-row table:style-name="TableRow7656">
          <table:table-cell table:style-name="TableCell7657">
            <text:list text:style-name="LFO17" text:continue-numbering="true">
              <text:list-item>
                <text:p text:style-name="P7658"/>
              </text:list-item>
            </text:list>
          </table:table-cell>
          <table:table-cell table:style-name="TableCell7659">
            <text:p text:style-name="P7660"><text:span text:style-name="T7661">Взаимосвязь массы и энергии</text:span></text:p>
          </table:table-cell>
          <table:table-cell table:style-name="TableCell7662">
            <text:p text:style-name="P7663"><text:span text:style-name="T7664">1</text:span></text:p>
          </table:table-cell>
        </table:table-row>
        <table:table-row table:style-name="TableRow7665">
          <table:table-cell table:style-name="TableCell7666">
            <text:list text:style-name="LFO17" text:continue-numbering="true">
              <text:list-item>
                <text:p text:style-name="P7667"/>
              </text:list-item>
            </text:list>
          </table:table-cell>
          <table:table-cell table:style-name="TableCell7668">
            <text:p text:style-name="P7669"><text:span text:style-name="T7670">Контрольная работа № 4 «Релятивистская механика».</text:span></text:p>
          </table:table-cell>
          <table:table-cell table:style-name="TableCell7671">
            <text:p text:style-name="P7672"><text:span text:style-name="T7673">1</text:span></text:p>
          </table:table-cell>
        </table:table-row>
        <table:table-row table:style-name="TableRow7674">
          <table:table-cell table:style-name="TableCell7675">
            <text:list text:style-name="LFO17" text:continue-numbering="true">
              <text:list-item>
                <text:p text:style-name="P7676"/>
              </text:list-item>
            </text:list>
          </table:table-cell>
          <table:table-cell table:style-name="TableCell7677">
            <text:p text:style-name="P7678"><text:span text:style-name="T7679">Молекулярная физика (</text:span><text:span text:style-name="T7680">17</text:span><text:span text:style-name="T7681"><text:s/>ч)</text:span></text:p>
            <text:p text:style-name="P7682"><text:span text:style-name="T7683">Масса атомов. Молярная масса.<text:s/></text:span><text:span text:style-name="T7684"><text:s/></text:span><text:span text:style-name="T7685">Агрегатные состояния вещества</text:span></text:p>
            <text:p text:style-name="P7686"/>
          </table:table-cell>
          <table:table-cell table:style-name="TableCell7687">
            <text:p text:style-name="P7688"><text:span text:style-name="T7689">1</text:span></text:p>
          </table:table-cell>
        </table:table-row>
        <table:table-row table:style-name="TableRow7690">
          <table:table-cell table:style-name="TableCell7691">
            <text:list text:style-name="LFO17" text:continue-numbering="true">
              <text:list-item>
                <text:p text:style-name="P7692"/>
              </text:list-item>
            </text:list>
          </table:table-cell>
          <table:table-cell table:style-name="TableCell7693">
            <text:p text:style-name="P7694"><text:span text:style-name="T7695">Распределение молекул идеального газа в пространстве.<text:s/></text:span><text:span text:style-name="T7696"><text:s/></text:span><text:span text:style-name="T7697">Распределение молекул идеального газа по скоростям</text:span></text:p>
          </table:table-cell>
          <table:table-cell table:style-name="TableCell7698">
            <text:p text:style-name="P7699"><text:span text:style-name="T7700">1</text:span></text:p>
          </table:table-cell>
        </table:table-row>
        <table:table-row table:style-name="TableRow7701">
          <table:table-cell table:style-name="TableCell7702">
            <text:list text:style-name="LFO17" text:continue-numbering="true">
              <text:list-item>
                <text:p text:style-name="P7703"/>
              </text:list-item>
            </text:list>
          </table:table-cell>
          <table:table-cell table:style-name="TableCell7704">
            <text:p text:style-name="P7705"><text:span text:style-name="T7706">Температура.<text:s/></text:span><text:span text:style-name="T7707"><text:s/></text:span><text:span text:style-name="T7708">Основное уравнение молекулярно-кинетической теории</text:span></text:p>
          </table:table-cell>
          <table:table-cell table:style-name="TableCell7709">
            <text:p text:style-name="P7710"><text:span text:style-name="T7711">1</text:span></text:p>
          </table:table-cell>
        </table:table-row>
        <table:table-row table:style-name="TableRow7712">
          <table:table-cell table:style-name="TableCell7713">
            <text:list text:style-name="LFO17" text:continue-numbering="true">
              <text:list-item>
                <text:p text:style-name="P7714"/>
              </text:list-item>
            </text:list>
          </table:table-cell>
          <table:table-cell table:style-name="TableCell7715">
            <text:p text:style-name="P7716"><text:span text:style-name="T7717">Уравнение Клапейрона—Менделеева</text:span></text:p>
          </table:table-cell>
          <table:table-cell table:style-name="TableCell7718">
            <text:p text:style-name="P7719"><text:span text:style-name="T7720">1</text:span></text:p>
          </table:table-cell>
        </table:table-row>
        <table:table-row table:style-name="TableRow7721">
          <table:table-cell table:style-name="TableCell7722">
            <text:list text:style-name="LFO17" text:continue-numbering="true">
              <text:list-item>
                <text:p text:style-name="P7723"/>
              </text:list-item>
            </text:list>
          </table:table-cell>
          <table:table-cell table:style-name="TableCell7724">
            <text:p text:style-name="P7725"><text:span text:style-name="T7726">Изотермический и изобарный процессы.<text:s/></text:span><text:span text:style-name="T7727"><text:s/></text:span><text:span text:style-name="T7728">Изохорный процесс</text:span></text:p>
          </table:table-cell>
          <table:table-cell table:style-name="TableCell7729">
            <text:p text:style-name="P7730"><text:span text:style-name="T7731">1</text:span></text:p>
          </table:table-cell>
        </table:table-row>
        <table:table-row table:style-name="TableRow7732">
          <table:table-cell table:style-name="TableCell7733">
            <text:list text:style-name="LFO17" text:continue-numbering="true">
              <text:list-item>
                <text:p text:style-name="P7734"/>
              </text:list-item>
            </text:list>
          </table:table-cell>
          <table:table-cell table:style-name="TableCell7735">
            <text:p text:style-name="P7736"><text:span text:style-name="T7737">Лабораторная работа № 4 «Исследование изобарного процесса»</text:span></text:p>
          </table:table-cell>
          <table:table-cell table:style-name="TableCell7738">
            <text:p text:style-name="P7739"><text:span text:style-name="T7740">1</text:span></text:p>
          </table:table-cell>
        </table:table-row>
        <table:table-row table:style-name="TableRow7741">
          <table:table-cell table:style-name="TableCell7742">
            <text:list text:style-name="LFO17" text:continue-numbering="true">
              <text:list-item>
                <text:p text:style-name="P7743"/>
              </text:list-item>
            </text:list>
          </table:table-cell>
          <table:table-cell table:style-name="TableCell7744">
            <text:p text:style-name="P7745">Решение задач</text:p>
          </table:table-cell>
          <table:table-cell table:style-name="TableCell7746">
            <text:p text:style-name="P7747"><text:span text:style-name="T7748">1</text:span></text:p>
          </table:table-cell>
        </table:table-row>
        <table:table-row table:style-name="TableRow7749">
          <table:table-cell table:style-name="TableCell7750">
            <text:list text:style-name="LFO17" text:continue-numbering="true">
              <text:list-item>
                <text:p text:style-name="P7751"/>
              </text:list-item>
            </text:list>
          </table:table-cell>
          <table:table-cell table:style-name="TableCell7752">
            <text:p text:style-name="P7753"><text:span text:style-name="T7754">Контрольная работа № 5 «Молекулярная физика».</text:span></text:p>
          </table:table-cell>
          <table:table-cell table:style-name="TableCell7755">
            <text:p text:style-name="P7756"><text:span text:style-name="T7757">1</text:span></text:p>
          </table:table-cell>
        </table:table-row>
        <table:table-row table:style-name="TableRow7758">
          <table:table-cell table:style-name="TableCell7759">
            <text:list text:style-name="LFO17" text:continue-numbering="true">
              <text:list-item>
                <text:p text:style-name="P7760"/>
              </text:list-item>
            </text:list>
          </table:table-cell>
          <table:table-cell table:style-name="TableCell7761">
            <text:p text:style-name="P7762"><text:span text:style-name="T7763">Внутренняя энергия.<text:s/></text:span><text:span text:style-name="T7764"><text:s/></text:span><text:span text:style-name="T7765">Работа газа при изопроцессах</text:span></text:p>
          </table:table-cell>
          <table:table-cell table:style-name="TableCell7766">
            <text:p text:style-name="P7767"><text:span text:style-name="T7768">1</text:span></text:p>
          </table:table-cell>
        </table:table-row>
        <table:table-row table:style-name="TableRow7769">
          <table:table-cell table:style-name="TableCell7770">
            <text:list text:style-name="LFO17" text:continue-numbering="true">
              <text:list-item>
                <text:p text:style-name="P7771"/>
              </text:list-item>
            </text:list>
          </table:table-cell>
          <table:table-cell table:style-name="TableCell7772">
            <text:p text:style-name="P7773"><text:span text:style-name="T7774">Первый закон термодинамики</text:span></text:p>
          </table:table-cell>
          <table:table-cell table:style-name="TableCell7775">
            <text:p text:style-name="P7776"><text:span text:style-name="T7777">1</text:span></text:p>
          </table:table-cell>
        </table:table-row>
        <table:table-row table:style-name="TableRow7778">
          <table:table-cell table:style-name="TableCell7779">
            <text:list text:style-name="LFO17" text:continue-numbering="true">
              <text:list-item>
                <text:p text:style-name="P7780"/>
              </text:list-item>
            </text:list>
          </table:table-cell>
          <table:table-cell table:style-name="TableCell7781">
            <text:p text:style-name="P7782"><text:span text:style-name="T7783">Адиабатный процесс.</text:span><text:span text:style-name="T7784"><text:s/></text:span><text:span text:style-name="T7785">Тепловые двигател</text:span><text:span text:style-name="T7786">и</text:span></text:p>
          </table:table-cell>
          <table:table-cell table:style-name="TableCell7787">
            <text:p text:style-name="P7788"><text:span text:style-name="T7789">1</text:span></text:p>
          </table:table-cell>
        </table:table-row>
        <table:table-row table:style-name="TableRow7790">
          <table:table-cell table:style-name="TableCell7791">
            <text:list text:style-name="LFO17" text:continue-numbering="true">
              <text:list-item>
                <text:p text:style-name="P7792"/>
              </text:list-item>
            </text:list>
          </table:table-cell>
          <table:table-cell table:style-name="TableCell7793">
            <text:p text:style-name="P7794"><text:span text:style-name="T7795">Второй закон термодинамики</text:span></text:p>
          </table:table-cell>
          <table:table-cell table:style-name="TableCell7796">
            <text:p text:style-name="P7797"><text:span text:style-name="T7798">1</text:span></text:p>
          </table:table-cell>
        </table:table-row>
        <table:table-row table:style-name="TableRow7799">
          <table:table-cell table:style-name="TableCell7800">
            <text:list text:style-name="LFO17" text:continue-numbering="true">
              <text:list-item>
                <text:p text:style-name="P7801"/>
              </text:list-item>
            </text:list>
          </table:table-cell>
          <table:table-cell table:style-name="TableCell7802">
            <text:p text:style-name="P7803"><text:span text:style-name="T7804">Контрольная работа № 6 «Термодинамика»</text:span></text:p>
          </table:table-cell>
          <table:table-cell table:style-name="TableCell7805">
            <text:p text:style-name="P7806"><text:span text:style-name="T7807">1</text:span></text:p>
          </table:table-cell>
        </table:table-row>
        <table:table-row table:style-name="TableRow7808">
          <table:table-cell table:style-name="TableCell7809">
            <text:list text:style-name="LFO17" text:continue-numbering="true">
              <text:list-item>
                <text:p text:style-name="P7810"/>
              </text:list-item>
            </text:list>
          </table:table-cell>
          <table:table-cell table:style-name="TableCell7811">
            <text:p text:style-name="P7812"><text:span text:style-name="T7813">Механические<text:s/></text:span><text:span text:style-name="T7814">волны. Акустика</text:span><text:span text:style-name="T7815"><text:s/>(</text:span><text:span text:style-name="T7816">4</text:span><text:span text:style-name="T7817"><text:s/>ч)</text:span></text:p>
            <text:p text:style-name="P7818"><text:span text:style-name="T7819">Распространение волн в упругой среде.<text:s/></text:span><text:span text:style-name="T7820"><text:s/></text:span><text:span text:style-name="T7821">Периодические волны</text:span></text:p>
          </table:table-cell>
          <table:table-cell table:style-name="TableCell7822">
            <text:p text:style-name="P7823"><text:span text:style-name="T7824">1</text:span></text:p>
          </table:table-cell>
        </table:table-row>
        <table:table-row table:style-name="TableRow7825">
          <table:table-cell table:style-name="TableCell7826">
            <text:list text:style-name="LFO17" text:continue-numbering="true">
              <text:list-item>
                <text:p text:style-name="P7827"/>
              </text:list-item>
            </text:list>
          </table:table-cell>
          <table:table-cell table:style-name="TableCell7828">
            <text:p text:style-name="P7829"><text:span text:style-name="T7830">Стоячие волны</text:span></text:p>
          </table:table-cell>
          <table:table-cell table:style-name="TableCell7831">
            <text:p text:style-name="P7832"><text:span text:style-name="T7833">1</text:span></text:p>
          </table:table-cell>
        </table:table-row>
        <table:table-row table:style-name="TableRow7834">
          <table:table-cell table:style-name="TableCell7835">
            <text:list text:style-name="LFO17" text:continue-numbering="true">
              <text:list-item>
                <text:p text:style-name="P7836"/>
              </text:list-item>
            </text:list>
          </table:table-cell>
          <table:table-cell table:style-name="TableCell7837">
            <text:p text:style-name="P7838"><text:span text:style-name="T7839">Звуковые волны.<text:s/></text:span><text:span text:style-name="T7840"><text:s/></text:span><text:span text:style-name="T7841">Высота, тембр, громкость звука</text:span></text:p>
          </table:table-cell>
          <table:table-cell table:style-name="TableCell7842">
            <text:p text:style-name="P7843"><text:span text:style-name="T7844">1</text:span></text:p>
          </table:table-cell>
        </table:table-row>
        <table:table-row table:style-name="TableRow7845">
          <table:table-cell table:style-name="TableCell7846">
            <text:list text:style-name="LFO17" text:continue-numbering="true">
              <text:list-item>
                <text:p text:style-name="P7847"/>
              </text:list-item>
            </text:list>
          </table:table-cell>
          <table:table-cell table:style-name="TableCell7848">
            <text:p text:style-name="P7849"><text:span text:style-name="T7850">Контрольная работа № 7 «Механические и звуковые волны»</text:span></text:p>
          </table:table-cell>
          <table:table-cell table:style-name="TableCell7851">
            <text:p text:style-name="P7852"><text:span text:style-name="T7853">1</text:span></text:p>
          </table:table-cell>
        </table:table-row>
        <table:table-row table:style-name="TableRow7854">
          <table:table-cell table:style-name="TableCell7855">
            <text:list text:style-name="LFO17" text:continue-numbering="true">
              <text:list-item>
                <text:p text:style-name="P7856"/>
              </text:list-item>
            </text:list>
          </table:table-cell>
          <table:table-cell table:style-name="TableCell7857">
            <text:p text:style-name="P7858"><text:span text:style-name="T7859">Электродинамика (12ч)</text:span></text:p>
            <text:p text:style-name="P7860"><text:span text:style-name="T7861">Электрический заряд. Квантование заряда.<text:s/></text:span><text:span text:style-name="T7862"><text:s/></text:span><text:span text:style-name="T7863">Закон Кулона</text:span></text:p>
          </table:table-cell>
          <table:table-cell table:style-name="TableCell7864">
            <text:p text:style-name="P7865"><text:span text:style-name="T7866">1</text:span></text:p>
          </table:table-cell>
        </table:table-row>
        <table:table-row table:style-name="TableRow7867">
          <table:table-cell table:style-name="TableCell7868">
            <text:list text:style-name="LFO17" text:continue-numbering="true">
              <text:list-item>
                <text:p text:style-name="P7869"/>
              </text:list-item>
            </text:list>
          </table:table-cell>
          <table:table-cell table:style-name="TableCell7870">
            <text:p text:style-name="P7871"><text:span text:style-name="T7872">Электризация тел. Закон сохранения заряда</text:span></text:p>
          </table:table-cell>
          <table:table-cell table:style-name="TableCell7873">
            <text:p text:style-name="P7874"><text:span text:style-name="T7875">1</text:span></text:p>
          </table:table-cell>
        </table:table-row>
        <table:table-row table:style-name="TableRow7876">
          <table:table-cell table:style-name="TableCell7877">
            <text:list text:style-name="LFO17" text:continue-numbering="true">
              <text:list-item>
                <text:p text:style-name="P7878"/>
              </text:list-item>
            </text:list>
          </table:table-cell>
          <table:table-cell table:style-name="TableCell7879">
            <text:p text:style-name="P7880"><text:span text:style-name="T7881">Напряженность электростатического поля</text:span></text:p>
          </table:table-cell>
          <table:table-cell table:style-name="TableCell7882">
            <text:p text:style-name="P7883"><text:span text:style-name="T7884">1</text:span></text:p>
          </table:table-cell>
        </table:table-row>
        <table:table-row table:style-name="TableRow7885">
          <table:table-cell table:style-name="TableCell7886">
            <text:list text:style-name="LFO17" text:continue-numbering="true">
              <text:list-item>
                <text:p text:style-name="P7887"/>
              </text:list-item>
            </text:list>
          </table:table-cell>
          <table:table-cell table:style-name="TableCell7888">
            <text:p text:style-name="P7889"><text:span text:style-name="T7890">Линии напряженности электростатического поля</text:span></text:p>
          </table:table-cell>
          <table:table-cell table:style-name="TableCell7891">
            <text:p text:style-name="P7892"><text:span text:style-name="T7893">1</text:span></text:p>
          </table:table-cell>
        </table:table-row>
        <table:table-row table:style-name="TableRow7894">
          <table:table-cell table:style-name="TableCell7895">
            <text:list text:style-name="LFO17" text:continue-numbering="true">
              <text:list-item>
                <text:p text:style-name="P7896"/>
              </text:list-item>
            </text:list>
          </table:table-cell>
          <table:table-cell table:style-name="TableCell7897">
            <text:p text:style-name="P7898"><text:span text:style-name="T7899">Принцип суперпозиции электростатических полей</text:span></text:p>
          </table:table-cell>
          <table:table-cell table:style-name="TableCell7900">
            <text:p text:style-name="P7901"><text:span text:style-name="T7902">1</text:span></text:p>
          </table:table-cell>
        </table:table-row>
        <table:table-row table:style-name="TableRow7903">
          <table:table-cell table:style-name="TableCell7904">
            <text:list text:style-name="LFO17" text:continue-numbering="true">
              <text:list-item>
                <text:p text:style-name="P7905"/>
              </text:list-item>
            </text:list>
          </table:table-cell>
          <table:table-cell table:style-name="TableCell7906">
            <text:p text:style-name="P7907">Диэлектрики и проводники.</text:p>
          </table:table-cell>
          <table:table-cell table:style-name="TableCell7908">
            <text:p text:style-name="P7909"><text:span text:style-name="T7910">1</text:span></text:p>
          </table:table-cell>
        </table:table-row>
        <table:table-row table:style-name="TableRow7911">
          <table:table-cell table:style-name="TableCell7912">
            <text:list text:style-name="LFO17" text:continue-numbering="true">
              <text:list-item>
                <text:p text:style-name="P7913"/>
              </text:list-item>
            </text:list>
          </table:table-cell>
          <table:table-cell table:style-name="TableCell7914">
            <text:p text:style-name="P7915"><text:span text:style-name="T7916">Контрольная работа № 8 «Силы электромагнитного взаимодействия неподвижных зарядов»</text:span></text:p>
          </table:table-cell>
          <table:table-cell table:style-name="TableCell7917">
            <text:p text:style-name="P7918"><text:span text:style-name="T7919">1</text:span></text:p>
          </table:table-cell>
        </table:table-row>
        <table:table-row table:style-name="TableRow7920">
          <table:table-cell table:style-name="TableCell7921">
            <text:list text:style-name="LFO17" text:continue-numbering="true">
              <text:list-item>
                <text:p text:style-name="P7922"/>
              </text:list-item>
            </text:list>
          </table:table-cell>
          <table:table-cell table:style-name="TableCell7923">
            <text:p text:style-name="P7924"><text:span text:style-name="T7925">Работа сил электростатического поля.</text:span><text:span text:style-name="T7926"><text:s/></text:span><text:span text:style-name="T7927">Потенциал электростатического поля.<text:s/></text:span><text:span text:style-name="T7928"><text:s/></text:span></text:p>
          </table:table-cell>
          <table:table-cell table:style-name="TableCell7929">
            <text:p text:style-name="P7930"><text:span text:style-name="T7931">1</text:span></text:p>
          </table:table-cell>
        </table:table-row>
        <table:table-row table:style-name="TableRow7932">
          <table:table-cell table:style-name="TableCell7933">
            <text:list text:style-name="LFO17" text:continue-numbering="true">
              <text:list-item>
                <text:p text:style-name="P7934"/>
              </text:list-item>
            </text:list>
          </table:table-cell>
          <table:table-cell table:style-name="TableCell7935">
            <text:p text:style-name="P7936"><text:span text:style-name="T7937">Электрическое поле в веществе.<text:s/></text:span><text:span text:style-name="T7938"><text:s/></text:span><text:span text:style-name="T7939">Диэлектрики в<text:s/></text:span><text:span text:style-name="T7940">электростатическом поле.</text:span><text:span text:style-name="T7941"><text:s/></text:span><text:span text:style-name="T7942">Проводники в электростатическом поле</text:span></text:p>
          </table:table-cell>
          <table:table-cell table:style-name="TableCell7943">
            <text:p text:style-name="P7944"><text:span text:style-name="T7945">1</text:span></text:p>
          </table:table-cell>
        </table:table-row>
        <table:table-row table:style-name="TableRow7946">
          <table:table-cell table:style-name="TableCell7947">
            <text:list text:style-name="LFO17" text:continue-numbering="true">
              <text:list-item>
                <text:p text:style-name="P7948"/>
              </text:list-item>
            </text:list>
          </table:table-cell>
          <table:table-cell table:style-name="TableCell7949">
            <text:p text:style-name="P7950"><text:span text:style-name="T7951">Электроемкость уединенного проводника.</text:span><text:span text:style-name="T7952"><text:s/></text:span><text:span text:style-name="T7953">Электроемкость конденсатора.</text:span><text:span text:style-name="T7954"><text:s/></text:span><text:span text:style-name="T7955">Энергия электростатического поля</text:span></text:p>
          </table:table-cell>
          <table:table-cell table:style-name="TableCell7956">
            <text:p text:style-name="P7957"><text:span text:style-name="T7958">1</text:span></text:p>
          </table:table-cell>
        </table:table-row>
        <table:table-row table:style-name="TableRow7959">
          <table:table-cell table:style-name="TableCell7960">
            <text:list text:style-name="LFO17" text:continue-numbering="true">
              <text:list-item>
                <text:p text:style-name="P7961"/>
              </text:list-item>
            </text:list>
          </table:table-cell>
          <table:table-cell table:style-name="TableCell7962">
            <text:p text:style-name="P7963"><text:span text:style-name="T7964">Контрольная работа № 10 «Энергия электромагнитного взаимодействия неподвижных зарядов</text:span><text:span text:style-name="T7965">».</text:span></text:p>
          </table:table-cell>
          <table:table-cell table:style-name="TableCell7966">
            <text:p text:style-name="P7967"><text:span text:style-name="T7968">1</text:span></text:p>
          </table:table-cell>
        </table:table-row>
        <table:table-row table:style-name="TableRow7969">
          <table:table-cell table:style-name="TableCell7970">
            <text:list text:style-name="LFO17" text:continue-numbering="true">
              <text:list-item>
                <text:p text:style-name="P7971"/>
              </text:list-item>
            </text:list>
          </table:table-cell>
          <table:table-cell table:style-name="TableCell7972">
            <text:p text:style-name="P7973">Обобщение пройденного материала</text:p>
          </table:table-cell>
          <table:table-cell table:style-name="TableCell7974">
            <text:p text:style-name="P7975"><text:span text:style-name="T7976">1</text:span></text:p>
          </table:table-cell>
        </table:table-row>
      </table:table>
      <text:p text:style-name="P7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ListLabel1" style:display-name="ListLabel 1" style:family="text">
      <style:text-properties style:font-name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кола 129</dc:creator>
    <meta:creation-date>2009-04-16T11:32:00Z</meta:creation-date>
    <dc:date>2019-09-20T12:11:00Z</dc:date>
    <meta:print-date>2019-09-05T18:32:00Z</meta:print-date>
    <meta:template xlink:href="Normal" xlink:type="simple"/>
    <meta:editing-cycles>23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1" meta:paragraph-count="109" meta:word-count="8188" meta:character-count="54753" meta:row-count="388" meta:non-whitespace-character-count="46674"/>
  </office:meta>
</office:document-meta>
</file>